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text-properties fo:language="sr" fo:country="YU" fo:font-weight="normal" style:font-weight-asian="normal" style:font-size-complex="12pt" style:font-weight-complex="normal"/>
    </style:style>
    <style:style style:name="P2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104%"/>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fo:letter-spacing="-0.004cm" fo:font-weight="bold" style:font-weight-asian="bold" style:text-scale="99%"/>
    </style:style>
    <style:style style:name="T49" style:family="text">
      <style:text-properties fo:color="#000000" fo:letter-spacing="-0.004cm" fo:language="zxx" fo:country="none" fo:font-weight="bold" style:font-weight-asian="bold" style:text-scale="99%"/>
    </style:style>
    <style:style style:name="T50" style:family="text">
      <style:text-properties fo:color="#000000" fo:background-color="transparent" style:font-name-asian="Verdana" style:font-name-complex="Verdana"/>
    </style:style>
    <style:style style:name="T51" style:family="text">
      <style:text-properties fo:color="#000000" style:letter-kerning="false" fo:background-color="transparent" style:font-name-asian="Verdana" style:language-asian="sr" style:country-asian="YU" style:font-name-complex="Verdana" style:text-scale="99%"/>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style:font-name-asian="Arial1" style:font-size-asian="12pt" style:font-name-complex="Arial1" style:font-size-complex="12pt"/>
    </style:style>
    <style:style style:name="T65" style:family="text">
      <style:text-properties style:font-name="Times New Roman" fo:font-size="12pt" fo:language="zxx" fo:country="none" style:font-size-asian="12pt"/>
    </style:style>
    <style:style style:name="T66" style:family="text">
      <style:text-properties style:font-name="Times New Roman" fo:font-size="12pt" fo:language="zxx" fo:country="none" style:font-size-asian="12pt" style:font-size-complex="12pt"/>
    </style:style>
    <style:style style:name="T67" style:family="text">
      <style:text-properties style:font-name="Times New Roman" fo:font-size="12pt" fo:language="zxx" fo:country="none" style:font-size-asian="12pt" style:font-size-complex="12pt" style:text-scale="99%"/>
    </style:style>
    <style:style style:name="T68" style:family="text">
      <style:text-properties style:font-name="Times New Roman" fo:font-size="12pt" fo:language="zxx" fo:country="none" fo:background-color="transparent" style:font-size-asian="12pt" style:font-size-complex="12pt"/>
    </style:style>
    <style:style style:name="T6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language="sr" fo:country="YU" style:font-size-asian="12pt" style:font-size-complex="12pt"/>
    </style:style>
    <style:style style:name="T76" style:family="text">
      <style:text-properties style:font-name="Times New Roman" fo:font-size="12pt" fo:language="sr" fo:country="YU" fo:font-weight="normal" style:font-size-asian="12pt" style:font-weight-asian="normal" style:font-size-complex="12pt" style:font-weight-complex="normal" style:text-scale="99%"/>
    </style:style>
    <style:style style:name="T7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9" style:family="text">
      <style:text-properties style:font-name="Times New Roman" fo:font-size="12pt" fo:background-color="transparent" style:font-size-asian="12pt" style:font-size-complex="12pt"/>
    </style:style>
    <style:style style:name="T80" style:family="text">
      <style:text-properties style:font-name="Times New Roman" fo:font-size="12pt" style:font-size-asian="12pt" style:font-size-complex="12pt"/>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3" style:family="text">
      <style:text-properties fo:language="en" fo:country="US"/>
    </style:style>
    <style:style style:name="T84" style:family="text">
      <style:text-properties fo:language="en" fo:country="US" fo:font-weight="bold" style:font-weight-asian="bold" style:font-weight-complex="bold" style:text-scale="99%"/>
    </style:style>
    <style:style style:name="T85" style:family="text">
      <style:text-properties fo:language="en" fo:country="US" fo:font-weight="bold" style:letter-kerning="false" style:font-weight-asian="bold" style:font-weight-complex="normal"/>
    </style:style>
    <style:style style:name="T86" style:family="text">
      <style:text-properties fo:language="sr" fo:country="RS" fo:font-weight="bold" style:font-weight-asian="bold" style:font-weight-complex="bold" style:text-scale="99%"/>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8"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3">16</text:span> У<text:span text:style-name="T6">ж</text:span> <text:span text:style-name="T6">4457</text:span>/<text:span text:style-name="T6">20</text:span></text:p>
      <text:p text:style-name="P5"><text:span text:style-name="T44">15.07.2020</text:span><text:span text:style-name="T44">.</text:span><text:span text:style-name="T15"> год</text:span>ине</text:p>
      <text:p text:style-name="P10"><text:span text:style-name="T12">Б </text:span><text:span text:style-name="T7">Е О Г Р А Д</text:span></text:p>
      <text:p text:style-name="P6">У ИМЕ НАРОДА</text:p>
      <text:p text:style-name="P6"/>
      <text:p text:style-name="P10"/>
      <text:p text:style-name="P2"><text:span text:style-name="T5"><text:tab/><text:tab/></text:span><text:span text:style-name="T19">Управни суд, у већу састављеном од судија:</text:span><text:span text:style-name="T40"> </text:span><text:span text:style-name="Default_20_Paragraph_20_Font"><text:span text:style-name="T40">мр Зорана Рељића, председника већа, Миње Бикицки </text:span></text:span><text:span text:style-name="Default_20_Paragraph_20_Font"><text:span text:style-name="T36">и Јелице Пајовић</text:span></text:span><text:span text:style-name="Default_20_Paragraph_20_Font"><text:span text:style-name="T40">, чланова већа, са судским саветником </text:span></text:span><text:span text:style-name="Default_20_Paragraph_20_Font"><text:span text:style-name="T36">Сандом Грујић</text:span></text:span><text:span text:style-name="Default_20_Paragraph_20_Font"><text:span text:style-name="T40">, као записничарем,</text:span></text:span><text:span text:style-name="Default_20_Paragraph_20_Font"><text:span text:style-name="T53"> </text:span></text:span><text:span text:style-name="Default_20_Paragraph_20_Font"><text:span text:style-name="T20">одлучујући о жалби бирача A.A.</text:span></text:span><text:span text:style-name="Default_20_Paragraph_20_Font"><text:span text:style-name="T21"> из ..., Улица ... број ..., изјављеној против решења Републичке изборне комисије 02 Број: 013-876/20-9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1">дана 15.07.2020. </text:span></text:span><text:span text:style-name="Default_20_Paragraph_20_Font"><text:span text:style-name="T16"><text:s/>године </text:span></text:span><text:span text:style-name="Default_20_Paragraph_20_Font"><text:span text:style-name="T21">у 11,26 часова,</text:span></text:span><text:span text:style-name="Default_20_Paragraph_20_Font"><text:span text:style-name="T16"> донео је</text:span></text:span></text:p>
      <text:p text:style-name="P2"><text:span text:style-name="Default_20_Paragraph_20_Font"><text:span text:style-name="T52"/></text:span></text:p>
      <text:p text:style-name="P12"><text:span text:style-name="Default_20_Paragraph_20_Font"><text:span text:style-name="T85">П Р Е С У Д <text:s/>У</text:span></text:span></text:p>
      <text:p text:style-name="P12"><text:span text:style-name="Default_20_Paragraph_20_Font"><text:span text:style-name="T70"/></text:span></text:p>
      <text:p text:style-name="P2"><text:span text:style-name="Default_20_Paragraph_20_Font"><text:span text:style-name="T22"><text:tab/><text:tab/>Жалба</text:span></text:span><text:span text:style-name="Default_20_Paragraph_20_Font"><text:span text:style-name="T38"> СЕ ОДБИЈА.</text:span></text:span></text:p>
      <text:p text:style-name="P2"><text:span text:style-name="Default_20_Paragraph_20_Font"><text:span text:style-name="T63"/></text:span></text:p>
      <text:p text:style-name="P2"><text:span text:style-name="Default_20_Paragraph_20_Font"><text:span text:style-name="T63"/></text:span></text:p>
      <text:p text:style-name="P12"><text:span text:style-name="Default_20_Paragraph_20_Font"><text:span text:style-name="T10">О б р а з л о ж е њ е</text:span></text:span></text:p>
      <text:p text:style-name="P13"><text:span text:style-name="Default_20_Paragraph_20_Font"><text:span text:style-name="T30"/></text:span></text:p>
      <text:p text:style-name="P13"><text:span text:style-name="Default_20_Paragraph_20_Font"><text:span text:style-name="T45"><text:tab/></text:span></text:span></text:p>
      <text:p text:style-name="P13"><text:span text:style-name="Default_20_Paragraph_20_Font"><text:span text:style-name="T45"><text:tab/><text:tab/>Ожалбеним решењем, решавајући по приговору бирача A.A.</text:span></text:span><text:span text:style-name="Default_20_Paragraph_20_Font"><text:span text:style-name="T46"> из ...</text:span></text:span><text:span text:style-name="Default_20_Paragraph_20_Font"><text:span text:style-name="T45">, 02 број 013-876/20-9,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27 </text:span></text:span><text:span text:style-name="Font_20_Style31"><text:span text:style-name="T18">у</text:span></text:span><text:span text:style-name="Font_20_Style31"><text:span text:style-name="T26"> општини Прибој</text:span></text:span><text:span text:style-name="Font_20_Style31"><text:span text:style-name="T1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4 Уж 2380/20 од 02.07.2020. године, одбијен је приговор, као неоснован.</text:span></text:span></text:p>
      <text:p text:style-name="P8"><text:span text:style-name="Default_20_Paragraph_20_Font"><text:span text:style-name="T28"><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8">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8">У жалби наводи да је побијаним решењем </text:span></text:span><text:span text:style-name="Font_20_Style25"><text:span text:style-name="T72">поново одбијен </text:span></text:span><text:span text:style-name="Font_20_Style25"><text:span text:style-name="T56">његов</text:span></text:span><text:span text:style-name="Font_20_Style25"><text:span text:style-name="T72"> приговор, након што је Управни суд поништио претходно решење </text:span></text:span><text:span text:style-name="Font_20_Style25"><text:span text:style-name="T56">Републичке изборне комисије,</text:span></text:span><text:span text:style-name="Font_20_Style25"><text:span text:style-name="T72"> а да при том није </text:span></text:span><text:span text:style-name="Font_20_Style25"><text:span text:style-name="T56">примио</text:span></text:span><text:span text:style-name="Font_20_Style25"><text:span text:style-name="T72"> пресуду Управног суда па самим тим није има</text:span></text:span><text:span text:style-name="Font_20_Style25"><text:span text:style-name="T56">о</text:span></text:span><text:span text:style-name="Font_20_Style25"><text:span text:style-name="T72"> "процесну могућност" да се поводом исте изјасни, </text:span></text:span><text:span text:style-name="Font_20_Style25"><text:span text:style-name="T56">због чега</text:span></text:span><text:span text:style-name="Font_20_Style25"><text:span text:style-name="T72"> је <text:s/>онемогућен да равноправно учествује у поступку дон</text:span></text:span><text:span text:style-name="Font_20_Style25"><text:span text:style-name="T56">ошења</text:span></text:span><text:span text:style-name="Font_20_Style25"><text:span text:style-name="T72"> ново</text:span></text:span><text:span text:style-name="Font_20_Style25"><text:span text:style-name="T56">г</text:span></text:span><text:span text:style-name="Font_20_Style25"><text:span text:style-name="T72"> решењ</text:span></text:span><text:span text:style-name="Font_20_Style25"><text:span text:style-name="T56">а</text:span></text:span><text:span text:style-name="Font_20_Style25"><text:span text:style-name="T72"> (у том смислу </text:span></text:span><text:span text:style-name="Font_20_Style25"><text:span text:style-name="T73">ECHR,</text:span></text:span><text:span text:style-name="Font_20_Style25"><text:span text:style-name="T59"> </text:span></text:span><text:span text:style-name="T74">Dombo Beheer, </text:span><text:span text:style-name="T64">br. </text:span><text:span text:style-name="T74">14448/89 </text:span><text:span text:style-name="T64">st</text:span><text:span text:style-name="T74">. 33; ECHR, Lobo Machado, </text:span><text:span text:style-name="T64">br</text:span><text:span text:style-name="T74">. 15764/89, st. 31</text:span><text:span text:style-name="Font_20_Style23"><text:span text:style-name="T72">; </text:span></text:span><text:span text:style-name="Font_20_Style25"><text:span text:style-name="T56">као</text:span></text:span><text:span text:style-name="Font_20_Style25"><text:span text:style-name="T72"> и члан 11. </text:span></text:span><text:span text:style-name="Font_20_Style25"><text:span text:style-name="T56">Закона о општем управном поступку</text:span></text:span><text:span text:style-name="Font_20_Style25"><text:span text:style-name="T72">)</text:span></text:span><text:span text:style-name="Font_20_Style25"><text:span text:style-name="T56">, због чега је</text:span></text:span><text:span text:style-name="Font_20_Style25"><text:span text:style-name="T72"> побијано решење 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56">са ког разлога исто</text:span></text:span><text:span text:style-name="Font_20_Style25"><text:span text:style-name="T72"> мора бити поништен</text:span></text:span><text:span text:style-name="Font_20_Style25"><text:span text:style-name="T56">о</text:span></text:span><text:span text:style-name="Font_20_Style25"><text:span text:style-name="T72">.</text:span></text:span><text:span text:style-name="Font_20_Style25"><text:span text:style-name="T56">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text:span></text:span><text:span text:style-name="Font_20_Style25"><text:span text:style-name="T26">прописно састављен, нити је за одлуку гласала довољна већина чланова, с обзиром да је </text:span></text:span><text:soft-page-break/><text:span text:style-name="Font_20_Style25"><text:span text:style-name="T2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text:span></text:span><text:span text:style-name="Font_20_Style25"><text:span text:style-name="T26">3</text:span></text:span><text:span text:style-name="Font_20_Style25"><text:span text:style-name="T26">.</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7">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8"><text:span text:style-name="Font_20_Style24"><text:span text:style-name="T26"><text:tab/><text:tab/></text:span></text:span><text:span text:style-name="Default_20_Paragraph_20_Font"><text:span text:style-name="T28">Републичка изборна комисија је жалбу бирача </text:span></text:span><text:span text:style-name="Default_20_Paragraph_20_Font"><text:span text:style-name="T29">A.A.</text:span></text:span><text:span text:style-name="Default_20_Paragraph_20_Font"><text:span text:style-name="T28"> из </text:span></text:span><text:span text:style-name="Default_20_Paragraph_20_Font"><text:span text:style-name="T33">...</text:span></text:span><text:span text:style-name="Default_20_Paragraph_20_Font"><text:span text:style-name="T28">,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33">Уж 4350/20</text:span></text:span><text:span text:style-name="Default_20_Paragraph_20_Font"><text:span text:style-name="T28">, у које списе је извршен увид дана 14.07.2020. године.</text:span></text:span></text:p>
      <text:p text:style-name="P22"><text:span text:style-name="T66"><text:tab/><text:tab/></text:span><text:span text:style-name="T75">Одлучујући</text:span><text:span text:style-name="T66"> о поднетој жалби, која је благовремена, допуштена и</text:span><text:span text:style-name="T58"> изјављена од овлашћеног лица,</text:span><text:span text:style-name="T76"> на основу одредбе члана </text:span><text:span text:style-name="T58">97</text:span><text:span text:style-name="T76">. став </text:span><text:span text:style-name="T58">4</text:span><text:span text:style-name="T76">. Закона о </text:span><text:span text:style-name="Font_20_Style31"><text:span text:style-name="T55">избору народних посланика (</text:span></text:span>"Службени гласник РС", бр. 35/2000, 69/2002, 57/2003, 72/2003, 18/2004, 85/2005, 101/2005, 104/2009, 28/2011, 36/2011, 12/2020, 68/2020<text:span text:style-name="Font_20_Style31"><text:span text:style-name="T55">)</text:span></text:span><text:span text:style-name="T76">, </text:span><text:span text:style-name="T58">оценом ожалбеног решења, навода жалбе, као и свих списа ове изборне ствари, Управни суд је нашао да жалба није основана. <text:s/></text:span></text:p>
      <text:p text:style-name="P22"><text:span text:style-name="T67"><text:tab/><text:tab/>Наиме, из списа ове изборне ствари произлази да је бирач </text:span><text:span text:style-name="Default_20_Paragraph_20_Font"><text:span text:style-name="T27">A.A.</text:span></text:span><text:span text:style-name="Default_20_Paragraph_20_Font"><text:span text:style-name="T30"> из ... дана 22.06.2020. године поднео Републичкој изборној комисији приговор који је заведен под </text:span></text:span><text:span text:style-name="Font_20_Style31"><text:span text:style-name="T31">02 број: 013-876/20-9</text:span></text:span><text:span text:style-name="Font_20_Style31"><text:span text:style-name="T26">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27 </text:span></text:span><text:span text:style-name="Font_20_Style31"><text:span text:style-name="T18">у</text:span></text:span><text:span text:style-name="Font_20_Style31"><text:span text:style-name="T26"> општини Прибој</text:span></text:span><text:span text:style-name="Font_20_Style31"><text:span text:style-name="T31">. У приговору је </text:span></text:span><text:span text:style-name="T6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67">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8"><text:span text:style-name="T67"><text:tab/><text:tab/>Према разлозима ожалбеног решења </text:span><text:span text:style-name="Font_20_Style31"><text:span text:style-name="T78">Републичка изборна комисија</text:span></text:span><text:span text:style-name="Font_20_Style31"><text:span text:style-name="T57"> је у поновном поступку у смислу наведене пресуде Управног суда,</text:span></text:span><text:span text:style-name="Font_20_Style25"><text:span text:style-name="T57">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7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6">констатовала следеће чињенице: </text:span></text:span><text:span text:style-name="Font_20_Style31"><text:span text:style-name="T77">да је бирачки одбор са </text:span></text:span><text:span text:style-name="Font_20_Style31"><text:span text:style-name="T56">наведеног бирачког места</text:span></text:span><text:span text:style-name="Font_20_Style31"><text:span text:style-name="T7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6"> </text:span></text:span><text:span text:style-name="Font_20_Style31"><text:span text:style-name="T7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6"> </text:span></text:span><text:span text:style-name="Font_20_Style31"><text:span text:style-name="T7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6"> </text:span></text:span><text:span text:style-name="Font_20_Style31"><text:span text:style-name="T7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6">позван подносилац</text:span></text:span><text:span text:style-name="Font_20_Style31"><text:span text:style-name="T7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6"> </text:span></text:span><text:span text:style-name="Font_20_Style31"><text:span text:style-name="T77">да су на бирачком месту били присутни представници подносилаца проглашених </text:span></text:span><text:span text:style-name="Font_20_Style31"><text:span text:style-name="T56">изборних</text:span></text:span><text:span text:style-name="Font_20_Style31"><text:span text:style-name="T77"> листа у проширеном саставу бирачког одбора;</text:span></text:span><text:span text:style-name="Font_20_Style31"><text:span text:style-name="T56"> </text:span></text:span><text:span text:style-name="Font_20_Style31"><text:span text:style-name="T77">да је увидом у Записник утврђено да у тачки 13</text:span></text:span><text:span text:style-name="Font_20_Style31"><text:span text:style-name="T56">б</text:span></text:span><text:span text:style-name="Font_20_Style31"><text:span text:style-name="T7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6"> </text:span></text:span><text:span text:style-name="Font_20_Style31"><text:span text:style-name="T77">да је домаћим и страним </text:span></text:span><text:span text:style-name="Font_20_Style31"><text:span text:style-name="T77">посматрачима било омогућено праћење рада бирачког одбора.</text:span></text:span><text:span text:style-name="Font_20_Style31"><text:span text:style-name="T56"> На основу наведеног,</text:span></text:span><text:span text:style-name="Font_20_Style31"><text:span text:style-name="T77"> Републичка изборна комисија је констатовала да је бирачки одбор у свему поступио у </text:span></text:span><text:soft-page-break/><text:span text:style-name="Font_20_Style31"><text:span text:style-name="T77">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6">.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6"><text:tab/><text:tab/></text:span></text:span><text:span text:style-name="Font_20_Style31"><text:span text:style-name="T55">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8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8">аписник о раду бирачког одбора потписују сви чланови бирачког одбора </text:span><text:span text:style-name="T11">(став 3.).</text:span></text:p>
      <text:p text:style-name="P13"><text:span text:style-name="T88"><text:line-break/><text:tab/><text:tab/></text:span><text:span text:style-name="T11">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8">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pan text:style-name="T6">да ако Републичка изборна комисија по приговору не донесе решење у роковима </text:span><text:span text:style-name="T6">предвиђеним овим законом, сматраће се да је приговор усвојен (став 3.).</text:span></text:p>
      <text:p text:style-name="P8"><text:soft-page-break/><text:span text:style-name="T68"><text:tab/><text:tab/>Одредбом члана 55. </text:span><text:span text:style-name="Font_20_Style31"><text:span text:style-name="T6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60"><text:tab/><text:tab/></text:span></text:span><text:span text:style-name="T62">Одредбом члана 1. Пословника Републичке изборне комисије (</text:span><text:span text:style-name="T87">“Службени гласник РС”, бр.</text:span><text:span text:style-name="T79"> </text:span><text:span text:style-name="T68">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5"><text:tab/><text:tab/>Одредбом члана 26а</text:span><text:span text:style-name="Font_20_Style15"><text:span text:style-name="T78"> Пословника Републичке изборне комисије </text:span></text:span><text:span text:style-name="Font_20_Style15"><text:span text:style-name="T5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7">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7">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57">ом</text:span></text:span><text:span text:style-name="Font_20_Style15"><text:span text:style-name="T57"> 7. </text:span></text:span><text:span text:style-name="Font_20_Style15"><text:span text:style-name="T57">прописано је</text:span></text:span><text:span text:style-name="Font_20_Style15"><text:span text:style-name="T57">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7">Одредбама ст.</text:span></text:span><text:span text:style-name="Font_20_Style15"><text:span text:style-name="T57">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4">у списима произлази да је правилно утврђено да у Записнику о раду бирачког одбора на </text:span></text:span><text:span text:style-name="Font_20_Style31"><text:span text:style-name="T54">спровођењу гласања и утврђивању резултата гласања за избор народних посланика </text:span></text:span><text:span text:style-name="Font_20_Style31"><text:span text:style-name="T54">Народне скупштине од 21.06.2020. године, а поводом поступка спровођења и </text:span></text:span><text:span text:style-name="Font_20_Style31"><text:span text:style-name="T54">утврђивања резултата гласања на наведеном бирачком месту нису констатоване </text:span></text:span><text:soft-page-break/><text:span text:style-name="Font_20_Style31"><text:span text:style-name="T54">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9">у тачку 12. Записника</text:span></text:span><text:span text:style-name="Font_20_Style31"><text:span text:style-name="T5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1"> </text:span></text:span><text:span text:style-name="Font_20_Style25"><text:span text:style-name="T23">Навод да је сачињен записник о раду бирачких одбора </text:span></text:span><text:span text:style-name="Font_20_Style24"><text:span text:style-name="T23">фалс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17"><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41">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18"><text:span text:style-name="Font_20_Style15"><text:span text:style-name="T57"><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5"><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41">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18"><text:span text:style-name="Font_20_Style15"><text:span text:style-name="T23"/></text:span></text:p>
      <text:p text:style-name="P2"><text:span text:style-name="Font_20_Style15"><text:span text:style-name="T61"><text:tab/><text:tab/></text:span></text:span><text:span text:style-name="Font_20_Style31"><text:span text:style-name="T54">Оцењујући жалбене наводе </text:span></text:span><text:span text:style-name="Font_20_Style31"><text:span text:style-name="T54">о</text:span></text:span><text:span text:style-name="T80">, сагласно члану 96. став 3. Закона о избору </text:span><text:span text:style-name="T80">народних посланика,</text:span><text:span text:style-name="T66"> легитимном очекивању да приговор од 22.06.2020. године буде </text:span><text:soft-page-break/><text:span text:style-name="T66">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span></text:span></text:p>
      <text:p text:style-name="P15"><text:span text:style-name="Default_20_Paragraph_20_Font"><text:span text:style-name="T50"><text:tab/><text:tab/></text:span></text:span><text:span text:style-name="Default_20_Paragraph_20_Font"><text:span text:style-name="T51">У погледу навода жалбе да </text:span></text:span><text:span text:style-name="Font_20_Style27"><text:span text:style-name="T42">ни сам записник</text:span></text:span><text:span text:style-name="Font_20_Style27"><text:span text:style-name="T26"> о раду бирачког одбора</text:span></text:span><text:span text:style-name="Font_20_Style27"><text:span text:style-name="T42"> није био правилно </text:span></text:span><text:span text:style-name="Font_20_Style27"><text:span text:style-name="T26">састављен,</text:span></text:span><text:span text:style-name="Font_20_Style27"><text:span text:style-name="T42"> из разлога који </text:span></text:span><text:span text:style-name="Font_20_Style25"><text:span text:style-name="T43">су </text:span></text:span><text:span text:style-name="Font_20_Style24"><text:span text:style-name="T42">јасно означени на </text:span></text:span><text:span text:style-name="Font_20_Style24"><text:span text:style-name="T26">записнику</text:span></text:span><text:span text:style-name="Font_20_Style24"><text:span text:style-name="T42">, </text:span></text:span><text:span text:style-name="Font_20_Style25"><text:span text:style-name="T43">који</text:span></text:span><text:span text:style-name="Font_20_Style25"><text:span text:style-name="T39"> жалилац доставља у прилогу жалбе,</text:span></text:span><text:span text:style-name="Font_20_Style25"><text:span text:style-name="T43"> </text:span></text:span><text:span text:style-name="Default_20_Paragraph_20_Font"><text:span text:style-name="T47">Управни суд констатује да жалилац на наведеном записнику о раду бирачког одбора за конкретно бирачко место није указао ни на једну наводно учињену неправилност.</text:span></text:span><text:span text:style-name="T6"><text:tab/></text:span></text:p>
      <text:p text:style-name="P2"><text:span text:style-name="Default_20_Paragraph_20_Font"><text:span text:style-name="T2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21"><text:span text:style-name="Default_20_Paragraph_20_Font"><text:span text:style-name="T13">дана </text:span></text:span><text:span text:style-name="Default_20_Paragraph_20_Font"><text:span text:style-name="T8">15.07.2020</text:span></text:span><text:span text:style-name="Default_20_Paragraph_20_Font"><text:span text:style-name="T13">. године, </text:span></text:span><text:span text:style-name="Default_20_Paragraph_20_Font"><text:span text:style-name="T8">1</text:span></text:span><text:span text:style-name="Default_20_Paragraph_20_Font"><text:span text:style-name="T8">1,26</text:span></text:span><text:span text:style-name="Default_20_Paragraph_20_Font"><text:span text:style-name="T8"> часова, </text:span></text:span><text:span text:style-name="Default_20_Paragraph_20_Font"><text:span text:style-name="T84">1</text:span></text:span><text:span text:style-name="Default_20_Paragraph_20_Font"><text:span text:style-name="T8">6 Уж 4457/20</text:span></text:span></text:p>
      <text:p text:style-name="P21"><text:span text:style-name="Default_20_Paragraph_20_Font"><text:span text:style-name="T86"/></text:span></text:p>
      <text:p text:style-name="P4"><text:s text:c="4"/>Записничар <text:s text:c="80"/>Председник већа-судија</text:p>
      <text:p text:style-name="P9"><text:span text:style-name="Default_20_Paragraph_20_Font"><text:span text:style-name="T9"><text:s text:c="4"/>Санда Грујић, </text:span></text:span><text:span text:style-name="Default_20_Paragraph_20_Font"><text:span text:style-name="T9">с.р.</text:span></text:span><text:span text:style-name="Default_20_Paragraph_20_Font"><text:span text:style-name="T14"> <text:s text:c="9"/><text:tab/><text:tab/><text:tab/><text:tab/> <text:s text:c="8"/></text:span></text:span><text:span text:style-name="Default_20_Paragraph_20_Font"><text:span text:style-name="T48"><text:s text:c="3"/></text:span></text:span><text:span text:style-name="Default_20_Paragraph_20_Font"><text:span text:style-name="T49"><text:s text:c="15"/>мр Зоран Рељић, </text:span></text:span><text:span text:style-name="Default_20_Paragraph_20_Font"><text:span text:style-name="T49">с.р.</text:span></text:span></text:p>
      <text:p text:style-name="P3"><text:span text:style-name="Default_20_Paragraph_20_Font"><text:span text:style-name="T81"/></text:span></text:p>
      <text:p text:style-name="P20"/>
      <text:p text:style-name="P20"/>
      <text:p text:style-name="P20">За тачност отправка</text:p>
      <text:p text:style-name="P20">Управитељ писарнице</text:p>
      <text:p text:style-name="P20">Дејан Ђурић</text:p>
      <text:p text:style-name="P19"/>
      <text:p text:style-name="P19"/>
      <text:p text:style-name="P19"/>
      <text:p text:style-name="P2"><text:span text:style-name="Default_20_Paragraph_20_Font"><text:span text:style-name="T8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45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52M10S</meta:editing-duration>
    <meta:editing-cycles>489</meta:editing-cycles>
    <meta:generator>OpenOffice/4.1.2$Win32 OpenOffice.org_project/412m3$Build-9782</meta:generator>
    <dc:date>2020-07-19T18:44:22.59</dc:date>
    <meta:print-date>2020-07-15T14:26:24.53</meta:print-date>
    <meta:printed-by>Marija Dimitrijević</meta:printed-by>
    <dc:creator>Ivana Kovačević</dc:creator>
    <meta:document-statistic meta:table-count="0" meta:image-count="1" meta:object-count="0" meta:page-count="7" meta:paragraph-count="40" meta:word-count="3342" meta:character-count="22178"/>
    <meta:user-defined meta:name="Info 1"/>
    <meta:user-defined meta:name="Info 2"/>
    <meta:user-defined meta:name="Info 3"/>
    <meta:user-defined meta:name="Info 4"/>
  </office:meta>
</office:document-meta>
</file>