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P29"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6" style:family="text">
      <style:text-properties fo:color="#000000" style:font-name="Times New Roman" fo:font-size="12pt" fo:language="zxx" fo:country="none" fo:font-weight="bold" style:font-size-asian="12pt" style:font-weight-asian="bold" style:font-size-complex="12pt" style:font-weight-complex="bold"/>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5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1" style:family="text">
      <style:text-properties fo:color="#000000" style:font-name="Times New Roman" fo:background-color="transparent" style:font-name-asian="Verdana" style:font-name-complex="Verdana"/>
    </style:style>
    <style:style style:name="T72" style:family="text">
      <style:text-properties fo:color="#000000" style:font-name="Times New Roman" style:letter-kerning="false" fo:background-color="transparent" style:font-name-asian="Verdana" style:language-asian="sr" style:country-asian="YU" style:font-name-complex="Verdana" style:text-scale="99%"/>
    </style:style>
    <style:style style:name="T7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size="12pt" fo:language="zxx" fo:country="none" fo:font-weight="bold" style:font-size-asian="12pt" style:font-weight-asian="bold" style:font-size-complex="12pt" style:font-weight-complex="bold" style:text-scale="99%"/>
    </style:style>
    <style:style style:name="T77" style:family="text">
      <style:text-properties fo:font-size="12pt" fo:language="zxx" fo:country="none" fo:font-weight="normal" style:font-size-asian="12pt" style:font-weight-asian="normal" style:font-size-complex="12pt" style:font-weight-complex="normal"/>
    </style:style>
    <style:style style:name="T78"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7">УПРАВНИ СУД</text:p>
      <text:p text:style-name="P8">23 Уж 4628/20</text:p>
      <text:p text:style-name="P13"><text:span text:style-name="T41">16.07.2020.</text:span><text:span text:style-name="T40"> год</text:span>ине</text:p>
      <text:p text:style-name="P15">Б <text:span text:style-name="T38">Е О Г Р А Д</text:span></text:p>
      <text:p text:style-name="P9"/>
      <text:p text:style-name="P9"/>
      <text:p text:style-name="P14">У ИМЕ НАРОДА</text:p>
      <text:p text:style-name="P5"/>
      <text:p text:style-name="P20"><text:span text:style-name="T24"><text:tab/><text:tab/></text:span><text:span text:style-name="T25">Управни суд, у већу састављеном од судија </text:span><text:span text:style-name="Default_20_Paragraph_20_Font"><text:span text:style-name="T42">Стева Ђурановића</text:span></text:span><text:span text:style-name="Default_20_Paragraph_20_Font"><text:span text:style-name="T59">, председника већа,</text:span></text:span><text:span text:style-name="Default_20_Paragraph_20_Font"><text:span text:style-name="T42"> Братислава Ђокића и Елене Петровић</text:span></text:span><text:span text:style-name="Default_20_Paragraph_20_Font"><text:span text:style-name="T59">, чланова већа, са судским саветником </text:span></text:span><text:span text:style-name="Default_20_Paragraph_20_Font"><text:span text:style-name="T42">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3">одлучујући о жалби бирача </text:span></text:span><text:span text:style-name="Default_20_Paragraph_20_Font"><text:span text:style-name="T66">А.А. </text:span></text:span><text:span text:style-name="Default_20_Paragraph_20_Font"><text:span text:style-name="T43">из ..., ул. ..., изјављеној против решења Републичке изборне комисије 02 Број: 013-869/20-2 од 02.07.2020. године, у предмету заштите изборног права, у </text:span></text:span><text:span text:style-name="Default_20_Paragraph_20_Font"><text:span text:style-name="T60">нејавној седници већа одржаној </text:span></text:span><text:span text:style-name="Default_20_Paragraph_20_Font"><text:span text:style-name="T43">дана 16.07.2020.</text:span></text:span><text:span text:style-name="Default_20_Paragraph_20_Font"><text:span text:style-name="T60"> године </text:span></text:span><text:span text:style-name="Default_20_Paragraph_20_Font"><text:span text:style-name="T43">у 12,30 часова,</text:span></text:span><text:span text:style-name="Default_20_Paragraph_20_Font"><text:span text:style-name="T60"> донео је</text:span></text:span></text:p>
      <text:p text:style-name="P20"><text:span text:style-name="Default_20_Paragraph_20_Font"><text:span text:style-name="T60"/></text:span></text:p>
      <text:p text:style-name="P20"><text:span text:style-name="Default_20_Paragraph_20_Font"><text:span text:style-name="T8"/></text:span></text:p>
      <text:p text:style-name="P4"><text:span text:style-name="Default_20_Paragraph_20_Font"><text:span text:style-name="T35">П Р Е С У Д <text:s/>У</text:span></text:span></text:p>
      <text:p text:style-name="P4"><text:span text:style-name="Default_20_Paragraph_20_Font"><text:span text:style-name="T21"/></text:span></text:p>
      <text:p text:style-name="P20"><text:span text:style-name="Default_20_Paragraph_20_Font"><text:span text:style-name="T44"><text:tab/><text:tab/>Жалба</text:span></text:span><text:span text:style-name="Default_20_Paragraph_20_Font"><text:span text:style-name="T55"> СЕ ОДБИЈА.</text:span></text:span></text:p>
      <text:p text:style-name="P20"><text:span text:style-name="Default_20_Paragraph_20_Font"><text:span text:style-name="T3"/></text:span></text:p>
      <text:p text:style-name="P20"><text:span text:style-name="Default_20_Paragraph_20_Font"><text:span text:style-name="T3"/></text:span></text:p>
      <text:p text:style-name="P4"><text:span text:style-name="Default_20_Paragraph_20_Font"><text:span text:style-name="T37">О б р а з л о ж е њ е</text:span></text:span></text:p>
      <text:p text:style-name="P6"><text:span text:style-name="Default_20_Paragraph_20_Font"><text:span text:style-name="T46"/></text:span></text:p>
      <text:p text:style-name="P6"><text:span text:style-name="Default_20_Paragraph_20_Font"><text:span text:style-name="T68"><text:tab/></text:span></text:span></text:p>
      <text:p text:style-name="P6"><text:span text:style-name="Default_20_Paragraph_20_Font"><text:span text:style-name="T68"><text:tab/><text:tab/>Ожалбеним решењем, решавајући по приговору бирача </text:span></text:span><text:span text:style-name="Default_20_Paragraph_20_Font"><text:span text:style-name="T73">А.А.</text:span></text:span><text:span text:style-name="Default_20_Paragraph_20_Font"><text:span text:style-name="T69"> из ...</text:span></text:span><text:span text:style-name="Default_20_Paragraph_20_Font"><text:span text:style-name="T68">, 02 број 013-869/20-2</text:span></text:span><text:span text:style-name="T1">, због неправилности у раду бирачког одбора </text:span><text:span text:style-name="Font_20_Style31"><text:span text:style-name="T62">на спровођењу гласања и утврђивању резултата гласања на бирачком месту број </text:span></text:span><text:span text:style-name="Font_20_Style31"><text:span text:style-name="T47">3 у Београду - Градска општина Земун</text:span></text:span><text:span text:style-name="Font_20_Style31"><text:span text:style-name="T62">,</text:span></text:span><text:span text:style-name="Default_20_Paragraph_20_Font"><text:span text:style-name="T68"> на изборима за народне посланике Народне скупштине одржаним 21. јуна 2020. године, у поновљеном поступку у складу са пресудом Управног суда 26 Уж 712/20 од 28.06.2020. године, одбијен је приговор, као неоснован.</text:span></text:span></text:p>
      <text:p text:style-name="P6"><text:span text:style-name="Default_20_Paragraph_20_Font"><text:span text:style-name="T68"/></text:span></text:p>
      <text:p text:style-name="P22"><text:span text:style-name="Default_20_Paragraph_20_Font"><text:span text:style-name="T48"><text:tab/><text:tab/>Жалбом, поднетом преко Републичке изборне комисије, дана</text:span></text:span><text:span text:style-name="Default_20_Paragraph_20_Font"><text:span text:style-name="T52"> 15.07.2020. године у 14.50 часова, </text:span></text:span><text:span text:style-name="Default_20_Paragraph_20_Font"><text:span text:style-name="T48">жалилац је оспорио законитост ожалбеног решења из свих законских разлога као и з</text:span></text:span><text:span text:style-name="Font_20_Style25"><text:span text:style-name="T62">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8">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62">захтева да се </text:span></text:span><text:span text:style-name="Font_20_Style27"><text:span text:style-name="T47">наведена</text:span></text:span><text:span text:style-name="Font_20_Style27"><text:span text:style-name="T62"> тврдња испита провером материјала, с обзиром да има прав</text:span></text:span><text:span text:style-name="Font_20_Style27"><text:span text:style-name="T47">о</text:span></text:span><text:span text:style-name="Font_20_Style27"><text:span text:style-name="T62"> на </text:span></text:span><text:span text:style-name="Font_20_Style25"><text:span text:style-name="T6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62">. </text:span></text:span><text:span text:style-name="Font_20_Style25"><text:span text:style-name="T47">Указује да се и</text:span></text:span><text:span text:style-name="Font_20_Style25"><text:span text:style-name="T62">сто односи и на легитимно очекивање, по </text:span></text:span><text:span text:style-name="Font_20_Style25"><text:span text:style-name="T47">члану </text:span></text:span><text:span text:style-name="Font_20_Style25"><text:span text:style-name="T62">96.</text:span></text:span><text:span text:style-name="Font_20_Style25"><text:span text:style-name="T47"> став З.</text:span></text:span><text:span text:style-name="Font_20_Style25"><text:span text:style-name="T62"> </text:span></text:span><text:span text:style-name="Font_20_Style25"><text:span text:style-name="T47">Закона о избору народних посланика</text:span></text:span><text:span text:style-name="Font_20_Style25"><text:span text:style-name="T62"> (који спречава понављање поступка по члану </text:span></text:span><text:span text:style-name="Font_20_Style23"><text:span text:style-name="T62">69. </text:span></text:span><text:span text:style-name="Font_20_Style25"><text:span text:style-name="T47">Закона о управним споровима</text:span></text:span><text:span text:style-name="Font_20_Style25"><text:span text:style-name="T62"> и то због рока из става 2</text:span></text:span><text:span text:style-name="Font_20_Style25"><text:span text:style-name="T47">.</text:span></text:span><text:span text:style-name="Font_20_Style25"><text:span text:style-name="T62">) да</text:span></text:span><text:span text:style-name="Font_20_Style23"><text:span text:style-name="T47">, </text:span></text:span><text:span text:style-name="Font_20_Style25"><text:span text:style-name="T62">у недостатку решења </text:span></text:span><text:span text:style-name="Font_20_Style25"><text:span text:style-name="T47">Републичке изборне комисије</text:span></text:span><text:span text:style-name="Font_20_Style25"><text:span text:style-name="T62"> на дан </text:span></text:span><text:span text:style-name="Font_20_Style23"><text:span text:style-name="T62">29.06.2020. </text:span></text:span><text:span text:style-name="Font_20_Style23"><text:span text:style-name="T47">године,</text:span></text:span><text:span text:style-name="Font_20_Style25"><text:span text:style-name="T62"> приговор од 22</text:span></text:span><text:span text:style-name="Font_20_Style23"><text:span text:style-name="T62">.06.2020. </text:span></text:span><text:span text:style-name="Font_20_Style23"><text:span text:style-name="T47">године </text:span></text:span><text:span text:style-name="Font_20_Style25"><text:span text:style-name="T62">буде усвојен по сили закона. </text:span></text:span><text:span text:style-name="Font_20_Style25"><text:span text:style-name="T47">Наводи да су о</text:span></text:span><text:span text:style-name="Font_20_Style24"><text:span text:style-name="T62">во </text:span></text:span><text:span text:style-name="Font_20_Style24"><text:span text:style-name="T47">императивне норме</text:span></text:span><text:span text:style-name="Font_20_Style26"><text:span text:style-name="T62"> </text:span></text:span><text:span text:style-name="Font_20_Style27"><text:span text:style-name="T47">Закона о избору народних посланика,</text:span></text:span><text:span text:style-name="Font_20_Style27"><text:span text:style-name="T62"> а </text:span></text:span><text:span text:style-name="Font_20_Style27"><text:span text:style-name="T47">да се легитимна очекивања</text:span></text:span><text:span text:style-name="Font_20_Style27"><text:span text:style-name="T62"> не могу укидати аналогијом</text:span></text:span><text:span text:style-name="Font_20_Style27"><text:span text:style-name="T47"> нити</text:span></text:span><text:span text:style-name="Font_20_Style27"><text:span text:style-name="T62"> екстензивним </text:span></text:span><text:span text:style-name="Font_20_Style27"><text:span text:style-name="T47">тумачењем</text:span></text:span><text:span text:style-name="Font_20_Style27"><text:span text:style-name="T62">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62"> </text:span></text:span><text:span text:style-name="Font_20_Style27"><text:span text:style-name="T62">овом случају ни сам записник није био правилно </text:span></text:span><text:span text:style-name="Font_20_Style27"><text:span text:style-name="T47">састављен,</text:span></text:span><text:span text:style-name="Font_20_Style27"><text:span text:style-name="T62"> и то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47">истом</text:span></text:span><text:span text:style-name="Font_20_Style24"><text:span text:style-name="T62">, </text:span></text:span><text:span text:style-name="Font_20_Style24"><text:span text:style-name="T47">а </text:span></text:span><text:span text:style-name="Font_20_Style25"><text:span text:style-name="T62">који </text:span></text:span><text:span text:style-name="Font_20_Style25"><text:span text:style-name="T47">су </text:span></text:span><text:span text:style-name="Font_20_Style25"><text:span text:style-name="T62">достављ</text:span></text:span><text:span text:style-name="Font_20_Style25"><text:span text:style-name="T47">ени</text:span></text:span><text:span text:style-name="Font_20_Style25"><text:span text:style-name="T62"> у прилогу </text:span></text:span><text:span text:style-name="Font_20_Style29"><text:span text:style-name="T62">жалбе. </text:span></text:span><text:span text:style-name="Font_20_Style29"><text:span text:style-name="T47">Са наведених</text:span></text:span><text:span text:style-name="Font_20_Style29"><text:span text:style-name="T62"> разлога </text:span></text:span><text:span text:style-name="Font_20_Style29"><text:span text:style-name="T47">указује да</text:span></text:span><text:span text:style-name="Font_20_Style29"><text:span text:style-name="T62"> </text:span></text:span><text:span text:style-name="Font_20_Style25"><text:span text:style-name="T62">суд, чак ни теоријски, не </text:span></text:span><text:span text:style-name="Font_20_Style29"><text:span text:style-name="T62">може </text:span></text:span><text:span text:style-name="Font_20_Style25"><text:span text:style-name="T62">избећи </text:span></text:span><text:span text:style-name="Font_20_Style29"><text:span text:style-name="T62">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62"> </text:span></text:span><text:span text:style-name="Font_20_Style29"><text:span text:style-name="T62">приговор могли</text:span></text:span><text:span text:style-name="Font_20_Style29"><text:span text:style-name="T47"> сматрати</text:span></text:span><text:span text:style-name="Font_20_Style28"><text:span text:style-name="T61"> </text:span></text:span><text:span text:style-name="Font_20_Style29"><text:span text:style-name="T62">делотоворни</text:span></text:span><text:span text:style-name="Font_20_Style29"><text:span text:style-name="T47">м</text:span></text:span><text:span text:style-name="Font_20_Style29"><text:span text:style-name="T62">.</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22"><text:span text:style-name="Font_20_Style24"><text:span text:style-name="T47"><text:tab/></text:span></text:span></text:p>
      <text:p text:style-name="P22"><text:span text:style-name="Font_20_Style24"><text:span text:style-name="T47"><text:tab/><text:tab/></text:span></text:span><text:span text:style-name="Default_20_Paragraph_20_Font"><text:span text:style-name="T48">Републичка изборна комисија је жалбу бирача </text:span></text:span><text:span text:style-name="Font_20_Style31"><text:span text:style-name="T67">А.А.</text:span></text:span><text:span text:style-name="Default_20_Paragraph_20_Font"><text:span text:style-name="T48"> из </text:span></text:span><text:span text:style-name="Default_20_Paragraph_20_Font"><text:span text:style-name="T52">...</text:span></text:span><text:span text:style-name="Default_20_Paragraph_20_Font"><text:span text:style-name="T48">, доставила Управном суду дана 15.07.2020. године у 18,35 часова, са списима предмета проведеног поступка одлучивања по приговорима поднетим од стране жалиоца.</text:span></text:span></text:p>
      <text:p text:style-name="P10"/>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67">А.А.</text:span></text:span><text:span text:style-name="Default_20_Paragraph_20_Font"><text:span text:style-name="T46"> из ... дана 22.06.2020. године поднео Републичкој изборној комисији приговор који је заведен под </text:span></text:span><text:span text:style-name="Font_20_Style31"><text:span text:style-name="T49">02 број: 013-869/20-2</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3 у Београду - Градска општина Земун</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6"><text:span text:style-name="T39"><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4">аписник о раду бирачког одбора потписују сви чланови бирачког одбора </text:span><text:span text:style-name="T39">(став 3.).</text:span></text:p>
      <text:p text:style-name="P6"><text:span text:style-name="T74"><text:line-break/><text:tab/><text:tab/></text:span><text:span text:style-name="T39">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text:span><text:span text:style-name="T74">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4">епубличка изборна комисија утврђује резултате избора и о томе сачињава посебан записник </text:span><text:span text:style-name="T39">(став 2.).</text:span></text:p>
      <text:p text:style-name="P11"/>
      <text:p text:style-name="P16"><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оца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63">фаслификован</text:span></text:span><text:span text:style-name="Font_20_Style24"><text:span text:style-name="T45">, може бити предмет оцене другог, надлежног органа. </text:span></text:span><text:span text:style-name="Font_20_Style25"><text:span text:style-name="T45"><text:tab/></text:span></text:span></text:p>
      <text:p text:style-name="P1"><text:span text:style-name="Font_20_Style25"><text:span text:style-name="T45"><text:tab/></text:span></text:span></text:p>
      <text:p text:style-name="P22"><text:span text:style-name="Font_20_Style25"><text:span text:style-name="T47"><text:tab/><text:tab/></text:span></text:span><text:span text:style-name="Font_20_Style25"><text:span text:style-name="Font_20_Style15"><text:span text:style-name="Font_20_Style15"><text:span text:style-name="T47">Позивање жалиоца </text:span></text:span></text:span></text:span><text:span text:style-name="Font_20_Style25"><text:span text:style-name="Font_20_Style15"><text:span text:style-name="Font_20_Style25"><text:span text:style-name="T47">да је </text:span></text:span></text:span></text:span><text:span text:style-name="Font_20_Style25"><text:span text:style-name="Font_20_Style15"><text:span text:style-name="Default_20_Paragraph_20_Font"><text:span text:style-name="T48">побијаним решењем </text:span></text:span></text:span></text:span><text:span text:style-name="Font_20_Style25"><text:span text:style-name="Font_20_Style15"><text:span text:style-name="Font_20_Style25"><text:span text:style-name="T4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1">ECHR, Dombo Beheer, br. 14448/89 st. 33; ECHR, Lobo Machado, br. 15764/89, st. 31</text:span></text:span></text:span></text:span><text:span text:style-name="Font_20_Style25"><text:span text:style-name="Font_20_Style15"><text:span text:style-name="Font_20_Style23"><text:span text:style-name="T47">; </text:span></text:span></text:span></text:span><text:span text:style-name="Font_20_Style25"><text:span text:style-name="Font_20_Style15"><text:span text:style-name="Font_20_Style25"><text:span text:style-name="T47">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1">equality of arms</text:span></text:span></text:span></text:span><text:span text:style-name="Font_20_Style25"><text:span text:style-name="Font_20_Style15"><text:span text:style-name="Font_20_Style25"><text:span text:style-name="T47">), не може се прихватити као основано, јер се</text:span></text:span></text:span></text:span><text:span text:style-name="Font_20_Style25"><text:span text:style-name="Font_20_Style15"><text:span text:style-name="Font_20_Style15"><text:span text:style-name="T47">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5">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5">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3">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3"/></text:span></text:p>
      <text:p text:style-name="P2"><text:span text:style-name="Font_20_Style25"><text:span text:style-name="T53"><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Наиме, п</text:span></text:span><text:span text:style-name="Font_20_Style15"><text:span text:style-name="T63">рема стању у </text:span></text:span><text:span text:style-name="Font_20_Style15"><text:span text:style-name="T45">списима</text:span></text:span><text:span text:style-name="Font_20_Style15"><text:span text:style-name="T63">, </text:span></text:span><text:span text:style-name="Font_20_Style15"><text:span text:style-name="T45">166. </text:span></text:span><text:span text:style-name="Font_20_Style15"><text:span text:style-name="T63">електронска седница </text:span></text:span><text:span text:style-name="Font_20_Style15"><text:span text:style-name="T45">од 01.07.2020. године, на којој је донета ожалбена одлука, </text:span></text:span><text:span text:style-name="Font_20_Style15"><text:span text:style-name="T63">у свему </text:span></text:span><text:span text:style-name="Font_20_Style15"><text:span text:style-name="T45">је</text:span></text:span><text:span text:style-name="Font_20_Style15"><text:span text:style-name="T63">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text:span></text:span></text:p>
      <text:p text:style-name="P2"><text:span text:style-name="Font_20_Style15"><text:span text:style-name="T63"/></text:span></text:p>
      <text:p text:style-name="P20"><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0"><text:tab/><text:tab/></text:span></text:span></text:p>
      <text:p text:style-name="P20"><text:span text:style-name="Default_20_Paragraph_20_Font"><text:span text:style-name="T50"/></text:span></text:p>
      <text:p text:style-name="P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4">ни сам записник</text:span></text:span><text:span text:style-name="Font_20_Style27"><text:span text:style-name="T47"> о раду бирачког одбора</text:span></text:span><text:span text:style-name="Font_20_Style27"><text:span text:style-name="T64"> није био правилно </text:span></text:span><text:span text:style-name="Font_20_Style27"><text:span text:style-name="T47">састављен,</text:span></text:span><text:span text:style-name="Font_20_Style27"><text:span text:style-name="T64"> из разлога који </text:span></text:span><text:span text:style-name="Font_20_Style25"><text:span text:style-name="T65">су </text:span></text:span><text:span text:style-name="Font_20_Style24"><text:span text:style-name="T64">јасно означени на </text:span></text:span><text:span text:style-name="Font_20_Style24"><text:span text:style-name="T47">записнику</text:span></text:span><text:span text:style-name="Font_20_Style24"><text:span text:style-name="T64">, </text:span></text:span><text:span text:style-name="Font_20_Style25"><text:span text:style-name="T65">који</text:span></text:span><text:span text:style-name="Font_20_Style25"><text:span text:style-name="T58"> жалилац доставља у прилогу жалбе,</text:span></text:span><text:span text:style-name="Font_20_Style25"><text:span text:style-name="T65">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span text:style-name="T36"><text:tab/></text:span></text:p>
      <text:p text:style-name="P12"/>
      <text:p text:style-name="P18"><text:span text:style-name="T7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14"><text:span text:style-name="T38">ПРЕСУЂЕНО</text:span> У УПРАВНОМ СУДУ</text:p>
      <text:p text:style-name="P21"><text:span text:style-name="Default_20_Paragraph_20_Font"><text:span text:style-name="T34">Дана </text:span></text:span><text:span text:style-name="Default_20_Paragraph_20_Font"><text:span text:style-name="T56">16.07.2020.</text:span></text:span><text:span text:style-name="Default_20_Paragraph_20_Font"><text:span text:style-name="T34"> године, </text:span></text:span><text:span text:style-name="Default_20_Paragraph_20_Font"><text:span text:style-name="T2">у 12,30 часова,</text:span></text:span><text:span text:style-name="Default_20_Paragraph_20_Font"><text:span text:style-name="T34"> </text:span></text:span><text:span text:style-name="Default_20_Paragraph_20_Font"><text:span text:style-name="T2">23 Уж 4628/20</text:span></text:span></text:p>
      <text:p text:style-name="P19"><text:span text:style-name="T38">З</text:span>аписничар<text:tab/><text:tab/><text:tab/><text:tab/><text:tab/><text:tab/> <text:s text:c="2"/><text:tab/> <text:s text:c="12"/>Председник већа-судија</text:p>
      <text:p text:style-name="P18"><text:span text:style-name="T76">Ивана Ђукић,</text:span><text:span text:style-name="T76">с.р.</text:span><text:span text:style-name="T76"><text:tab/><text:tab/><text:tab/> <text:tab/> <text:s text:c="36"/>Стево Ђурановић,</text:span><text:span text:style-name="T76">с.р.</text:span></text:p>
      <text:p text:style-name="P3">За тачност отправка</text:p>
      <text:p text:style-name="P3">Управитељ писарнице</text:p>
      <text:p text:style-name="P24">Дејан Ђурић</text:p>
      <text:p text:style-name="P29">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23 Уж 462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5M34S</meta:editing-duration>
    <meta:editing-cycles>75</meta:editing-cycles>
    <meta:generator>OpenOffice/4.1.1$Win32 OpenOffice.org_project/411m6$Build-9775</meta:generator>
    <dc:title>template upravni BGDnovi2</dc:title>
    <dc:date>2020-07-17T15:13:53.31</dc:date>
    <dc:creator>Sonja Vujčić</dc:creator>
    <meta:printed-by>Jelena Antonijević</meta:printed-by>
    <meta:print-date>2020-07-16T14:07:36.49</meta:print-date>
    <meta:document-statistic meta:table-count="0" meta:image-count="1" meta:object-count="0" meta:page-count="7" meta:paragraph-count="42" meta:word-count="3332" meta:character-count="2215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