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letter-kerning="false" style:font-size-asian="12pt" style:language-asian="sr" style:country-asian="YU" style:font-size-complex="12pt"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84" style:family="text">
      <style:text-properties fo:language="en" fo:country="US"/>
    </style:style>
    <style:style style:name="T85" style:family="text">
      <style:text-properties fo:language="en" fo:country="US" fo:font-weight="bold" style:font-weight-asian="bold" style:font-weight-complex="bold" style:text-scale="99%"/>
    </style:style>
    <style:style style:name="T86" style:family="text">
      <style:text-properties fo:language="en" fo:country="US" fo:font-weight="bold" style:letter-kerning="false" style:font-weight-asian="bold" style:font-weight-complex="normal"/>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T8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16</text:span> У<text:span text:style-name="T6">ж</text:span> 3715/<text:span text:style-name="T6">20</text:span></text:p>
      <text:p text:style-name="P5"><text:span text:style-name="T43">15.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Јелице Пајов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1">одлучујући о жалби бирача </text:span></text:span><text:span text:style-name="Default_20_Paragraph_20_Font"><text:span text:style-name="T40">А.А.</text:span></text:span><text:span text:style-name="Default_20_Paragraph_20_Font"><text:span text:style-name="T22"> из ..., ..., изјављеној против решења Републичке изборне комисије 02 Број: 013-772/20-96 од 05.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5.07.2020. </text:span></text:span><text:span text:style-name="Default_20_Paragraph_20_Font"><text:span text:style-name="T17"><text:s/>године </text:span></text:span><text:span text:style-name="Default_20_Paragraph_20_Font"><text:span text:style-name="T22">у 11,32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12"><text:span text:style-name="Default_20_Paragraph_20_Font"><text:span text:style-name="T86">П Р Е С У Д <text:s/>У</text:span></text:span></text:p>
      <text:p text:style-name="P12"><text:span text:style-name="Default_20_Paragraph_20_Font"><text:span text:style-name="T69"/></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62"/></text:span></text:p>
      <text:p text:style-name="P2"><text:span text:style-name="Default_20_Paragraph_20_Font"><text:span text:style-name="T62"/></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4"> из ..., 02 број 013-772/20-96,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97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2 Уж 2073/20 <text:s/>од 01.07.2020. године, одбијен је приговор, као неоснован.</text:span></text:span></text:p>
      <text:p text:style-name="P13"/>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09.07.2020. године у 10,16 часова, уређеном по налогу из решења Управног суда 16 Уж 3715/20 од 10.07.2020. године поднеском примљеним у суд дана 14.07.2020. године у 13,35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1">поново одбијен </text:span></text:span><text:span text:style-name="Font_20_Style25"><text:span text:style-name="T55">њен</text:span></text:span><text:span text:style-name="Font_20_Style25"><text:span text:style-name="T71">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1"> а да при том није </text:span></text:span><text:span text:style-name="Font_20_Style25"><text:span text:style-name="T55">примила</text:span></text:span><text:span text:style-name="Font_20_Style25"><text:span text:style-name="T71"> пресуду Управног суда па самим тим није има</text:span></text:span><text:span text:style-name="Font_20_Style25"><text:span text:style-name="T55">ла</text:span></text:span><text:span text:style-name="Font_20_Style25"><text:span text:style-name="T71"> "процесну могућност" да се поводом исте изјасни, </text:span></text:span><text:span text:style-name="Font_20_Style25"><text:span text:style-name="T55">због чега</text:span></text:span><text:span text:style-name="Font_20_Style25"><text:span text:style-name="T71"> је <text:s/>онемогућен</text:span></text:span><text:span text:style-name="Font_20_Style25"><text:span text:style-name="T55">а</text:span></text:span><text:span text:style-name="Font_20_Style25"><text:span text:style-name="T71"> да равноправно учествује у поступку дон</text:span></text:span><text:span text:style-name="Font_20_Style25"><text:span text:style-name="T55">ошења</text:span></text:span><text:span text:style-name="Font_20_Style25"><text:span text:style-name="T71"> ново</text:span></text:span><text:span text:style-name="Font_20_Style25"><text:span text:style-name="T55">г</text:span></text:span><text:span text:style-name="Font_20_Style25"><text:span text:style-name="T71"> решењ</text:span></text:span><text:span text:style-name="Font_20_Style25"><text:span text:style-name="T55">а</text:span></text:span><text:span text:style-name="Font_20_Style25"><text:span text:style-name="T71"> (у том смислу </text:span></text:span><text:span text:style-name="Font_20_Style25"><text:span text:style-name="T72">ECHR,</text:span></text:span><text:span text:style-name="Font_20_Style25"><text:span text:style-name="T58">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5">као</text:span></text:span><text:span text:style-name="Font_20_Style25"><text:span text:style-name="T71"> и члан 11. </text:span></text:span><text:span text:style-name="Font_20_Style25"><text:span text:style-name="T55">Закона о општем управном поступку</text:span></text:span><text:span text:style-name="Font_20_Style25"><text:span text:style-name="T71">)</text:span></text:span><text:span text:style-name="Font_20_Style25"><text:span text:style-name="T55">, због чега је</text:span></text:span><text:span text:style-name="Font_20_Style25"><text:span text:style-name="T71"> побијано решење донето уз повреду принципа </text:span></text:span><text:soft-page-break/><text:span text:style-name="Font_20_Style25"><text:span text:style-name="T71">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5">о</text:span></text:span><text:span text:style-name="Font_20_Style25"><text:span text:style-name="T71">.</text:span></text:span><text:span text:style-name="Font_20_Style25"><text:span text:style-name="T55">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42">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09.07.2020. године у 18,01 часова, са списима предмета проведеног поступка одлучивања по приговорима поднетим од стране жалиље и то за предмет Управног суда 28 </text:span></text:span><text:span text:style-name="Default_20_Paragraph_20_Font"><text:span text:style-name="T32">Уж 3700/20</text:span></text:span><text:span text:style-name="Default_20_Paragraph_20_Font"><text:span text:style-name="T29">, у које списе је извршен увид дана 10.07.2020. године.</text:span></text:span></text:p>
      <text:p text:style-name="P23"><text:tab/></text:p>
      <text:p text:style-name="P25"><text:span text:style-name="T65"><text:tab/><text:tab/></text:span><text:span text:style-name="T75">Одлучујући</text:span><text:span text:style-name="T65"> о поднетој жалби, која је благовремена, допуштена и</text:span><text:span text:style-name="T57"> изјављена од овлашћеног лица,</text:span><text:span text:style-name="T76"> на основу одредбе члана </text:span><text:span text:style-name="T57">97</text:span><text:span text:style-name="T76">. став </text:span><text:span text:style-name="T57">4</text:span><text:span text:style-name="T76">. Закона о </text:span><text:span text:style-name="Font_20_Style31"><text:span text:style-name="T54">избору народних посланика (“Службени гласник РС”, бр. 35/00...68/20)</text:span></text:span><text:span text:style-name="T76">, </text:span><text:span text:style-name="T5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66"><text:tab/><text:tab/>Наиме, из списа ове изборне ствари произлази да је бирач </text:span><text:span text:style-name="Default_20_Paragraph_20_Font"><text:span text:style-name="T41">А.А.</text:span></text:span><text:span text:style-name="Default_20_Paragraph_20_Font"><text:span text:style-name="T30"> из ... дана 22.06.2020. године поднела Републичкој изборној комисији приговор који је заведен под </text:span></text:span><text:span text:style-name="Font_20_Style31"><text:span text:style-name="T31">02 број: 013-772/20-96</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7</text:span></text:span><text:span text:style-name="Font_20_Style31"><text:span text:style-name="T27">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1">.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text:span><text:soft-page-break/><text:span text:style-name="T66">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5"><text:span text:style-name="T66"><text:tab/><text:tab/>Према разлозима ожалбеног решења </text:span><text:span text:style-name="Font_20_Style31"><text:span text:style-name="T78">Републичка изборна комисија</text:span></text:span><text:span text:style-name="Font_20_Style31"><text:span text:style-name="T56"> је у понов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7">да је бирачки одбор са </text:span></text:span><text:span text:style-name="Font_20_Style31"><text:span text:style-name="T55">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7"> </text:span></text:span><text:span text:style-name="Font_20_Style31"><text:span text:style-name="T77">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77">могућност подносилац изборне листе није искористио и није предложио своје представнике у проширени састав;</text:span></text:span><text:span text:style-name="Font_20_Style31"><text:span text:style-name="T55"> </text:span></text:span><text:span text:style-name="Font_20_Style31"><text:span text:style-name="T77">да су на бирачком месту били присутни </text:span></text:span><text:soft-page-break/><text:span text:style-name="Font_20_Style31"><text:span text:style-name="T77">представници подносилаца проглашених изборних листа у проширеном саставу бирачког одбора;</text:span></text:span><text:span text:style-name="Font_20_Style31"><text:span text:style-name="T55"> </text:span></text:span><text:span text:style-name="Font_20_Style31"><text:span text:style-name="T77">да је увидом у Записник утврђено да у тачки 13</text:span></text:span><text:span text:style-name="Font_20_Style31"><text:span text:style-name="T55">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71"/></text:span></text:p>
      <text:p text:style-name="P25"><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5"/></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text:span><text:span text:style-name="T88">број бирача уписаних у бирачки списак, број бирача који је гласао на бирачким </text:span><text:span text:style-name="T88">местима, укупан број гласачких листића примљених на бирачким местима, укупан број </text:span><text:span text:style-name="T88">неупотребљених гласачких листића, укупан број неважећих гласачких листића, укупан </text:span><text:span text:style-name="T88">број важећих гласачких листића, број гласова датих за сваку изборну листу појединачно </text:span><text:soft-page-break/><text:span text:style-name="T11">(став 1.); да Р</text:span><text:span text:style-name="T88">епубличка изборна комисија утврђује резултате избора и о томе сачињава посебан записник </text:span><text:span text:style-name="T11">(став 2.).</text:span></text:p>
      <text:p text:style-name="P15"/>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span text:style-name="T67"><text:tab/><text:tab/>Одредбом члана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9"/></text:span></text:p>
      <text:p text:style-name="P8"><text:span text:style-name="Font_20_Style31"><text:span text:style-name="T59"><text:tab/><text:tab/></text:span></text:span><text:span text:style-name="T61">Одредбом члана 1. Пословника Републичке изборне комисије (</text:span><text:span text:style-name="T87">“Службени гласник РС”, бр.</text:span><text:span text:style-name="T79"> </text:span><text:span text:style-name="T6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8"><text:span text:style-name="T64"><text:tab/><text:tab/>Одредбом члана 26а</text:span><text:span text:style-name="Font_20_Style15"><text:span text:style-name="T78"> </text:span></text:span><text:span text:style-name="Font_20_Style15"><text:span text:style-name="T56">став 1. и 2. </text:span></text:span><text:span text:style-name="Font_20_Style15"><text:span text:style-name="T78">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6">ом</text:span></text:span><text:span text:style-name="Font_20_Style15"><text:span text:style-name="T56"> 7. </text:span></text:span><text:span text:style-name="Font_20_Style15"><text:span text:style-name="T56">прописано је</text:span></text:span><text:span text:style-name="Font_20_Style15"><text:span text:style-name="T56">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6">Одредбама ст.</text:span></text:span><text:span text:style-name="Font_20_Style15"><text:span text:style-name="T56"> 9. и 10. прописано је да се чланови Комисије изјашњавају о тачкама дневног реда електронске седнице у року од три часа од часа слања сазива електронске </text:span></text:span><text:span text:style-name="Font_20_Style15"><text:span text:style-name="T56">седнице, а да је одлука на електронској седници донета ако је „за” гласала већина од </text:span></text:span><text:span text:style-name="Font_20_Style15"><text:span text:style-name="T56">укупног броја чланова Комисије. Ставом 11. је прописано да се електронска седница </text:span></text:span><text:span text:style-name="Font_20_Style15"><text:span text:style-name="T56">сматра одржаном без обзира на број чланова Комисије који су доставили свој одговор на </text:span></text:span><text:span text:style-name="Font_20_Style15"><text:span text:style-name="T56">електронску поруку којом им је достављен сазив електронске седнице.</text:span></text:span></text:p>
      <text:p text:style-name="P19"><text:soft-page-break/><text:span text:style-name="Font_20_Style25"><text:span text:style-name="T55"/></text:span></text:p>
      <text:p text:style-name="P19"><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20"><text:span text:style-name="Font_20_Style15"><text:span text:style-name="T56"/></text:span></text:p>
      <text:p text:style-name="P20"><text:span text:style-name="Font_20_Style15"><text:span text:style-name="T5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text:span></text:span><text:span text:style-name="Font_20_Style25"><text:span text:style-name="T34">жалба (коначно решење) <text:s/>понавља ако колегијални орган није одлучивао у прописаном </text:span></text:span><text:span text:style-name="Font_20_Style25"><text:span text:style-name="T34">саставу или ако за решење није гласала прописана већина чланова колегијалног органа. </text:span></text:span><text:span text:style-name="Font_20_Style25"><text:span text:style-name="T34">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text:span></text:span><text:soft-page-break/><text:span text:style-name="Font_20_Style25"><text:span text:style-name="T34">прописана ванредна правна средства у управном поступку.</text:span></text:span></text:p>
      <text:p text:style-name="P20"><text:span text:style-name="Font_20_Style25"><text:span text:style-name="T34"/></text:span></text:p>
      <text:p text:style-name="P20"><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9">електронска седница</text:span></text:span><text:span text:style-name="Font_20_Style15"><text:span text:style-name="T24"> на којој је донета ожалбена одлука, сазвана и </text:span></text:span><text:span text:style-name="Font_20_Style15"><text:span text:style-name="T39">одржана</text:span></text:span><text:span text:style-name="Font_20_Style15"><text:span text:style-name="T24"> сагласно</text:span></text:span><text:span text:style-name="Font_20_Style15"><text:span text:style-name="T39"> цитираним одредбама Пословника, </text:span></text:span><text:span text:style-name="Font_20_Style15"><text:span text:style-name="T24">те се стога </text:span></text:span><text:span text:style-name="Font_20_Style15"><text:span text:style-name="T39">ни из </text:span></text:span><text:span text:style-name="Font_20_Style15"><text:span text:style-name="T24">овог разлога</text:span></text:span><text:span text:style-name="Font_20_Style15"><text:span text:style-name="T39"> </text:span></text:span><text:span text:style-name="Font_20_Style15"><text:span text:style-name="T24">не доводи у питање </text:span></text:span><text:span text:style-name="Font_20_Style15"><text:span text:style-name="T39">законитост ожалбеног решења.</text:span></text:span></text:p>
      <text:p text:style-name="P20"><text:span text:style-name="Font_20_Style15"><text:span text:style-name="T24"/></text:span></text:p>
      <text:p text:style-name="P2"><text:span text:style-name="Font_20_Style15"><text:span text:style-name="T60"><text:tab/><text:tab/></text:span></text:span><text:span text:style-name="Font_20_Style31"><text:span text:style-name="T53">Оцењујући жалбене наводе </text:span></text:span><text:span text:style-name="Font_20_Style31"><text:span text:style-name="T53">о</text:span></text:span><text:span text:style-name="T80">, сагласно члану 96. став 3. Закона о избору народних посланика,</text:span><text:span text:style-name="T65">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9">Наводи жалбе да </text:span></text:span><text:span text:style-name="Font_20_Style27"><text:span text:style-name="T73">ни сам записник</text:span></text:span><text:span text:style-name="Font_20_Style27"><text:span text:style-name="T52"> о раду бирачког одбора</text:span></text:span><text:span text:style-name="Font_20_Style27"><text:span text:style-name="T73"> није био правилно </text:span></text:span><text:span text:style-name="Font_20_Style27"><text:span text:style-name="T52">састављен,</text:span></text:span><text:span text:style-name="Font_20_Style27"><text:span text:style-name="T73"> из разлога који </text:span></text:span><text:span text:style-name="Font_20_Style25"><text:span text:style-name="T81">су </text:span></text:span><text:span text:style-name="Font_20_Style24"><text:span text:style-name="T73">јасно означени на </text:span></text:span><text:span text:style-name="Font_20_Style24"><text:span text:style-name="T52">записнику</text:span></text:span><text:span text:style-name="Font_20_Style24"><text:span text:style-name="T73">, </text:span></text:span><text:span text:style-name="Font_20_Style25"><text:span text:style-name="T81">који</text:span></text:span><text:span text:style-name="Font_20_Style25"><text:span text:style-name="T68"> жалиља доставља у прилогу жалбе,</text:span></text:span><text:span text:style-name="Font_20_Style25"><text:span text:style-name="T81"> </text:span></text:span><text:span text:style-name="Default_20_Paragraph_20_Font"><text:span text:style-name="T89">нису </text:span></text:span><text:span text:style-name="Default_20_Paragraph_20_Font"><text:span text:style-name="T12">истицани у</text:span></text:span><text:span text:style-name="Default_20_Paragraph_20_Font"><text:span text:style-name="T89"> приговор</text:span></text:span><text:span text:style-name="Default_20_Paragraph_20_Font"><text:span text:style-name="T12">у</text:span></text:span><text:span text:style-name="Default_20_Paragraph_20_Font"><text:span text:style-name="T89">, </text:span></text:span><text:span text:style-name="Default_20_Paragraph_20_Font"><text:span text:style-name="T12">п</text:span></text:span><text:span text:style-name="Default_20_Paragraph_20_Font"><text:span text:style-name="T89">а </text:span></text:span><text:span text:style-name="Default_20_Paragraph_20_Font"><text:span text:style-name="T12">тиме </text:span></text:span><text:span text:style-name="Default_20_Paragraph_20_Font"><text:span text:style-name="T89">ни</text:span></text:span><text:span text:style-name="Default_20_Paragraph_20_Font"><text:span text:style-name="T12">су били ни</text:span></text:span><text:span text:style-name="Default_20_Paragraph_20_Font"><text:span text:style-name="T89"> </text:span></text:span><text:span text:style-name="Default_20_Paragraph_20_Font"><text:span text:style-name="T12">предмет </text:span></text:span><text:span text:style-name="Default_20_Paragraph_20_Font"><text:span text:style-name="T89">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9"> не могу да буду ни предмет оцене суда у ово</text:span></text:span><text:span text:style-name="Default_20_Paragraph_20_Font"><text:span text:style-name="T12">м</text:span></text:span><text:span text:style-name="Default_20_Paragraph_20_Font"><text:span text:style-name="T89"> изборно</text:span></text:span><text:span text:style-name="Default_20_Paragraph_20_Font"><text:span text:style-name="T12">м</text:span></text:span><text:span text:style-name="Default_20_Paragraph_20_Font"><text:span text:style-name="T89"> </text:span></text:span><text:span text:style-name="Default_20_Paragraph_20_Font"><text:span text:style-name="T12">спору.</text:span></text:span></text:p>
      <text:p text:style-name="P16"><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2"><text:span text:style-name="Default_20_Paragraph_20_Font"><text:span text:style-name="T14">дана </text:span></text:span><text:span text:style-name="Default_20_Paragraph_20_Font"><text:span text:style-name="T8">15.07.2020</text:span></text:span><text:span text:style-name="Default_20_Paragraph_20_Font"><text:span text:style-name="T14">. године, </text:span></text:span><text:span text:style-name="Default_20_Paragraph_20_Font"><text:span text:style-name="T8">1</text:span></text:span><text:span text:style-name="Default_20_Paragraph_20_Font"><text:span text:style-name="T8">1,32</text:span></text:span><text:span text:style-name="Default_20_Paragraph_20_Font"><text:span text:style-name="T8"> часова, </text:span></text:span><text:span text:style-name="Default_20_Paragraph_20_Font"><text:span text:style-name="T85">1</text:span></text:span><text:span text:style-name="Default_20_Paragraph_20_Font"><text:span text:style-name="T8">6 Уж 3715/20</text:span></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6"><text:s text:c="3"/></text:span></text:span><text:span text:style-name="Default_20_Paragraph_20_Font"><text:span text:style-name="T47"><text:s text:c="17"/>мр Зоран Рељић,</text:span></text:span><text:span text:style-name="Default_20_Paragraph_20_Font"><text:span text:style-name="T47">с.р.</text:span></text:span></text:p>
      <text:p text:style-name="P3"><text:span text:style-name="Default_20_Paragraph_20_Font"><text:span text:style-name="T82"/></text:span></text:p>
      <text:p text:style-name="P26"><text:s/></text:p>
      <text:p text:style-name="P21">За тачност отправка</text:p>
      <text:p text:style-name="P21">Управитељ писарнице</text:p>
      <text:p text:style-name="P21">Дејан Ђурић</text:p>
      <text:p text:style-name="P2"><text:span text:style-name="Default_20_Paragraph_20_Font"><text:span text:style-name="T8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4"/></text:span><text:span text:style-name="MT3">1</text:span><text:span text:style-name="MT4">6 Уж 371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4M39S</meta:editing-duration>
    <meta:editing-cycles>491</meta:editing-cycles>
    <meta:generator>OpenOffice/4.1.1$Win32 OpenOffice.org_project/411m6$Build-9775</meta:generator>
    <dc:date>2020-07-17T14:52:58.27</dc:date>
    <meta:print-date>2020-07-17T12:06:07.36</meta:print-date>
    <dc:creator>Sonja Vujčić</dc:creator>
    <meta:document-statistic meta:table-count="0" meta:image-count="1" meta:object-count="0" meta:page-count="7" meta:paragraph-count="47" meta:word-count="3353" meta:character-count="22195"/>
    <meta:user-defined meta:name="Info 1"/>
    <meta:user-defined meta:name="Info 2"/>
    <meta:user-defined meta:name="Info 3"/>
    <meta:user-defined meta:name="Info 4"/>
  </office:meta>
</office:document-meta>
</file>