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23 Уж 4502/20</text:p>
      <text:p text:style-name="P7"><text:span text:style-name="T42">15.07.2020.</text:span><text:span text:style-name="T41">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793/20-22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1,10 часова,</text:span></text:span><text:span text:style-name="Default_20_Paragraph_20_Font"><text:span text:style-name="T64"> донео је</text:span></text:span></text:p>
      <text:p text:style-name="P20"><text:span text:style-name="Default_20_Paragraph_20_Font"><text:span text:style-name="T64"/></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8"><text:tab/><text:tab/>Жалба</text:span></text:span><text:span text:style-name="Default_20_Paragraph_20_Font"><text:span text:style-name="T59">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0"/></text:span></text:p>
      <text:p text:style-name="P17"><text:span text:style-name="Default_20_Paragraph_20_Font"><text:span text:style-name="T43"><text:tab/></text:span></text:span></text:p>
      <text:p text:style-name="P17"><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793/20-22</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23 у Смедерев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4 Уж 2266/20 од 02.07.2020. године, одбијен је приговор, као неоснован.</text:span></text:span></text:p>
      <text:p text:style-name="P17"><text:span text:style-name="Default_20_Paragraph_20_Font"><text:span text:style-name="T43"/></text:span></text:p>
      <text:p text:style-name="P2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2"><text:span text:style-name="Font_20_Style24"><text:span text:style-name="T51"><text:tab/></text:span></text:span></text:p>
      <text:p text:style-name="P22"><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30 часова, са списима предмета проведеног поступка одлучивања по приговорима поднетим од стране жалиоца.</text:span></text:span></text:p>
      <text:p text:style-name="P12"/>
      <text:p text:style-name="P27"><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93/20-22</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3 у Смедерев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9"/></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6"/></text:span></text:p>
      <text:p text:style-name="P17"><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7"><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3"><text:soft-page-break/></text:p>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4"><text:span text:style-name="Font_20_Style25"><text:span text:style-name="T49"><text:tab/></text:span></text:span></text:p>
      <text:p text:style-name="P22"><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oft-page-break/><text:span text:style-name="Font_20_Style25"><text:span text:style-name="T57"/></text:span></text:p>
      <text:p text:style-name="P5"><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70</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5</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5"><text:span text:style-name="Font_20_Style15"><text:span text:style-name="T67"/></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20"><text:span text:style-name="Default_20_Paragraph_20_Font"><text:span text:style-name="T54"/></text:span></text:p>
      <text:p text:style-name="P19"><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Font_20_Style31"><text:span text:style-name="T14"/></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502/20</text:span></text:span></text:p>
      <text:p text:style-name="P15"/>
      <text:p text:style-name="P1"><text:span text:style-name="T36">З</text:span>аписничар<text:tab/><text:tab/><text:tab/><text:tab/><text:tab/><text:tab/> <text:s text:c="2"/><text:tab/> <text:s text:c="12"/>Председник већа-судија</text:p>
      <text:p text:style-name="P24"><text:span text:style-name="T36">Ана Ковачевић, </text:span><text:span text:style-name="T36">с.р.</text:span><text:tab/><text:tab/><text:tab/> <text:tab/> <text:s text:c="37"/><text:span text:style-name="T36">Стево Ђурановић, </text:span><text:span text:style-name="T36">с.р.</text:span></text:p>
      <text:p text:style-name="P24"><text:span text:style-name="Default_20_Paragraph_20_Font"><text:span text:style-name="T72"/></text:span></text:p>
      <text:p text:style-name="P22"><text:span text:style-name="Default_20_Paragraph_20_Font"><text:span text:style-name="T40"><text:s/></text:span></text:span></text:p>
      <text:p text:style-name="P2">За тачност отправка</text:p>
      <text:p text:style-name="P2">Управитељ писарнице</text:p>
      <text:p text:style-name="P25">Дејан Ђурић</text:p>
      <text:p text:style-name="P3"/>
      <text:p text:style-name="P26"><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50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M28S</meta:editing-duration>
    <meta:editing-cycles>56</meta:editing-cycles>
    <meta:generator>OpenOffice/4.1.2$Win32 OpenOffice.org_project/412m3$Build-9782</meta:generator>
    <dc:title>template upravni BGDnovi2</dc:title>
    <dc:date>2020-07-17T15:14:17.76</dc:date>
    <meta:document-statistic meta:table-count="0" meta:image-count="1" meta:object-count="0" meta:page-count="7" meta:paragraph-count="43" meta:word-count="3304" meta:character-count="21962"/>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