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6" style:family="text">
      <style:text-properties fo:color="#000000" fo:language="none" fo:country="none" fo:font-weight="normal" style:letter-kerning="false" fo:background-color="transparent" style:language-asian="sr" style:country-asian="YU" style:font-weight-asian="normal" style:font-weight-complex="normal" style:text-scale="99%"/>
    </style:style>
    <style:style style:name="T37"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style:style>
    <style:style style:name="T71" style:family="text">
      <style:text-properties style:font-name="Times New Roman" fo:language="zxx" fo:country="none" fo:background-color="transparent"/>
    </style:style>
    <style:style style:name="T72" style:family="text">
      <style:text-properties style:font-name="Times New Roman" fo:language="zxx" fo:country="none" style:language-asian="sr" style:country-asian="YU"/>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fo:background-color="transparent" style:font-weight-asian="bold" style:font-weight-complex="bold" style:text-scale="99%"/>
    </style:style>
    <style:style style:name="T76" style:family="text">
      <style:text-properties style:font-name="Times New Roman" fo:language="sr" fo:country="YU" style:language-asian="sr" style:country-asian="YU"/>
    </style:style>
    <style:style style:name="T77" style:family="text">
      <style:text-properties style:font-name="Times New Roman" style:language-asian="sr" style:country-asian="YU"/>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language="en" fo:country="US" fo:font-weight="bold" fo:background-color="transparent" style:font-weight-asian="bold"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2"><text:span text:style-name="Default_20_Paragraph_20_Font"><text:span text:style-name="T69">7 </text:span></text:span><text:span text:style-name="Default_20_Paragraph_20_Font"><text:span text:style-name="T71">Уж 3813/2020</text:span></text:span></text:p>
      <text:p text:style-name="P13">Дана <text:span text:style-name="T4">1</text:span><text:span text:style-name="T4">5</text:span>.07.2020. године</text:p>
      <text:p text:style-name="P16"><text:span text:style-name="T7">Б </text:span><text:span text:style-name="T5">Е О Г Р А Д</text:span></text:p>
      <text:p text:style-name="P11"/>
      <text:p text:style-name="P11">У ИМЕ НАРОДА</text:p>
      <text:p text:style-name="P17"/>
      <text:p text:style-name="P27"><text:span text:style-name="T65"><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9"> </text:span></text:span><text:span text:style-name="Default_20_Paragraph_20_Font"><text:span text:style-name="T12">одлучујући о жалби бирача A.A. </text:span></text:span><text:span text:style-name="Default_20_Paragraph_20_Font"><text:span text:style-name="T15">из ..., </text:span></text:span><text:span text:style-name="Default_20_Paragraph_20_Font"><text:span text:style-name="T31">улица ... број ...</text:span></text:span><text:span text:style-name="Default_20_Paragraph_20_Font"><text:span text:style-name="T15">,</text:span></text:span><text:span text:style-name="Default_20_Paragraph_20_Font"><text:span text:style-name="T12"> изјављеној против решења Републичке изборне комисије, 02 број: 013-772/20-130 од 04.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3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55">П Р Е С У Д У</text:span></text:span></text:p>
      <text:p text:style-name="P4"><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4"><text:span text:style-name="Default_20_Paragraph_20_Font"><text:span text:style-name="T49">О б р а з л о ж е њ е</text:span></text:span></text:p>
      <text:p text:style-name="P15"/>
      <text:p text:style-name="P5"><text:span text:style-name="Default_20_Paragraph_20_Font"><text:span text:style-name="T34"><text:tab/><text:tab/>Ожалбеним решењем, решавајући по приговору бирача </text:span></text:span><text:span text:style-name="Default_20_Paragraph_20_Font"><text:span text:style-name="T37">А.А.</text:span></text:span><text:span text:style-name="Default_20_Paragraph_20_Font"><text:span text:style-name="T34"> из ..., 02 број 013-772/20-130,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131.</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1 Уж 2110/20 од 01.07.2020. године, одбијен је приговор, као неоснован.</text:span></text:span></text:p>
      <text:p text:style-name="P5"/>
      <text:p text:style-name="P19"><text:span text:style-name="Default_20_Paragraph_20_Font"><text:span text:style-name="T17"><text:tab/><text:tab/></text:span></text:span><text:span text:style-name="T72">Жалбом, поднетом преко Републичке изборне комисије, дана 09.07.2020. године у 10,16 часова, а која је уређена поднеском примљеним у Управном суду дана <text:s/>14.07.2020. године, у 13,35 часова, жалиља је оспорила законитост ожалбеног решења из свих законских разлога као и з</text:span><text:span text:style-name="T76">бог повреде принципа једнакости правних средстава из члана 6. став 1. Европске конвенције</text:span><text:span text:style-name="T72">. У жалби наводи да је побијаним решењем </text:span><text:span text:style-name="T77">поново одбијен </text:span><text:span text:style-name="T72">њен</text:span><text:span text:style-name="T77"> приговор, након што је Управни суд поништио претходно решење </text:span><text:span text:style-name="T72">Републичке изборне комисије,</text:span><text:span text:style-name="T77"> а да при том није </text:span><text:span text:style-name="T72">примила</text:span><text:span text:style-name="T77"> пресуду Управног суда па самим тим није има</text:span><text:span text:style-name="T72">ла</text:span><text:span text:style-name="T77"> "процесну могућност" да се поводом исте изјасни, </text:span><text:span text:style-name="T72">због чега</text:span><text:span text:style-name="T77"> је <text:s/>онемогућен</text:span><text:span text:style-name="T72">а</text:span><text:span text:style-name="T77"> да равноправно учествује у поступку дон</text:span><text:span text:style-name="T72">ошења</text:span><text:span text:style-name="T77"> ново</text:span><text:span text:style-name="T72">г</text:span><text:span text:style-name="T77"> решењ</text:span><text:span text:style-name="T72">а</text:span><text:span text:style-name="T77"> (у том смислу ECHR,</text:span><text:span text:style-name="T72"> </text:span><text:span text:style-name="T38">Dombo Beheer, </text:span><text:span text:style-name="T70">br. </text:span><text:span text:style-name="T38">14448/89 </text:span><text:span text:style-name="T70">st</text:span><text:span text:style-name="T38">. 33; ECHR, Lobo Machado, </text:span><text:span text:style-name="T70">br</text:span><text:span text:style-name="T38">. 15764/89, st. 31</text:span><text:span text:style-name="T77">; </text:span><text:span text:style-name="T72">као</text:span><text:span text:style-name="T77"> и члан 11. </text:span><text:span text:style-name="T72">Закона о општем управном поступку</text:span><text:span text:style-name="T77">)</text:span><text:span text:style-name="T72">, због чега је</text:span><text:span text:style-name="T77"> побијано решење донето уз повреду принципа једнакости правних средстава (equality of arms), па мора бити поништен</text:span><text:span text:style-name="T72">о</text:span><text:span text:style-name="T77">.</text:span><text:span text:style-name="T72"> Указује да је побијано решење донео орган који, у смислу члана 176. </text:span><text:span text:style-name="T72">став 1.</text:span><text:span text:style-name="Font_20_Style25"><text:span text:style-name="T18"> тачка 4. Закона о општем управном поступку, није био прописно састављен, нити </text:span></text:span><text:soft-page-break/><text:span text:style-name="Font_20_Style25"><text:span text:style-name="T1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9"><text:span text:style-name="Font_20_Style24"><text:span text:style-name="T18"><text:tab/></text:span></text:span></text:p>
      <text:p text:style-name="P19"><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3">А.А.</text:span></text:span><text:span text:style-name="Default_20_Paragraph_20_Font"><text:span text:style-name="T17"> из </text:span></text:span><text:span text:style-name="Default_20_Paragraph_20_Font"><text:span text:style-name="T21">...</text:span></text:span><text:span text:style-name="Default_20_Paragraph_20_Font"><text:span text:style-name="T1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721/20</text:span></text:span><text:span text:style-name="Default_20_Paragraph_20_Font"><text:span text:style-name="T17">, у које списе је извршен увид дана 10.07.2020. године.</text:span></text:span></text:p>
      <text:p text:style-name="P29"><text:tab/></text:p>
      <text:p text:style-name="P28"><text:span text:style-name="T51"><text:tab/><text:tab/></text:span><text:span text:style-name="T64">Одлучујући</text:span><text:span text:style-name="T51"> о поднетој жалби, која је благовремена, допуштена и</text:span><text:span text:style-name="T43"> изјављена од овлашћеног лица,</text:span><text:span text:style-name="T63"> на основу одредбе члана </text:span><text:span text:style-name="T43">97</text:span><text:span text:style-name="T63">. став </text:span><text:span text:style-name="T43">4</text:span><text:span text:style-name="T63">. Закона о </text:span><text:span text:style-name="Font_20_Style31"><text:span text:style-name="T48">избору народних посланика (“Службени гласник РС”, бр. 35/00...68/20)</text:span></text:span><text:span text:style-name="T63">,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8"><text:span text:style-name="T52"><text:tab/><text:tab/>Наиме, из списа ове изборне ствари произлази да је бирач </text:span><text:span text:style-name="Default_20_Paragraph_20_Font"><text:span text:style-name="T32">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19"> </text:span></text:span><text:span text:style-name="Default_20_Paragraph_20_Font"><text:span text:style-name="T20">013-772/20-130</text:span></text:span><text:span text:style-name="Default_20_Paragraph_20_Font"><text:span text:style-name="T19">,</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13</text:span></text:span><text:span text:style-name="Font_20_Style31"><text:span text:style-name="T18">1. </text:span></text:span><text:span text:style-name="Font_20_Style31"><text:span text:style-name="T10">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
      <text:p text:style-name="P28"><text:span text:style-name="T52"><text:tab/><text:tab/>Према разлозима ожалбеног решења </text:span><text:span text:style-name="Font_20_Style31"><text:span text:style-name="T62">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1">да је бирачки одбор са </text:span></text:span><text:span text:style-name="Font_20_Style31"><text:span text:style-name="T41">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коју могућност</text:span></text:span><text:span text:style-name="Font_20_Style31"><text:span text:style-name="T61"> подносилац Изборне листе СУВЕРЕНИСТИ </text:span></text:span><text:span text:style-name="Font_20_Style31"><text:span text:style-name="T41">није</text:span></text:span><text:span text:style-name="Font_20_Style31"><text:span text:style-name="T61"> искористио и </text:span></text:span><text:span text:style-name="Font_20_Style31"><text:span text:style-name="T41">није</text:span></text:span><text:span text:style-name="Font_20_Style31"><text:span text:style-name="T61"> предложио своје представнике у проширени састав бирачких одбора;</text:span></text:span><text:span text:style-name="Font_20_Style31"><text:span text:style-name="T41"> </text:span></text:span><text:span text:style-name="Font_20_Style31"><text:span text:style-name="T61">да су на бирачком месту били </text:span></text:span><text:span text:style-name="Font_20_Style31"><text:span text:style-name="T61">присутни представници подносилаца проглашених </text:span></text:span><text:span text:style-name="Font_20_Style31"><text:span text:style-name="T41">изборних</text:span></text:span><text:span text:style-name="Font_20_Style31"><text:span text:style-name="T61"> листа у проширеном саставу бирачког одбора;</text:span></text:span><text:span text:style-name="Font_20_Style31"><text:span text:style-name="T41"> </text:span></text:span><text:span text:style-name="Font_20_Style31"><text:span text:style-name="T61">да је увидом у Записник утврђено да у тачки 13</text:span></text:span><text:span text:style-name="Font_20_Style31"><text:span text:style-name="T41">б</text:span></text:span><text:span text:style-name="Font_20_Style31"><text:span text:style-name="T61"> Записника није наведено да је било који члан бирачког одбора имао примедбе на поступак </text:span></text:span><text:soft-page-break/><text:span text:style-name="Font_20_Style31"><text:span text:style-name="T61">утврђивања резултата гласања, односно на утврђене резултате;</text:span></text:span><text:span text:style-name="Font_20_Style31"><text:span text:style-name="T41">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8"/></text:span></text:p>
      <text:p text:style-name="P28"><text:span text:style-name="Font_20_Style31"><text:span text:style-name="T41"><text:tab/><text:tab/></text:span></text:span><text:span text:style-name="Font_20_Style31"><text:span text:style-name="T48">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1"/></text:span></text:p>
      <text:p text:style-name="P5"><text:span text:style-name="T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2">аписник о раду бирачког одбора потписују сви чланови бирачког одбора </text:span><text:span text:style-name="T6">(став 3.).</text:span></text:p>
      <text:p text:style-name="P5"><text:span text:style-name="T82"><text:line-break/><text:tab/><text:tab/></text:span><text:span text:style-name="T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2">епубличка изборна комисија утврђује резултате избора и о томе сачињава посебан записник </text:span><text:span text:style-name="T6">(став 2.).</text:span></text:p>
      <text:p text:style-name="P7"/>
      <text:p text:style-name="P9"><text:soft-page-break/><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3"><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5"/></text:span></text:p>
      <text:p text:style-name="P19"><text:span text:style-name="Font_20_Style31"><text:span text:style-name="T45"><text:tab/><text:tab/></text:span></text:span><text:span text:style-name="T47">Одредбом члана 1. Пословника Републичке изборне комисије (</text:span><text:span text:style-name="T8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3"><text:span text:style-name="T50"><text:tab/><text:tab/>Одредбом члана 26а</text:span><text:span text:style-name="Font_20_Style15"><text:span text:style-name="T62">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4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20"><text:span text:style-name="Font_20_Style25"><text:span text:style-name="T13"><text:tab/></text:span></text:span></text:p>
      <text:p text:style-name="P20"><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1"><text:span text:style-name="Font_20_Style15"><text:span text:style-name="T42"/></text:span></text:p>
      <text:p text:style-name="P21"><text:span text:style-name="Font_20_Style15"><text:span text:style-name="T42"><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4"/></text:span></text:p>
      <text:p text:style-name="P21"><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9. </text:span></text:span><text:span text:style-name="Font_20_Style15"><text:span text:style-name="T30">електронска седница </text:span></text:span><text:span text:style-name="Font_20_Style15"><text:span text:style-name="T13">од 04.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9.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1"><text:span text:style-name="Font_20_Style15"><text:span text:style-name="T13"/></text:span></text:p>
      <text:p text:style-name="P1"><text:span text:style-name="Font_20_Style15"><text:span text:style-name="T46"><text:tab/><text:tab/></text:span></text:span><text:span text:style-name="Font_20_Style31"><text:span text:style-name="T44">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73"/></text:span></text:p>
      <text:p text:style-name="P24"><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59">ни сам записник</text:span></text:span><text:span text:style-name="Font_20_Style27"><text:span text:style-name="T40"> о раду бирачког одбора</text:span></text:span><text:span text:style-name="Font_20_Style27"><text:span text:style-name="T59"> није био правилно </text:span></text:span><text:span text:style-name="Font_20_Style27"><text:span text:style-name="T40">састављен,</text:span></text:span><text:span text:style-name="Font_20_Style27"><text:span text:style-name="T59"> из разлога који </text:span></text:span><text:span text:style-name="Font_20_Style25"><text:span text:style-name="T68">су </text:span></text:span><text:span text:style-name="Font_20_Style24"><text:span text:style-name="T59">јасно означени на </text:span></text:span><text:span text:style-name="Font_20_Style24"><text:span text:style-name="T40">записнику</text:span></text:span><text:span text:style-name="Font_20_Style24"><text:span text:style-name="T59">, </text:span></text:span><text:span text:style-name="Font_20_Style25"><text:span text:style-name="T68">који</text:span></text:span><text:span text:style-name="Font_20_Style25"><text:span text:style-name="T54"> жалиља доставља у прилогу жалбе,</text:span></text:span><text:span text:style-name="Font_20_Style25"><text:span text:style-name="T68"> </text:span></text:span><text:span text:style-name="Default_20_Paragraph_20_Font"><text:span text:style-name="T78">нису </text:span></text:span><text:span text:style-name="Default_20_Paragraph_20_Font"><text:span text:style-name="T73">истицани у</text:span></text:span><text:span text:style-name="Default_20_Paragraph_20_Font"><text:span text:style-name="T78"> приговор</text:span></text:span><text:span text:style-name="Default_20_Paragraph_20_Font"><text:span text:style-name="T73">у</text:span></text:span><text:span text:style-name="Default_20_Paragraph_20_Font"><text:span text:style-name="T78">, </text:span></text:span><text:span text:style-name="Default_20_Paragraph_20_Font"><text:span text:style-name="T73">п</text:span></text:span><text:span text:style-name="Default_20_Paragraph_20_Font"><text:span text:style-name="T78">а </text:span></text:span><text:span text:style-name="Default_20_Paragraph_20_Font"><text:span text:style-name="T73">тиме </text:span></text:span><text:span text:style-name="Default_20_Paragraph_20_Font"><text:span text:style-name="T78">ни</text:span></text:span><text:span text:style-name="Default_20_Paragraph_20_Font"><text:span text:style-name="T73">су били ни</text:span></text:span><text:span text:style-name="Default_20_Paragraph_20_Font"><text:span text:style-name="T78"> </text:span></text:span><text:span text:style-name="Default_20_Paragraph_20_Font"><text:span text:style-name="T73">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8"> не могу да буду ни предмет оцене суда у ово</text:span></text:span><text:span text:style-name="Default_20_Paragraph_20_Font"><text:span text:style-name="T73">м</text:span></text:span><text:span text:style-name="Default_20_Paragraph_20_Font"><text:span text:style-name="T78"> изборно</text:span></text:span><text:span text:style-name="Default_20_Paragraph_20_Font"><text:span text:style-name="T73">м</text:span></text:span><text:span text:style-name="Default_20_Paragraph_20_Font"><text:span text:style-name="T78"> </text:span></text:span><text:span text:style-name="Default_20_Paragraph_20_Font"><text:span text:style-name="T73">спору.</text:span></text:span></text:p>
      <text:p text:style-name="P8"><text:tab/></text:p>
      <text:p text:style-name="P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60"/></text:span></text:p>
      <text:p text:style-name="P12">ПРЕСУЂЕНО У УПРАВНОМ СУДУ</text:p>
      <text:p text:style-name="P31"><text:span text:style-name="Default_20_Paragraph_20_Font"><text:span text:style-name="T79">дана </text:span></text:span><text:span text:style-name="Default_20_Paragraph_20_Font"><text:span text:style-name="T74">15.07.2020. </text:span></text:span><text:span text:style-name="Default_20_Paragraph_20_Font"><text:span text:style-name="T79">године, </text:span></text:span><text:span text:style-name="Default_20_Paragraph_20_Font"><text:span text:style-name="T74">у 11,30 часова, </text:span></text:span><text:span text:style-name="Default_20_Paragraph_20_Font"><text:span text:style-name="T80">7 </text:span></text:span><text:span text:style-name="Default_20_Paragraph_20_Font"><text:span text:style-name="T75">Уж 3813/2020</text:span></text:span></text:p>
      <text:p text:style-name="P31"><text:span text:style-name="Default_20_Paragraph_20_Font"><text:span text:style-name="T75"/></text:span></text:p>
      <text:p text:style-name="P18">Записничар<text:tab/><text:tab/><text:tab/><text:tab/><text:tab/><text:tab/> <text:s text:c="5"/>Председник већа – судија</text:p>
      <text:p text:style-name="P14">Елена Петковић, <text:span text:style-name="T4">с.р.</text:span><text:tab/><text:tab/><text:tab/> <text:s text:c="3"/>Биљана Тамбурковски Баковић, <text:span text:style-name="T4">с.р.</text:span></text:p>
      <text:p text:style-name="P25"/>
      <text:p text:style-name="P26">За тачност отправка</text:p>
      <text:p text:style-name="P26">Управитељ писарнице</text:p>
      <text:p text:style-name="P26">Дејан Ђурић</text:p>
      <text:p text:style-name="P22"/>
      <text:p text:style-name="P22"/>
      <text:p text:style-name="P22"/>
      <text:p text:style-name="P3"><text:span text:style-name="Default_20_Paragraph_20_Font"><text:span text:style-name="T8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813</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8M6S</meta:editing-duration>
    <meta:editing-cycles>559</meta:editing-cycles>
    <meta:generator>OpenOffice/4.1.2$Win32 OpenOffice.org_project/412m3$Build-9782</meta:generator>
    <dc:date>2020-07-17T21:08:06.91</dc:date>
    <meta:print-date>2020-07-15T11:04:11.46</meta:print-date>
    <meta:printed-by>Jelena Antonijević</meta:printed-by>
    <dc:creator>Ivana Kovačević</dc:creator>
    <meta:document-statistic meta:table-count="0" meta:image-count="1" meta:object-count="0" meta:page-count="7" meta:paragraph-count="43" meta:word-count="3376" meta:character-count="22312"/>
    <meta:user-defined meta:name="Info 1"/>
    <meta:user-defined meta:name="Info 2"/>
    <meta:user-defined meta:name="Info 3"/>
    <meta:user-defined meta:name="Info 4"/>
  </office:meta>
</office:document-meta>
</file>