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7">12</text:span> У<text:span text:style-name="T6">ж</text:span> <text:span text:style-name="T6">46</text:span><text:span text:style-name="T6">86</text:span><text:span text:style-name="T6">/20</text:span></text:p>
      <text:p text:style-name="P5"><text:span text:style-name="T43">1</text:span><text:span text:style-name="T43">6</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бр. ..., изјављеној против решења Републичке изборне комисије, 02 број: 013-869/20-75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text:s/>године, </text:span></text:span><text:span text:style-name="Default_20_Paragraph_20_Font"><text:span text:style-name="T22">у 12,16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8 Уж 785/20 од 29.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76 у Градској општини Земун, у Београду. <text:s text:c="17"/></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5</text:span></text:span><text:span text:style-name="Default_20_Paragraph_20_Font"><text:span text:style-name="T23">.07.2020. године у </text:span></text:span><text:span text:style-name="Default_20_Paragraph_20_Font"><text:span text:style-name="T23">14</text:span></text:span><text:span text:style-name="Default_20_Paragraph_20_Font"><text:span text:style-name="T23">,</text:span></text:span><text:span text:style-name="Default_20_Paragraph_20_Font"><text:span text:style-name="T23">50</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5</text:span><text:span text:style-name="T6">.07.2020.</text:span> године у <text:span text:style-name="T6">18</text:span><text:span text:style-name="T6">,3</text:span><text:span text:style-name="T6">5</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69/20-75,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76 у Градској општини Земун,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9"><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text:span><text:span text:style-name="T71">комисија утврђује резултате избора и о томе сачињава посебан записник </text:span><text:span text:style-name="T11">(став 2.).</text:span></text:p>
      <text:p text:style-name="P17"/>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1"/></text:span></text:p>
      <text:p text:style-name="P17"><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7"><text:span text:style-name="Font_20_Style31"><text:span text:style-name="T62"/></text:span></text:p>
      <text:p text:style-name="P17"><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49">оца</text:span></text:span><text:span text:style-name="Font_20_Style31"><text:span text:style-name="T62">,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2,1</text:span></text:span><text:span text:style-name="Default_20_Paragraph_20_Font"><text:span text:style-name="T8">6</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6</text:span></text:span><text:span text:style-name="Default_20_Paragraph_20_Font"><text:span text:style-name="T8">86</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69"/></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мр Зоран Рељић, </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8"/></text:span><text:span text:style-name="MT3">12</text:span><text:span text:style-name="MT4"> Уж 46</text:span><text:span text:style-name="MT4">86</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12M1S</meta:editing-duration>
    <meta:editing-cycles>464</meta:editing-cycles>
    <meta:generator>OpenOffice/4.1.2$Win32 OpenOffice.org_project/412m3$Build-9782</meta:generator>
    <dc:date>2020-07-17T18:22:48.59</dc:date>
    <meta:print-date>2020-07-16T18:39:20.86</meta:print-date>
    <meta:printed-by>Tatjana Tomić</meta:printed-by>
    <dc:creator>Ivana Kovačević</dc:creator>
    <meta:document-statistic meta:table-count="0" meta:image-count="1" meta:object-count="0" meta:page-count="7" meta:paragraph-count="45" meta:word-count="3243" meta:character-count="21548"/>
    <meta:user-defined meta:name="Info 1"/>
    <meta:user-defined meta:name="Info 2"/>
    <meta:user-defined meta:name="Info 3"/>
    <meta:user-defined meta:name="Info 4"/>
  </office:meta>
</office:document-meta>
</file>