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67">12</text:span> У<text:span text:style-name="T6">ж</text:span> <text:span text:style-name="T6">4</text:span><text:span text:style-name="T6">635</text:span><text:span text:style-name="T6">/20</text:span></text:p>
      <text:p text:style-name="P4"><text:span text:style-name="T43">1</text:span><text:span text:style-name="T43">6</text:span><text:span text:style-name="T43">.07.2020.</text:span><text:span text:style-name="T15"> год</text:span>ине</text:p>
      <text:p text:style-name="P10"><text:span text:style-name="T12">Б </text:span><text:span text:style-name="T7">Е О Г Р А Д</text:span></text:p>
      <text:p text:style-name="P5"/>
      <text:p text:style-name="P5">У ИМЕ НАРОДА</text:p>
      <text:p text:style-name="P5"/>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бр. ..., изјављеној против решења Републичке изборне комисије, 02 број: 013-869/20-10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6.07.2020. </text:span></text:span><text:span text:style-name="Default_20_Paragraph_20_Font"><text:span text:style-name="T16"><text:s/>године, </text:span></text:span><text:span text:style-name="Default_20_Paragraph_20_Font"><text:span text:style-name="T22">у 12,10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9 Уж 720/20 од 28.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1 у Градској општини Земун, у Београду. <text:s text:c="28"/></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5</text:span></text:span><text:span text:style-name="Default_20_Paragraph_20_Font"><text:span text:style-name="T23">.07.2020. године ,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text:span><text:span text:style-name="T6">5</text:span><text:span text:style-name="T6">.07.2020.</text:span> године у <text:span text:style-name="T6">18</text:span><text:span text:style-name="T6">,</text:span><text:span text:style-name="T6">35</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text:span><text:span text:style-name="Default_20_Paragraph_20_Font"><text:span text:style-name="T22">A.A. из ..., </text:span></text:span><text:span text:style-name="Default_20_Paragraph_20_Font"><text:span text:style-name="T23">дана 22.6.2020. године поднео Републичкој изборној комисији приговор који је заведен под бројем 02 број: 013-869/20-1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1 у Градској општини Земун,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Према </text:span></text:span><text:span text:style-name="Font_20_Style31"><text:span text:style-name="T27">Записнику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7">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3"><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1"/></text:span></text:p>
      <text:p text:style-name="P19"><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7"/>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ама чана 26а ст. 1. и 2.<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1"/></text:span></text:p>
      <text:p text:style-name="P17"><text:span text:style-name="Font_20_Style15"><text:span text:style-name="T61"/></text:span></text:p>
      <text:p text:style-name="P17"><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7"><text:span text:style-name="Font_20_Style31"><text:span text:style-name="T62"/></text:span></text:p>
      <text:p text:style-name="P17"><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49">оца</text:span></text:span><text:span text:style-name="Font_20_Style31"><text:span text:style-name="T62">,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1"><text:span text:style-name="Font_20_Style15"><text:span text:style-name="T52"/></text:span></text:p>
      <text:p text:style-name="P21"><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pan text:style-name="Font_20_Style25"><text:span text:style-name="T24">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2"><text:span text:style-name="Default_20_Paragraph_20_Font"><text:span text:style-name="T13">дана </text:span></text:span><text:span text:style-name="Default_20_Paragraph_20_Font"><text:span text:style-name="T8">16.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2</text:span></text:span><text:span text:style-name="Default_20_Paragraph_20_Font"><text:span text:style-name="T8">,</text:span></text:span><text:span text:style-name="Default_20_Paragraph_20_Font"><text:span text:style-name="T8">10</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4635/20</text:span></text:span></text:p>
      <text:p text:style-name="P22"><text:span text:style-name="Default_20_Paragraph_20_Font"><text:span text:style-name="T8"/></text:span></text:p>
      <text:p text:style-name="P22"><text:span text:style-name="Default_20_Paragraph_20_Font"><text:span text:style-name="T69"/></text:span></text:p>
      <text:p text:style-name="P6"><text:s text:c="5"/>Записничар <text:s text:c="80"/>Председник већа-судија</text:p>
      <text:p text:style-name="P9"><text:span text:style-name="Default_20_Paragraph_20_Font"><text:span text:style-name="T9">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3"/>мр Зоран Рељић, </text:span></text:span><text:span text:style-name="Default_20_Paragraph_20_Font"><text:span text:style-name="T46">с.р.</text:span></text:span></text:p>
      <text:p text:style-name="P9"><text:span text:style-name="Default_20_Paragraph_20_Font"><text:span text:style-name="T46"/></text:span></text:p>
      <text:p text:style-name="P9"><text:span text:style-name="Default_20_Paragraph_20_Font"><text:span text:style-name="T46"/></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2</text:span><text:span text:style-name="MT4"> Уж 4</text:span><text:span text:style-name="MT4">635</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6M52S</meta:editing-duration>
    <meta:editing-cycles>459</meta:editing-cycles>
    <meta:generator>OpenOffice/4.1.2$Win32 OpenOffice.org_project/412m3$Build-9782</meta:generator>
    <dc:date>2020-07-17T18:17:10.73</dc:date>
    <meta:print-date>2020-07-16T18:35:38.25</meta:print-date>
    <meta:printed-by>Tatjana Tomić</meta:printed-by>
    <dc:creator>Ivana Kovačević</dc:creator>
    <meta:document-statistic meta:table-count="0" meta:image-count="1" meta:object-count="0" meta:page-count="7" meta:paragraph-count="45" meta:word-count="3247" meta:character-count="21594"/>
    <meta:user-defined meta:name="Info 1"/>
    <meta:user-defined meta:name="Info 2"/>
    <meta:user-defined meta:name="Info 3"/>
    <meta:user-defined meta:name="Info 4"/>
  </office:meta>
</office:document-meta>
</file>