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67">12</text:span> У<text:span text:style-name="T6">ж</text:span> <text:span text:style-name="T6">46</text:span><text:span text:style-name="T6">69</text:span><text:span text:style-name="T6">/20</text:span></text:p>
      <text:p text:style-name="P4"><text:span text:style-name="T43">1</text:span><text:span text:style-name="T43">6</text:span><text:span text:style-name="T43">.07.2020.</text:span><text:span text:style-name="T15"> год</text:span>ине</text:p>
      <text:p text:style-name="P10"><text:span text:style-name="T12">Б </text:span><text:span text:style-name="T7">Е О Г Р А Д</text:span></text:p>
      <text:p text:style-name="P5"/>
      <text:p text:style-name="P5">У ИМЕ НАРОДА</text:p>
      <text:p text:style-name="P5"/>
      <text:p text:style-name="P11"/>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бр. ..., изјављеној против решења Републичке изборне комисије, 02 број: 013-869/20-52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6.07.2020. </text:span></text:span><text:span text:style-name="Default_20_Paragraph_20_Font"><text:span text:style-name="T16"><text:s/>године, </text:span></text:span><text:span text:style-name="Default_20_Paragraph_20_Font"><text:span text:style-name="T22">у 12,14 часова,</text:span></text:span><text:span text:style-name="Default_20_Paragraph_20_Font"><text:span text:style-name="T16"> донео је</text:span></text:span></text:p>
      <text:p text:style-name="P2"><text:span text:style-name="Default_20_Paragraph_20_Font"><text:span text:style-name="T48"/></text:span></text:p>
      <text:p text:style-name="P3"><text:span text:style-name="Default_20_Paragraph_20_Font"><text:span text:style-name="T59">П Р Е С У Д <text:s/>У</text:span></text:span></text:p>
      <text:p text:style-name="P3"><text:span text:style-name="Default_20_Paragraph_20_Font"><text:span text:style-name="T59"/></text:span></text:p>
      <text:p text:style-name="P3"><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3"><text:span text:style-name="Default_20_Paragraph_20_Font"><text:span text:style-name="T56">О б р а з л о ж е њ е</text:span></text:span></text:p>
      <text:p text:style-name="P3"><text:span text:style-name="Default_20_Paragraph_20_Font"><text:span text:style-name="T56"/></text:span></text:p>
      <text:p text:style-name="P3"><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23 Уж 762/20 од 29.06.2020. године, одбијен је, као неоснован, приговор бирача A.A.</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53 у Градској општини Земун, у Београду. <text:s text:c="28"/></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5.07.2020. године </text:span></text:span><text:span text:style-name="Default_20_Paragraph_20_Font"><text:span text:style-name="T23">у 14,50 часова</text:span></text:span><text:span text:style-name="Default_20_Paragraph_20_Font"><text:span text:style-name="T23">,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text:span></text:span><text:soft-page-break/><text:span text:style-name="Font_20_Style25"><text:span text:style-name="T31">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0"><text:tab/><text:tab/>Републичка изборна комисија је Управном суду доставила жалбу са списима предмета, дана <text:span text:style-name="T6">1</text:span><text:span text:style-name="T6">5</text:span><text:span text:style-name="T6">.07.2020.</text:span> године у <text:span text:style-name="T6">18</text:span><text:span text:style-name="T6">,</text:span><text:span text:style-name="T6">35</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0"><text:tab/><text:tab/>Из списа </text:span><text:span text:style-name="T10">предмета </text:span><text:span text:style-name="T70">и ожалбеног решења произлази да је </text:span><text:span text:style-name="T10">бирач A.A.</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869/20-52,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53 у Градској општини Земун, у Београд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а коју могућност је подносилац изборне листе ''СУВЕРЕНИСТИ'' искористио 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Према </text:span></text:span><text:span text:style-name="Font_20_Style31"><text:span text:style-name="T27">Записнику о раду бирачког одбора са наведеног бирачког места (тачка 13б Записника), ниједан члан бирачког одбора није имао примедбе на поступак утврђивања резултата гласања, односно на утврђене резултате, при чему је домаћим и страним посматрачима било омогућено праћење рада бирачких одбора. </text:span></text:span></text:p>
      <text:p text:style-name="P8"><text:span text:style-name="Font_20_Style31"><text:span text:style-name="T27"/></text:span></text:p>
      <text:p text:style-name="P8"><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27">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0">приложио</text:span></text:span><text:span text:style-name="Font_20_Style31"><text:span text:style-name="T50"> ниједан доказ којим би </text:span></text:span><text:span text:style-name="Font_20_Style31"><text:span text:style-name="T50">учинио</text:span></text:span><text:span text:style-name="Font_20_Style31"><text:span text:style-name="T50">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3"><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1"/></text:span></text:p>
      <text:p text:style-name="P19"><text:span text:style-name="T11"><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1">аписник о раду бирачког одбора потписују сви чланови бирачког одбора </text:span><text:span text:style-name="T11">(став 3.). Чланом 78.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1">епубличка изборна комисија утврђује резултате избора и о томе сачињава посебан записник </text:span><text:span text:style-name="T11">(став 2.).</text:span></text:p>
      <text:p text:style-name="P17"/>
      <text:p text:style-name="P1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8"><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3"/></text:span></text:p>
      <text:p text:style-name="P8"><text:span text:style-name="Font_20_Style31"><text:span text:style-name="T53"><text:tab/><text:tab/></text:span></text:span><text:span text:style-name="T55">Одредбом члана 1. Пословника Републичке изборне комисије (</text:span><text:span text:style-name="T72">“Службени гласник РС”, бр.</text:span><text:span text:style-name="T65"> </text:span><text:span text:style-name="T58">5/12, 14/20, 16/20 </text:span><text:span text:style-name="T58">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tab/><text:tab/>Одредбама чана 26а ст. 1. и 2.<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15"><text:span text:style-name="T61"/></text:span></text:p>
      <text:p text:style-name="P17"><text:span text:style-name="Font_20_Style15"><text:span text:style-name="T61"/></text:span></text:p>
      <text:p text:style-name="P17"><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2">жалиоца</text:span></text:span><text:span text:style-name="Font_20_Style25"><text:span text:style-name="T61">,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7"><text:span text:style-name="Font_20_Style31"><text:span text:style-name="T62"/></text:span></text:p>
      <text:p text:style-name="P17"><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49">оца</text:span></text:span><text:span text:style-name="Font_20_Style31"><text:span text:style-name="T62">,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20"><text:span text:style-name="Font_20_Style25"><text:span text:style-name="T24"><text:tab/></text:span></text:span></text:p>
      <text:p text:style-name="P20"><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1"><text:span text:style-name="Font_20_Style15"><text:span text:style-name="T52"/></text:span></text:p>
      <text:p text:style-name="P21"><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7"/></text:span></text:p>
      <text:p text:style-name="P21"><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pan text:style-name="Font_20_Style25"><text:span text:style-name="T24">састављен, да за одлуку није гласала довољна већина чланова, с обзиром да је гласање </text:span></text:span><text:soft-page-break/><text:span text:style-name="Font_20_Style25"><text:span text:style-name="T2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1"><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8"><text:span text:style-name="Default_20_Paragraph_20_Font"><text:span text:style-name="T32"/></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22"><text:span text:style-name="Default_20_Paragraph_20_Font"><text:span text:style-name="T13">дана </text:span></text:span><text:span text:style-name="Default_20_Paragraph_20_Font"><text:span text:style-name="T8">16.07.2020</text:span></text:span><text:span text:style-name="Default_20_Paragraph_20_Font"><text:span text:style-name="T13">. године, </text:span></text:span><text:span text:style-name="Default_20_Paragraph_20_Font"><text:span text:style-name="T8">12,1</text:span></text:span><text:span text:style-name="Default_20_Paragraph_20_Font"><text:span text:style-name="T8">4</text:span></text:span><text:span text:style-name="Default_20_Paragraph_20_Font"><text:span text:style-name="T8"> часова, </text:span></text:span><text:span text:style-name="Default_20_Paragraph_20_Font"><text:span text:style-name="T68">12</text:span></text:span><text:span text:style-name="Default_20_Paragraph_20_Font"><text:span text:style-name="T8"> Уж 46</text:span></text:span><text:span text:style-name="Default_20_Paragraph_20_Font"><text:span text:style-name="T8">69</text:span></text:span><text:span text:style-name="Default_20_Paragraph_20_Font"><text:span text:style-name="T8">/20</text:span></text:span></text:p>
      <text:p text:style-name="P22"><text:span text:style-name="Default_20_Paragraph_20_Font"><text:span text:style-name="T8"/></text:span></text:p>
      <text:p text:style-name="P22"><text:span text:style-name="Default_20_Paragraph_20_Font"><text:span text:style-name="T69"/></text:span></text:p>
      <text:p text:style-name="P6"><text:s text:c="5"/>Записничар <text:s text:c="80"/>Председник већа-судија</text:p>
      <text:p text:style-name="P9"><text:span text:style-name="Default_20_Paragraph_20_Font"><text:span text:style-name="T9">Стефан Гојковић, </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 text:c="4"/>мр Зоран Рељић,</text:span></text:span><text:span text:style-name="Default_20_Paragraph_20_Font"><text:span text:style-name="T46">с.р.</text:span></text:span></text:p>
      <text:p text:style-name="P9"><text:span text:style-name="Default_20_Paragraph_20_Font"><text:span text:style-name="T46"/></text:span></text:p>
      <text:p text:style-name="P9"><text:span text:style-name="Default_20_Paragraph_20_Font"><text:span text:style-name="T46"/></text:span></text:p>
      <text:p text:style-name="P14"/>
      <text:p text:style-name="P15">За тачност отправка</text:p>
      <text:p text:style-name="P15">Управитељ писарнице</text:p>
      <text:p text:style-name="P15">Дејан Ђурић</text:p>
      <text:p text:style-name="P16">ТТ</text:p>
      <text:p text:style-name="P2"><text:span text:style-name="Default_20_Paragraph_20_Font"><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2</text:span><text:span text:style-name="MT4"> Уж 46</text:span><text:span text:style-name="MT4">69</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38M24S</meta:editing-duration>
    <meta:editing-cycles>458</meta:editing-cycles>
    <meta:generator>OpenOffice/4.1.2$Win32 OpenOffice.org_project/412m3$Build-9782</meta:generator>
    <dc:date>2020-07-17T18:24:36.27</dc:date>
    <meta:print-date>2020-07-16T18:32:05.32</meta:print-date>
    <meta:printed-by>Tatjana Tomić</meta:printed-by>
    <dc:creator>Ivana Kovačević</dc:creator>
    <meta:document-statistic meta:table-count="0" meta:image-count="1" meta:object-count="0" meta:page-count="7" meta:paragraph-count="45" meta:word-count="3249" meta:character-count="21609"/>
    <meta:user-defined meta:name="Info 1"/>
    <meta:user-defined meta:name="Info 2"/>
    <meta:user-defined meta:name="Info 3"/>
    <meta:user-defined meta:name="Info 4"/>
  </office:meta>
</office:document-meta>
</file>