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4" style:family="paragraph" style:parent-style-name="Standard">
      <style:paragraph-properties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style:text-scale="99%"/>
    </style:style>
    <style:style style:name="P16" style:family="paragraph" style:parent-style-name="Standard">
      <style:paragraph-properties fo:line-height="100%" fo:text-align="center" style:justify-single-word="false"/>
      <style:text-properties style:font-name="Times New Roman" style:text-scale="99%"/>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text-align="justify" style:justify-single-word="false"/>
      <style:text-properties fo:language="sr" fo:country="YU" fo:font-weight="bold" style:font-weight-asian="bold"/>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50%" fo:text-align="justify" style:justify-single-word="false">
        <style:tab-stops>
          <style:tab-stop style:position="2.54cm"/>
        </style:tab-stops>
      </style:paragraph-properties>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2" style:family="paragraph" style:parent-style-name="Text_20_body">
      <style:paragraph-properties fo:margin-top="0cm" fo:margin-bottom="0cm" fo:text-align="center" style:justify-single-word="false"/>
    </style:style>
    <style:style style:name="P33"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4"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background-color="transparent"/>
    </style:style>
    <style:style style:name="T6" style:family="text">
      <style:text-properties fo:font-weight="bold" style:font-weight-asian="bold" style:font-weight-complex="bold"/>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3"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34"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99%"/>
    </style:style>
    <style:style style:name="T35" style:family="text">
      <style:text-properties style:font-name="Times New Roman"/>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zxx" fo:country="none" style:font-name-asian="Arial1" style:font-size-asian="12pt" style:font-name-complex="Arial1" style:font-size-complex="12pt"/>
    </style:style>
    <style:style style:name="T49" style:family="text">
      <style:text-properties style:font-name="Times New Roman" fo:font-size="12pt" fo:language="zxx" fo:country="none" style:font-size-asian="12pt"/>
    </style:style>
    <style:style style:name="T50" style:family="text">
      <style:text-properties style:font-name="Times New Roman" fo:font-size="12pt" fo:language="zxx" fo:country="none" style:font-size-asian="12pt" style:font-size-complex="12pt"/>
    </style:style>
    <style:style style:name="T51" style:family="text">
      <style:text-properties style:font-name="Times New Roman" fo:font-size="12pt" fo:language="zxx" fo:country="none" style:font-size-asian="12pt" style:font-size-complex="12pt" style:text-scale="99%"/>
    </style:style>
    <style:style style:name="T52" style:family="text">
      <style:text-properties style:font-name="Times New Roman" fo:font-size="12pt" fo:language="zxx" fo:country="none" fo:background-color="transparent" style:font-size-asian="12pt" style:font-size-complex="12pt"/>
    </style:style>
    <style:style style:name="T53" style:family="text">
      <style:text-properties style:font-name="Times New Roman" fo:font-size="12pt" fo:language="zxx" fo:country="none" style:letter-kerning="false" style:font-size-asian="12pt" style:language-asian="sr" style:country-asian="YU" style:font-size-complex="12pt" style:text-scale="99%"/>
    </style:style>
    <style:style style:name="T5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6" style:family="text">
      <style:text-properties style:font-name="Times New Roman" fo:font-size="12pt" fo:language="en" fo:country="US" style:font-size-asian="12pt" style:font-size-complex="12pt" style:text-scale="99%"/>
    </style:style>
    <style:style style:name="T57" style:family="text">
      <style:text-properties style:font-name="Times New Roman" fo:font-size="12pt" fo:font-weight="normal" style:font-size-asian="12pt" style:language-asian="sr" style:country-asian="YU" style:font-weight-asian="normal" style:font-size-complex="12pt" style:font-weight-complex="normal"/>
    </style:style>
    <style:style style:name="T58"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5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1"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language="sr" fo:country="YU" style:font-size-asian="12pt" style:font-size-complex="12pt"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style:font-name="Times New Roman" fo:font-size="12pt" style:font-size-asian="12pt" style:font-size-complex="12pt"/>
    </style:style>
    <style:style style:name="T69" style:family="text">
      <style:text-properties style:font-name="Times New Roman" fo:font-size="12pt" style:font-name-asian="Arial1" style:font-size-asian="12pt" style:font-name-complex="Arial1" style:font-size-complex="12pt"/>
    </style:style>
    <style:style style:name="T70" style:family="text">
      <style:text-properties style:font-name="Times New Roman" fo:font-size="12pt" style:letter-kerning="false" style:font-size-asian="12pt" style:language-asian="sr" style:country-asian="YU" style:font-size-complex="12pt" style:text-scale="99%"/>
    </style:style>
    <style:style style:name="T71" style:family="text">
      <style:text-properties style:font-name="Times New Roman" fo:background-color="transparent"/>
    </style:style>
    <style:style style:name="T72" style:family="text">
      <style:text-properties style:font-name="Times New Roman" fo:font-weight="normal" style:font-weight-asian="normal" style:font-weight-complex="normal"/>
    </style:style>
    <style:style style:name="T73" style:family="text">
      <style:text-properties style:font-name="Times New Roman" fo:language="zxx" fo:country="none" fo:font-weight="normal" style:font-weight-asian="normal" style:font-weight-complex="normal"/>
    </style:style>
    <style:style style:name="T74" style:family="text">
      <style:text-properties style:font-name="Times New Roman" fo:language="zxx" fo:country="none" style:letter-kerning="false" style:language-asian="sr" style:country-asian="YU" style:text-scale="99%"/>
    </style:style>
    <style:style style:name="T75" style:family="text">
      <style:text-properties style:font-name="Times New Roman" fo:language="zxx" fo:country="none" fo:font-weight="bold" style:font-weight-asian="bold" style:font-weight-complex="bold" style:text-scale="99%"/>
    </style:style>
    <style:style style:name="T76" style:family="text">
      <style:text-properties style:font-name="Times New Roman" fo:language="zxx" fo:country="none" fo:font-weight="bold" fo:background-color="transparent" style:font-weight-asian="bold" style:font-weight-complex="bold" style:text-scale="99%"/>
    </style:style>
    <style:style style:name="T77" style:family="text">
      <style:text-properties style:font-name="Times New Roman" style:letter-kerning="false" style:language-asian="sr" style:country-asian="YU" style:text-scale="99%"/>
    </style:style>
    <style:style style:name="T78" style:family="text">
      <style:text-properties style:font-name="Times New Roman" fo:font-weight="bold" style:font-weight-asian="bold" style:font-weight-complex="bold" style:text-scale="99%"/>
    </style:style>
    <style:style style:name="T79" style:family="text">
      <style:text-properties style:font-name="Times New Roman" fo:language="en" fo:country="US" fo:font-weight="bold" fo:background-color="transparent" style:font-weight-asian="bold" style:font-weight-complex="bold" style:text-scale="99%"/>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33"><text:span text:style-name="Default_20_Paragraph_20_Font"><text:span text:style-name="T71">2 Уж 4641/2020</text:span></text:span></text:p>
      <text:p text:style-name="P12">Дана <text:span text:style-name="T3">1</text:span><text:span text:style-name="T3">6</text:span>.07.2020. године</text:p>
      <text:p text:style-name="P15"><text:span text:style-name="T6">Б </text:span><text:span text:style-name="T4">Е О Г Р А Д</text:span></text:p>
      <text:p text:style-name="P12"/>
      <text:p text:style-name="P10">У ИМЕ НАРОДА</text:p>
      <text:p text:style-name="P16"/>
      <text:p text:style-name="P28"><text:span text:style-name="T66"><text:tab/><text:tab/></text:span><text:span text:style-name="Default_20_Paragraph_20_Font"><text:span text:style-name="T10">Управни суд, у већу састављеном од судија:</text:span></text:span><text:span text:style-name="Default_20_Paragraph_20_Font"><text:span text:style-name="T26"> Жељка Шкорића,</text:span></text:span><text:span text:style-name="Default_20_Paragraph_20_Font"><text:span text:style-name="T10"> председника већа,</text:span></text:span><text:span text:style-name="Default_20_Paragraph_20_Font"><text:span text:style-name="T26"> мр Весне Чогурић и Маје Панић</text:span></text:span><text:span text:style-name="Default_20_Paragraph_20_Font"><text:span text:style-name="T10">, чланова већа, са судским</text:span></text:span><text:span text:style-name="Default_20_Paragraph_20_Font"><text:span text:style-name="T26"> саветником Маријом Јосифов Алимпијевић, </text:span></text:span><text:span text:style-name="Default_20_Paragraph_20_Font"><text:span text:style-name="T10">записничарем</text:span></text:span><text:span text:style-name="Default_20_Paragraph_20_Font"><text:span text:style-name="T25">,</text:span></text:span><text:span text:style-name="Default_20_Paragraph_20_Font"><text:span text:style-name="T36"> </text:span></text:span><text:span text:style-name="Default_20_Paragraph_20_Font"><text:span text:style-name="T11">одлучујући о жалби бирача </text:span></text:span><text:span text:style-name="Default_20_Paragraph_20_Font"><text:span text:style-name="T30">А.А.</text:span></text:span><text:span text:style-name="Default_20_Paragraph_20_Font"><text:span text:style-name="T14"> из ..., ...,</text:span></text:span><text:span text:style-name="Default_20_Paragraph_20_Font"><text:span text:style-name="T11"> изјављеној против решења Републичке изборне комисије, 02 број: 013-869/20-17 од 02.07.2020. године, у предмету заштите изборног права, у </text:span></text:span><text:span text:style-name="Default_20_Paragraph_20_Font"><text:span text:style-name="T7">нејавној седници већа, одржаној </text:span></text:span><text:span text:style-name="Default_20_Paragraph_20_Font"><text:span text:style-name="T11">дана </text:span></text:span><text:span text:style-name="Default_20_Paragraph_20_Font"><text:span text:style-name="T14">16.07.2020.</text:span></text:span><text:span text:style-name="Default_20_Paragraph_20_Font"><text:span text:style-name="T7"> године, </text:span></text:span><text:span text:style-name="Default_20_Paragraph_20_Font"><text:span text:style-name="T11">у </text:span></text:span><text:span text:style-name="Default_20_Paragraph_20_Font"><text:span text:style-name="T14"><text:s/>12,45 часова</text:span></text:span><text:span text:style-name="Default_20_Paragraph_20_Font"><text:span text:style-name="T11">,</text:span></text:span><text:span text:style-name="Default_20_Paragraph_20_Font"><text:span text:style-name="T7"> донео је</text:span></text:span></text:p>
      <text:p text:style-name="P1"><text:span text:style-name="Default_20_Paragraph_20_Font"><text:span text:style-name="T7"/></text:span></text:p>
      <text:p text:style-name="P3"><text:span text:style-name="Default_20_Paragraph_20_Font"><text:span text:style-name="T54">П Р Е С У Д <text:s/>У</text:span></text:span></text:p>
      <text:p text:style-name="P3"><text:span text:style-name="Default_20_Paragraph_20_Font"><text:span text:style-name="T55"/></text:span></text:p>
      <text:p text:style-name="P1"><text:span text:style-name="Default_20_Paragraph_20_Font"><text:span text:style-name="T55"><text:tab/><text:tab/></text:span></text:span><text:span text:style-name="Default_20_Paragraph_20_Font"><text:span text:style-name="T11">Жалба</text:span></text:span><text:span text:style-name="Default_20_Paragraph_20_Font"><text:span text:style-name="T24"> СЕ ОДБИЈА.</text:span></text:span></text:p>
      <text:p text:style-name="P1"><text:span text:style-name="Default_20_Paragraph_20_Font"><text:span text:style-name="T27"/></text:span></text:p>
      <text:p text:style-name="P3"><text:span text:style-name="Default_20_Paragraph_20_Font"><text:span text:style-name="T47">О б р а з л о ж е њ е</text:span></text:span></text:p>
      <text:p text:style-name="P14"/>
      <text:p text:style-name="P14"/>
      <text:p text:style-name="P4"><text:span text:style-name="Default_20_Paragraph_20_Font"><text:span text:style-name="T32"><text:tab/><text:tab/>Ожалбеним решењем, решавајући по приговору бирача </text:span></text:span><text:span text:style-name="Default_20_Paragraph_20_Font"><text:span text:style-name="T34">А.А.</text:span></text:span><text:span text:style-name="Default_20_Paragraph_20_Font"><text:span text:style-name="T32"> из ..., 02 број 013-869/20-17, због неправилности у раду бирачког одбора </text:span></text:span><text:span text:style-name="Font_20_Style31"><text:span text:style-name="T9">на спровођењу гласања и утврђивању резултата гласања на бирачком месту број </text:span></text:span><text:span text:style-name="Font_20_Style31"><text:span text:style-name="T17">18. у Градској општини Земун, у граду Београду</text:span></text:span><text:span text:style-name="Font_20_Style31"><text:span text:style-name="T9">,</text:span></text:span><text:span text:style-name="Default_20_Paragraph_20_Font"><text:span text:style-name="T32"> на изборима за народне посланике Народне скупштине одржаним 21. јуна 2020. године, у поновљеном поступку у складу са пресудом Управног суда 22 Уж 727/20 <text:s/>од 29.06.2020. године, одбијен је приговор, као неоснован.</text:span></text:span></text:p>
      <text:p text:style-name="P4"/>
      <text:p text:style-name="P18"><text:span text:style-name="Default_20_Paragraph_20_Font"><text:span text:style-name="T16"><text:tab/><text:tab/>Жалбом, поднетом преко Републичке изборне комисије, дана</text:span></text:span><text:span text:style-name="Default_20_Paragraph_20_Font"><text:span text:style-name="T20"> 15.07.2020. године у 14,50 часова, </text:span></text:span><text:span text:style-name="Default_20_Paragraph_20_Font"><text:span text:style-name="T16">жалилац је оспорио законитост ожалбеног решења из свих законских разлога, као и з</text:span></text:span><text:span text:style-name="Font_20_Style25"><text:span text:style-name="T9">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6">У жалби наводи да је побијаним решењем </text:span></text:span><text:span text:style-name="Font_20_Style25"><text:span text:style-name="T57">поново одбијен </text:span></text:span><text:span text:style-name="Font_20_Style25"><text:span text:style-name="T38">његов</text:span></text:span><text:span text:style-name="Font_20_Style25"><text:span text:style-name="T57"> приговор, након што је Управни суд поништио претходно решење </text:span></text:span><text:span text:style-name="Font_20_Style25"><text:span text:style-name="T38">Републичке изборне комисије,</text:span></text:span><text:span text:style-name="Font_20_Style25"><text:span text:style-name="T57"> а да при том није </text:span></text:span><text:span text:style-name="Font_20_Style25"><text:span text:style-name="T38">примио</text:span></text:span><text:span text:style-name="Font_20_Style25"><text:span text:style-name="T57"> пресуду Управног суда па самим тим није има</text:span></text:span><text:span text:style-name="Font_20_Style25"><text:span text:style-name="T38">о</text:span></text:span><text:span text:style-name="Font_20_Style25"><text:span text:style-name="T57"> "процесну могућност" да се поводом исте изјасни, </text:span></text:span><text:span text:style-name="Font_20_Style25"><text:span text:style-name="T38">због чега</text:span></text:span><text:span text:style-name="Font_20_Style25"><text:span text:style-name="T57"> је <text:s/>онемогућен да равноправно учествује у поступку дон</text:span></text:span><text:span text:style-name="Font_20_Style25"><text:span text:style-name="T38">ошења</text:span></text:span><text:span text:style-name="Font_20_Style25"><text:span text:style-name="T57"> ново</text:span></text:span><text:span text:style-name="Font_20_Style25"><text:span text:style-name="T38">г</text:span></text:span><text:span text:style-name="Font_20_Style25"><text:span text:style-name="T57"> решењ</text:span></text:span><text:span text:style-name="Font_20_Style25"><text:span text:style-name="T38">а</text:span></text:span><text:span text:style-name="Font_20_Style25"><text:span text:style-name="T57"> (у том смислу </text:span></text:span><text:span text:style-name="Font_20_Style25"><text:span text:style-name="T58">ECHR,</text:span></text:span><text:span text:style-name="Font_20_Style25"><text:span text:style-name="T41"> </text:span></text:span><text:span text:style-name="T69">Dombo Beheer, </text:span><text:span text:style-name="T48">br. </text:span><text:span text:style-name="T69">14448/89 </text:span><text:span text:style-name="T48">st</text:span><text:span text:style-name="T69">. 33; ECHR, Lobo Machado, </text:span><text:span text:style-name="T48">br</text:span><text:span text:style-name="T69">. 15764/89, st. 31</text:span><text:span text:style-name="Font_20_Style23"><text:span text:style-name="T57">; </text:span></text:span><text:span text:style-name="Font_20_Style25"><text:span text:style-name="T38">као</text:span></text:span><text:span text:style-name="Font_20_Style25"><text:span text:style-name="T57"> и члан 11. </text:span></text:span><text:span text:style-name="Font_20_Style25"><text:span text:style-name="T38">Закона о општем управном поступку</text:span></text:span><text:span text:style-name="Font_20_Style25"><text:span text:style-name="T57">)</text:span></text:span><text:span text:style-name="Font_20_Style25"><text:span text:style-name="T38">, због чега је</text:span></text:span><text:span text:style-name="Font_20_Style25"><text:span text:style-name="T57">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7">), па мора бити поништен</text:span></text:span><text:span text:style-name="Font_20_Style25"><text:span text:style-name="T38">о</text:span></text:span><text:span text:style-name="Font_20_Style25"><text:span text:style-name="T57">.</text:span></text:span><text:span text:style-name="Font_20_Style25"><text:span text:style-name="T38">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oft-page-break/><text:span text:style-name="Font_20_Style25"><text:span text:style-name="T17">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9">захтева да се </text:span></text:span><text:span text:style-name="Font_20_Style27"><text:span text:style-name="T17">наведена</text:span></text:span><text:span text:style-name="Font_20_Style27"><text:span text:style-name="T9"> тврдња испита провером материјала, с обзиром да има прав</text:span></text:span><text:span text:style-name="Font_20_Style27"><text:span text:style-name="T17">о</text:span></text:span><text:span text:style-name="Font_20_Style27"><text:span text:style-name="T9"> на </text:span></text:span><text:span text:style-name="Font_20_Style25"><text:span text:style-name="T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су сачињени записници фалсификовани</text:span></text:span><text:span text:style-name="Font_20_Style25"><text:span text:style-name="T9">. </text:span></text:span><text:span text:style-name="Font_20_Style25"><text:span text:style-name="T17">Указује да се и</text:span></text:span><text:span text:style-name="Font_20_Style25"><text:span text:style-name="T9">сто односи и на легитимно очекивање, по </text:span></text:span><text:span text:style-name="Font_20_Style25"><text:span text:style-name="T17">члану </text:span></text:span><text:span text:style-name="Font_20_Style25"><text:span text:style-name="T9">96.</text:span></text:span><text:span text:style-name="Font_20_Style25"><text:span text:style-name="T17"> став 3.</text:span></text:span><text:span text:style-name="Font_20_Style25"><text:span text:style-name="T9"> </text:span></text:span><text:span text:style-name="Font_20_Style25"><text:span text:style-name="T17">Закона о избору народних посланика</text:span></text:span><text:span text:style-name="Font_20_Style25"><text:span text:style-name="T9"> (који спречава понављање поступка по члану </text:span></text:span><text:span text:style-name="Font_20_Style23"><text:span text:style-name="T9">69. </text:span></text:span><text:span text:style-name="Font_20_Style25"><text:span text:style-name="T17">Закона о управним споровима</text:span></text:span><text:span text:style-name="Font_20_Style25"><text:span text:style-name="T9"> и то због рока из става 2</text:span></text:span><text:span text:style-name="Font_20_Style25"><text:span text:style-name="T17">.</text:span></text:span><text:span text:style-name="Font_20_Style25"><text:span text:style-name="T9">) да</text:span></text:span><text:span text:style-name="Font_20_Style23"><text:span text:style-name="T17">, </text:span></text:span><text:span text:style-name="Font_20_Style25"><text:span text:style-name="T9">у недостатку решења </text:span></text:span><text:span text:style-name="Font_20_Style25"><text:span text:style-name="T17">Републичке изборне комисије</text:span></text:span><text:span text:style-name="Font_20_Style25"><text:span text:style-name="T9"> на дан </text:span></text:span><text:span text:style-name="Font_20_Style23"><text:span text:style-name="T9">29.06.2020. </text:span></text:span><text:span text:style-name="Font_20_Style23"><text:span text:style-name="T17">године,</text:span></text:span><text:span text:style-name="Font_20_Style25"><text:span text:style-name="T9"> приговор од 22</text:span></text:span><text:span text:style-name="Font_20_Style23"><text:span text:style-name="T9">.06.2020. </text:span></text:span><text:span text:style-name="Font_20_Style23"><text:span text:style-name="T17">године </text:span></text:span><text:span text:style-name="Font_20_Style25"><text:span text:style-name="T9">буде усвојен по сили закона. </text:span></text:span><text:span text:style-name="Font_20_Style25"><text:span text:style-name="T17">Наводи да су о</text:span></text:span><text:span text:style-name="Font_20_Style24"><text:span text:style-name="T9">во </text:span></text:span><text:span text:style-name="Font_20_Style24"><text:span text:style-name="T17">императивне норме</text:span></text:span><text:span text:style-name="Font_20_Style26"><text:span text:style-name="T9"> </text:span></text:span><text:span text:style-name="Font_20_Style27"><text:span text:style-name="T17">Закона о избору народних посланика</text:span></text:span><text:span text:style-name="Font_20_Style27"><text:span text:style-name="T9"> а </text:span></text:span><text:span text:style-name="Font_20_Style27"><text:span text:style-name="T17">да се легитимна очекивања</text:span></text:span><text:span text:style-name="Font_20_Style27"><text:span text:style-name="T9"> не могу укидати аналогијом</text:span></text:span><text:span text:style-name="Font_20_Style27"><text:span text:style-name="T17"> нити</text:span></text:span><text:span text:style-name="Font_20_Style27"><text:span text:style-name="T9"> екстензивним </text:span></text:span><text:span text:style-name="Font_20_Style27"><text:span text:style-name="T17">тумачењем</text:span></text:span><text:span text:style-name="Font_20_Style27"><text:span text:style-name="T9">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9"> </text:span></text:span><text:span text:style-name="Font_20_Style27"><text:span text:style-name="T9">овом случају ни сам записник није био правилно </text:span></text:span><text:span text:style-name="Font_20_Style27"><text:span text:style-name="T17">састављен,</text:span></text:span><text:span text:style-name="Font_20_Style27"><text:span text:style-name="T9"> и то из разлога који </text:span></text:span><text:span text:style-name="Font_20_Style25"><text:span text:style-name="T9">су </text:span></text:span><text:span text:style-name="Font_20_Style24"><text:span text:style-name="T9">јасно означени на </text:span></text:span><text:span text:style-name="Font_20_Style24"><text:span text:style-name="T17">истом</text:span></text:span><text:span text:style-name="Font_20_Style24"><text:span text:style-name="T9">, </text:span></text:span><text:span text:style-name="Font_20_Style24"><text:span text:style-name="T17">а </text:span></text:span><text:span text:style-name="Font_20_Style25"><text:span text:style-name="T9">који </text:span></text:span><text:span text:style-name="Font_20_Style25"><text:span text:style-name="T17">су </text:span></text:span><text:span text:style-name="Font_20_Style25"><text:span text:style-name="T9">достављ</text:span></text:span><text:span text:style-name="Font_20_Style25"><text:span text:style-name="T17">ени</text:span></text:span><text:span text:style-name="Font_20_Style25"><text:span text:style-name="T9"> у прилогу </text:span></text:span><text:span text:style-name="Font_20_Style29"><text:span text:style-name="T9">жалбе. </text:span></text:span><text:span text:style-name="Font_20_Style29"><text:span text:style-name="T17">Са наведених</text:span></text:span><text:span text:style-name="Font_20_Style29"><text:span text:style-name="T9"> разлога </text:span></text:span><text:span text:style-name="Font_20_Style29"><text:span text:style-name="T17">указује да</text:span></text:span><text:span text:style-name="Font_20_Style29"><text:span text:style-name="T9"> </text:span></text:span><text:span text:style-name="Font_20_Style25"><text:span text:style-name="T9">суд, чак ни теоријски, не </text:span></text:span><text:span text:style-name="Font_20_Style29"><text:span text:style-name="T9">може </text:span></text:span><text:span text:style-name="Font_20_Style25"><text:span text:style-name="T9">избећи </text:span></text:span><text:span text:style-name="Font_20_Style29"><text:span text:style-name="T9">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9"> </text:span></text:span><text:span text:style-name="Font_20_Style29"><text:span text:style-name="T9">приговор могли</text:span></text:span><text:span text:style-name="Font_20_Style29"><text:span text:style-name="T17"> сматрати</text:span></text:span><text:span text:style-name="Font_20_Style28"><text:span text:style-name="T8"> </text:span></text:span><text:span text:style-name="Font_20_Style29"><text:span text:style-name="T9">делотворни</text:span></text:span><text:span text:style-name="Font_20_Style29"><text:span text:style-name="T17">м</text:span></text:span><text:span text:style-name="Font_20_Style29"><text:span text:style-name="T9">.</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17">ијано решење </text:span></text:span><text:span text:style-name="Font_20_Style24"><text:span text:style-name="T17">поништи.</text:span></text:span></text:p>
      <text:p text:style-name="P18"><text:span text:style-name="Font_20_Style24"><text:span text:style-name="T17"/></text:span></text:p>
      <text:p text:style-name="P18"><text:span text:style-name="Font_20_Style24"><text:span text:style-name="T17"><text:tab/><text:tab/></text:span></text:span><text:span text:style-name="Default_20_Paragraph_20_Font"><text:span text:style-name="T16">Републичка изборна комисија је жалбу бирача </text:span></text:span><text:span text:style-name="Default_20_Paragraph_20_Font"><text:span text:style-name="T31">А.А.</text:span></text:span><text:span text:style-name="Default_20_Paragraph_20_Font"><text:span text:style-name="T16"> из ..., доставила Управном суду истог дана у 18,35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0">Уж 4627/20</text:span></text:span><text:span text:style-name="Default_20_Paragraph_20_Font"><text:span text:style-name="T16">, у које списе је извршен увид дана 16.07.2020. године.</text:span></text:span></text:p>
      <text:p text:style-name="P30"/>
      <text:p text:style-name="P29"><text:span text:style-name="T50"><text:tab/><text:tab/></text:span><text:span text:style-name="T65">Одлучујући</text:span><text:span text:style-name="T50"> о поднетој жалби, која је благовремена, допуштена и</text:span><text:span text:style-name="T40"> изјављена од овлашћеног лица,</text:span><text:span text:style-name="T64"> на основу одредбе члана </text:span><text:span text:style-name="T40">97</text:span><text:span text:style-name="T64">. став </text:span><text:span text:style-name="T40">4</text:span><text:span text:style-name="T64">. Закона о </text:span><text:span text:style-name="Font_20_Style31"><text:span text:style-name="T46">избору народних посланика (“Службени гласник РС”, бр. 35/00...68/20)</text:span></text:span><text:span text:style-name="T64">, </text:span><text:span text:style-name="T4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
      <text:p text:style-name="P29"><text:span text:style-name="T51"><text:tab/><text:tab/>Наиме, из списа ове изборне ствари произлази да је бирач </text:span><text:span text:style-name="Default_20_Paragraph_20_Font"><text:span text:style-name="T31">А.А.</text:span></text:span><text:span text:style-name="Default_20_Paragraph_20_Font"><text:span text:style-name="T16"> из ...,</text:span></text:span><text:span text:style-name="Default_20_Paragraph_20_Font"><text:span text:style-name="T15"> дана 22.06.2020. године поднео Републичкој изборној комисији приговор који је заведен под </text:span></text:span><text:span text:style-name="Font_20_Style31"><text:span text:style-name="T18">02 број: </text:span></text:span><text:span text:style-name="Default_20_Paragraph_20_Font"><text:span text:style-name="T19">013-869/20-17</text:span></text:span><text:span text:style-name="Font_20_Style31"><text:span text:style-name="T17"> </text:span></text:span><text:span text:style-name="Font_20_Style31"><text:span text:style-name="T1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18. у Градској општини Земун, у граду Београду</text:span></text:span><text:span text:style-name="Font_20_Style31"><text:span text:style-name="T18">. У приговору је </text:span></text:span><text:span text:style-name="T51">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6">I-V </text:span><text:span text:style-name="T5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51">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1"/>
      <text:p text:style-name="P29"><text:span text:style-name="T51"><text:tab/><text:tab/>Према разлозима ожалбеног решења </text:span><text:span text:style-name="Font_20_Style31"><text:span text:style-name="T63">Републичка изборна комисија</text:span></text:span><text:span text:style-name="Font_20_Style31"><text:span text:style-name="T39"> је у поновљеном поступку у смислу наведене пресуде Управног суда,</text:span></text:span><text:span text:style-name="Font_20_Style25"><text:span text:style-name="T39"> </text:span></text:span><text:span text:style-name="Font_20_Style31"><text:span text:style-name="T43">разматрајући наводе из приговора, позивајући се на члан 37. став 1. Закона о избору народних посланика </text:span></text:span><text:span text:style-name="Font_20_Style31"><text:span text:style-name="T44">којим је прописано</text:span></text:span><text:span text:style-name="Font_20_Style31"><text:span text:style-name="T6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8">констатовала следеће чињенице: </text:span></text:span><text:span text:style-name="Font_20_Style31"><text:span text:style-name="T62">да је бирачки одбор са </text:span></text:span><text:span text:style-name="Font_20_Style31"><text:span text:style-name="T38">наведеног бирачког места</text:span></text:span><text:span text:style-name="Font_20_Style31"><text:span text:style-name="T6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8"> </text:span></text:span><text:span text:style-name="Font_20_Style31"><text:span text:style-name="T6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8"> </text:span></text:span><text:span text:style-name="Font_20_Style31"><text:span text:style-name="T6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8"> </text:span></text:span><text:span text:style-name="Font_20_Style31"><text:span text:style-name="T6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8">позван подносилац</text:span></text:span><text:span text:style-name="Font_20_Style31"><text:span text:style-name="T6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8">коју могућност</text:span></text:span><text:span text:style-name="Font_20_Style31"><text:span text:style-name="T62"> подносилац Изборне листе СУВЕРЕНИСТИ искористио и предложио своје представнике у проширени састав бирачких одбора;</text:span></text:span><text:span text:style-name="Font_20_Style31"><text:span text:style-name="T38"> </text:span></text:span><text:span text:style-name="Font_20_Style31"><text:span text:style-name="T62">да су на бирачком месту били </text:span></text:span><text:span text:style-name="Font_20_Style31"><text:span text:style-name="T62">присутни представници подносилаца проглашених </text:span></text:span><text:span text:style-name="Font_20_Style31"><text:span text:style-name="T38">изборних</text:span></text:span><text:span text:style-name="Font_20_Style31"><text:span text:style-name="T62"> листа у проширеном саставу бирачког одбора</text:span></text:span><text:span text:style-name="Font_20_Style31"><text:span text:style-name="T61">;</text:span></text:span><text:span text:style-name="Font_20_Style31"><text:span text:style-name="T38"> </text:span></text:span><text:span text:style-name="Font_20_Style31"><text:span text:style-name="T62">да је увидом у Записник утврђено да у тачки 13</text:span></text:span><text:span text:style-name="Font_20_Style31"><text:span text:style-name="T38">б</text:span></text:span><text:span text:style-name="Font_20_Style31"><text:span text:style-name="T6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8"> </text:span></text:span><text:span text:style-name="Font_20_Style31"><text:span text:style-name="T62">да је домаћим и страним </text:span></text:span><text:soft-page-break/><text:span text:style-name="Font_20_Style31"><text:span text:style-name="T62">посматрачима било омогућено праћење рада бирачког одбора.</text:span></text:span><text:span text:style-name="Font_20_Style31"><text:span text:style-name="T38"> На основу наведеног</text:span></text:span><text:span text:style-name="Font_20_Style31"><text:span text:style-name="T6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8">. У складу са изнетим,</text:span></text:span><text:span text:style-name="Font_20_Style31"><text:span text:style-name="T5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57"/></text:span></text:p>
      <text:p text:style-name="P29"><text:span text:style-name="Font_20_Style31"><text:span text:style-name="T38"><text:tab/><text:tab/></text:span></text:span><text:span text:style-name="Font_20_Style31"><text:span text:style-name="T46">Законом о избору народних посланика прописано је: да Р</text:span></text:span><text:span text:style-name="Font_20_Style31"><text:span text:style-name="T3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38"/></text:span></text:p>
      <text:p text:style-name="P4"><text:span text:style-name="T5"><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5">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 у</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81">аписник о раду бирачког одбора потписују сви чланови бирачког одбора </text:span><text:span text:style-name="T5">(став 3.).</text:span></text:p>
      <text:p text:style-name="P4"><text:span text:style-name="T81"><text:line-break/><text:tab/><text:tab/></text:span><text:span text:style-name="T5">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81">епубличка изборна комисија утврђује резултате избора и о томе сачињава </text:span><text:span text:style-name="T81">посебан записник </text:span><text:span text:style-name="T5">(став 2.).</text:span></text:p>
      <text:p text:style-name="P6"/>
      <text:p text:style-name="P8"><text:tab/><text:tab/><text:span text:style-name="T3">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18"><text:bookmark text:name="Main"/><text:span text:style-name="T52"><text:tab/><text:tab/>Одредбом члана 55. </text:span><text:span text:style-name="Font_20_Style31"><text:span text:style-name="T4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3"/></text:span></text:p>
      <text:p text:style-name="P18"><text:span text:style-name="Font_20_Style31"><text:span text:style-name="T43"><text:tab/><text:tab/></text:span></text:span><text:span text:style-name="T45">Одредбом члана 1. Пословника Републичке изборне комисије (</text:span><text:span text:style-name="T82">“Службени гласник РС”, бр.</text:span><text:span text:style-name="T67"> </text:span><text:span text:style-name="T5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3"><text:span text:style-name="T49"><text:tab/><text:tab/>Одредбом члана 26а</text:span><text:span text:style-name="Font_20_Style15"><text:span text:style-name="T63"> Пословника Републичке изборне комисије </text:span></text:span><text:span text:style-name="Font_20_Style15"><text:span text:style-name="T3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5">rik.sednica@parlament.rs</text:span></text:span></text:a><text:span text:style-name="Font_20_Style15"><text:span text:style-name="T3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3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38">наведено бирачко место ожалбеним решењем одбила, као неоснован, приговор жалиоца, поднет због </text:span></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2">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3">оца</text:span><text:span text:style-name="T72">, те бирача који су подржали изборну листу “СУВЕРЕНИСТИ”. Стога </text:span><text:span text:style-name="Font_20_Style24"><text:span text:style-name="T12">и </text:span></text:span><text:span text:style-name="Font_20_Style25"><text:span text:style-name="T12">тврдње жалиоца да </text:span></text:span><text:span text:style-name="Font_20_Style24"><text:span text:style-name="T12">садржај џака не одговара садржају записника</text:span></text:span><text:span text:style-name="Font_20_Style25"><text:span text:style-name="T1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2">Наводи да је сачињен записник о раду бирачких одбора </text:span></text:span><text:span text:style-name="Font_20_Style24"><text:span text:style-name="T12">фалсификован, може бити предмет оцене другог, надлежног органа. </text:span></text:span><text:span text:style-name="Font_20_Style25"><text:span text:style-name="T12"><text:tab/></text:span></text:span></text:p>
      <text:p text:style-name="P19"><text:span text:style-name="Font_20_Style25"><text:span text:style-name="T12"><text:tab/></text:span></text:span></text:p>
      <text:p text:style-name="P19"><text:span text:style-name="Font_20_Style25"><text:span text:style-name="T12"><text:tab/><text:tab/></text:span></text:span><text:span text:style-name="Font_20_Style15"><text:span text:style-name="T12">Позивање жалиоца </text:span></text:span><text:span text:style-name="Font_20_Style25"><text:span text:style-name="T12">да је </text:span></text:span><text:span text:style-name="Default_20_Paragraph_20_Font"><text:span text:style-name="T13">побијаним решењем </text:span></text:span><text:span text:style-name="Font_20_Style25"><text:span text:style-name="T1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12">; </text:span></text:span><text:span text:style-name="Font_20_Style25"><text:span text:style-name="T1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2">), не може се прихватити као основано. Ово јер је наведено право </text:span></text:span><text:span text:style-name="Font_20_Style15"><text:span text:style-name="T12">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9"> </text:span></text:span></text:p>
      <text:p text:style-name="P20"><text:span text:style-name="Font_20_Style15"><text:span text:style-name="T39"/></text:span></text:p>
      <text:p text:style-name="P20"><text:span text:style-name="Font_20_Style15"><text:span text:style-name="T39"><text:tab/><text:tab/></text:span></text:span><text:span text:style-name="Font_20_Style15"><text:span text:style-name="T12">Суд је ценио наводе жалбе којима се указује на одредбе члана 1</text:span></text:span><text:span text:style-name="Font_20_Style23"><text:span text:style-name="T12">76. </text:span></text:span><text:span text:style-name="Font_20_Style25"><text:span text:style-name="T1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23"/></text:span></text:p>
      <text:p text:style-name="P20"><text:span text:style-name="Font_20_Style25"><text:span text:style-name="T23"><text:tab/><text:tab/></text:span></text:span><text:span text:style-name="Font_20_Style25"><text:span text:style-name="T1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12">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2">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2">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2">списима</text:span></text:span><text:span text:style-name="Font_20_Style15"><text:span text:style-name="T29">, </text:span></text:span><text:span text:style-name="Font_20_Style15"><text:span text:style-name="T12">166. </text:span></text:span><text:span text:style-name="Font_20_Style15"><text:span text:style-name="T29">електронска седница </text:span></text:span><text:span text:style-name="Font_20_Style15"><text:span text:style-name="T12">од 01.07.2020. године и 02.07.2020. године, на којој је донета ожалбена одлука, </text:span></text:span><text:span text:style-name="Font_20_Style15"><text:span text:style-name="T29">у свему </text:span></text:span><text:span text:style-name="Font_20_Style15"><text:span text:style-name="T12">сазвана и </text:span></text:span><text:span text:style-name="Font_20_Style15"><text:span text:style-name="T29">одржана</text:span></text:span><text:span text:style-name="Font_20_Style15"><text:span text:style-name="T12"> сагласно</text:span></text:span><text:span text:style-name="Font_20_Style15"><text:span text:style-name="T29"> цитираним одредбама Пословника, </text:span></text:span><text:span text:style-name="Font_20_Style15"><text:span text:style-name="T12">а да је уз жалбу достављен извод о сазивању 164. седнице Републичке изборне комисије, а не 166. седнице, </text:span></text:span><text:span text:style-name="Font_20_Style15"><text:span text:style-name="T29">то се ни из </text:span></text:span><text:span text:style-name="Font_20_Style15"><text:span text:style-name="T12">овог разлога</text:span></text:span><text:span text:style-name="Font_20_Style15"><text:span text:style-name="T29"> законитост ожалбеног решења не може довести у </text:span></text:span><text:span text:style-name="Font_20_Style15"><text:span text:style-name="T12">сумњу.</text:span></text:span></text:p>
      <text:p text:style-name="P20"><text:span text:style-name="Font_20_Style15"><text:span text:style-name="T12"/></text:span></text:p>
      <text:p text:style-name="P1"><text:span text:style-name="Font_20_Style15"><text:span text:style-name="T44"><text:tab/><text:tab/></text:span></text:span><text:span text:style-name="Font_20_Style31"><text:span text:style-name="T42">Оцењујући жалбене наводе </text:span></text:span><text:span text:style-name="T68">да, сагласно члану 96. став 3. Закона о избору народних посланика, </text:span><text:span text:style-name="T50">о легитимном очекивању да приговор од 22.06.2020. године буде 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74"/></text:span></text:p>
      <text:p text:style-name="P24"><text:span text:style-name="Default_20_Paragraph_20_Font"><text:span text:style-name="T35"><text:tab/><text:tab/></text:span></text:span><text:span text:style-name="Default_20_Paragraph_20_Font"><text:span text:style-name="T77">Наводи жалбе да </text:span></text:span><text:span text:style-name="Font_20_Style27"><text:span text:style-name="T59">ни сам записник</text:span></text:span><text:span text:style-name="Font_20_Style27"><text:span text:style-name="T37"> о раду бирачког одбора</text:span></text:span><text:span text:style-name="Font_20_Style27"><text:span text:style-name="T59"> није био правилно </text:span></text:span><text:span text:style-name="Font_20_Style27"><text:span text:style-name="T37">састављен,</text:span></text:span><text:span text:style-name="Font_20_Style27"><text:span text:style-name="T59"> из разлога који </text:span></text:span><text:span text:style-name="Font_20_Style25"><text:span text:style-name="T70">су </text:span></text:span><text:span text:style-name="Font_20_Style24"><text:span text:style-name="T59">јасно означени на </text:span></text:span><text:span text:style-name="Font_20_Style24"><text:span text:style-name="T37">записнику</text:span></text:span><text:span text:style-name="Font_20_Style24"><text:span text:style-name="T59">, </text:span></text:span><text:span text:style-name="Font_20_Style25"><text:span text:style-name="T70">који</text:span></text:span><text:span text:style-name="Font_20_Style25"><text:span text:style-name="T53"> жалилац доставља у прилогу жалбе,</text:span></text:span><text:span text:style-name="Font_20_Style25"><text:span text:style-name="T70"> </text:span></text:span><text:span text:style-name="Default_20_Paragraph_20_Font"><text:span text:style-name="T77">нису </text:span></text:span><text:span text:style-name="Default_20_Paragraph_20_Font"><text:span text:style-name="T74">истицани у</text:span></text:span><text:span text:style-name="Default_20_Paragraph_20_Font"><text:span text:style-name="T77"> приговор</text:span></text:span><text:span text:style-name="Default_20_Paragraph_20_Font"><text:span text:style-name="T74">у</text:span></text:span><text:span text:style-name="Default_20_Paragraph_20_Font"><text:span text:style-name="T77">, </text:span></text:span><text:span text:style-name="Default_20_Paragraph_20_Font"><text:span text:style-name="T74">п</text:span></text:span><text:span text:style-name="Default_20_Paragraph_20_Font"><text:span text:style-name="T77">а </text:span></text:span><text:span text:style-name="Default_20_Paragraph_20_Font"><text:span text:style-name="T74">тиме </text:span></text:span><text:span text:style-name="Default_20_Paragraph_20_Font"><text:span text:style-name="T77">ни</text:span></text:span><text:span text:style-name="Default_20_Paragraph_20_Font"><text:span text:style-name="T74">су били ни</text:span></text:span><text:span text:style-name="Default_20_Paragraph_20_Font"><text:span text:style-name="T77"> </text:span></text:span><text:span text:style-name="Default_20_Paragraph_20_Font"><text:span text:style-name="T74">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4">то</text:span></text:span><text:span text:style-name="Default_20_Paragraph_20_Font"><text:span text:style-name="T77"> не могу да буду ни предмет оцене суда у ово</text:span></text:span><text:span text:style-name="Default_20_Paragraph_20_Font"><text:span text:style-name="T74">м</text:span></text:span><text:span text:style-name="Default_20_Paragraph_20_Font"><text:span text:style-name="T77"> изборно</text:span></text:span><text:span text:style-name="Default_20_Paragraph_20_Font"><text:span text:style-name="T74">м</text:span></text:span><text:span text:style-name="Default_20_Paragraph_20_Font"><text:span text:style-name="T77"> </text:span></text:span><text:span text:style-name="Default_20_Paragraph_20_Font"><text:span text:style-name="T74">спору.</text:span></text:span></text:p>
      <text:p text:style-name="P7"><text:tab/></text:p>
      <text:p text:style-name="P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8"><text:span text:style-name="Font_20_Style31"><text:span text:style-name="T60"/></text:span></text:p>
      <text:p text:style-name="P11">ПРЕСУЂЕНО У УПРАВНОМ СУДУ</text:p>
      <text:p text:style-name="P32"><text:span text:style-name="Default_20_Paragraph_20_Font"><text:span text:style-name="T78">дана </text:span></text:span><text:span text:style-name="Default_20_Paragraph_20_Font"><text:span text:style-name="T75">16.07.2020. </text:span></text:span><text:span text:style-name="Default_20_Paragraph_20_Font"><text:span text:style-name="T78">године, </text:span></text:span><text:span text:style-name="Default_20_Paragraph_20_Font"><text:span text:style-name="T75">у 12,45 часова, </text:span></text:span><text:span text:style-name="Default_20_Paragraph_20_Font"><text:span text:style-name="T79">2 Уж 4641/2020</text:span></text:span></text:p>
      <text:p text:style-name="P32"><text:span text:style-name="Default_20_Paragraph_20_Font"><text:span text:style-name="T76"/></text:span></text:p>
      <text:p text:style-name="P17">Записничар<text:tab/><text:tab/><text:tab/><text:tab/><text:tab/><text:tab/> <text:s text:c="9"/>Председник већа – судија</text:p>
      <text:p text:style-name="P13"><text:span text:style-name="T3">Марија Јосифов Алимпијевић, </text:span><text:span text:style-name="T3">с.р.</text:span><text:tab/> <text:s text:c="2"/><text:tab/><text:tab/> <text:s text:c="5"/><text:span text:style-name="T3">Жељко Шкорић, </text:span><text:span text:style-name="T3">с.р.</text:span></text:p>
      <text:p text:style-name="P25"/>
      <text:p text:style-name="P21">За тачност отправка</text:p>
      <text:p text:style-name="P21">Управитељ писарнице</text:p>
      <text:p text:style-name="P26">Дејан Ђурић</text:p>
      <text:p text:style-name="P22"/>
      <text:p text:style-name="P27"><text:span text:style-name="Default_20_Paragraph_20_Font"><text:span text:style-name="T8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2</text:page-number></text:span><text:span text:style-name="MT1"> <text:s text:c="45"/></text:span><text:span text:style-name="Default_20_Paragraph_20_Font"><text:span text:style-name="MT2">2 Уж 4641/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3H37M32S</meta:editing-duration>
    <meta:editing-cycles>576</meta:editing-cycles>
    <meta:generator>OpenOffice/4.1.1$Win32 OpenOffice.org_project/411m6$Build-9775</meta:generator>
    <dc:date>2020-07-17T11:57:00.75</dc:date>
    <meta:print-date>2020-07-16T14:32:19.96</meta:print-date>
    <meta:printed-by>Jelena Antonijević</meta:printed-by>
    <dc:creator>Sonja Vujčić</dc:creator>
    <meta:document-statistic meta:table-count="0" meta:image-count="1" meta:object-count="0" meta:page-count="7" meta:paragraph-count="41" meta:word-count="3359" meta:character-count="22187"/>
    <meta:user-defined meta:name="Info 1"/>
    <meta:user-defined meta:name="Info 2"/>
    <meta:user-defined meta:name="Info 3"/>
    <meta:user-defined meta:name="Info 4"/>
  </office:meta>
</office:document-meta>
</file>