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6" style:family="text">
      <style:text-properties fo:color="#000000" fo:language="zxx" fo:country="none"/>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background-color="transparent"/>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2" style:family="text">
      <style:text-properties style:font-name="Times New Roman"/>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fo:background-color="#ffffff" style:font-size-asian="12pt" style:font-weight-asian="bold" style:font-size-complex="12pt" style:font-weight-complex="bold"/>
    </style:style>
    <style:style style:name="T53" style:family="text">
      <style:text-properties style:font-name="Times New Roman" fo:font-size="12pt" fo:language="zxx" fo:country="none" style:font-name-asian="Arial" style:font-size-asian="12pt" style:font-name-complex="Arial"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zxx" fo:country="none" style:letter-kerning="false" style:font-size-asian="12pt" style:language-asian="sr" style:country-asian="YU" style:font-size-complex="12pt"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style:font-name="Times New Roman" fo:font-size="12pt" style:font-name-asian="Arial" style:font-size-asian="12pt" style:font-name-complex="Arial"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language="sr" fo:country="RS" fo:font-weight="bold" style:font-size-asian="12pt" style:font-weight-asian="bold" style:font-size-complex="12pt" style:font-weight-complex="bold"/>
    </style:style>
    <style:style style:name="T71" style:family="text">
      <style:text-properties style:font-name="Times New Roman" fo:font-weight="bold" style:font-weight-asian="bold" style:font-weight-complex="bold"/>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style:letter-kerning="false" style:language-asian="sr" style:country-asian="YU"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1">Република Србија<text:tab/></text:span></text:span><text:span text:style-name="Default_20_Paragraph_20_Font"><text:span text:style-name="T30"><text:tab/><text:tab/><text:tab/><text:tab/><text:tab/><text:tab/></text:span></text:span></text:p>
      <text:p text:style-name="P7">УПРАВНИ СУД</text:p>
      <text:p text:style-name="P10">18 Уж 3800/20</text:p>
      <text:p text:style-name="P7"><text:span text:style-name="T26">16.07.2020</text:span><text:span text:style-name="T26">.</text:span><text:span text:style-name="T1"> год</text:span>ине</text:p>
      <text:p text:style-name="P9">Б <text:span text:style-name="T27">Е О Г Р А Д</text:span></text:p>
      <text:p text:style-name="P11"/>
      <text:p text:style-name="P11"/>
      <text:p text:style-name="P8">У ИМЕ НАРОДА</text:p>
      <text:p text:style-name="P5"/>
      <text:p text:style-name="P5"/>
      <text:p text:style-name="P17"><text:span text:style-name="T33"><text:tab/><text:tab/></text:span><text:span text:style-name="T34">Управни суд, у већу састављеном од судија: </text:span><text:span text:style-name="T40">Зорице Китановић</text:span><text:span text:style-name="T17">, </text:span><text:span text:style-name="T21">председника већа,</text:span><text:span text:style-name="T17"> Елене Петровић и Братислава Ђокића,</text:span><text:span text:style-name="T21"> чланова већа</text:span><text:span text:style-name="T34">, са суд</text:span><text:span text:style-name="T40">ским</text:span><text:span text:style-name="T34"> </text:span><text:span text:style-name="T40">саветником Јасмином Ристић, </text:span><text:span text:style-name="T34">записничарем</text:span><text:span text:style-name="Default_20_Paragraph_20_Font"><text:span text:style-name="T38">,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 изјављеној против решења Републичке изборне комисије 02 Број: 013-772/20-114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16.07.2020. </text:span></text:span><text:span text:style-name="Default_20_Paragraph_20_Font"><text:span text:style-name="T18"><text:s/>године </text:span></text:span><text:span text:style-name="Default_20_Paragraph_20_Font"><text:span text:style-name="T5">у 10,08 часова,</text:span></text:span><text:span text:style-name="Default_20_Paragraph_20_Font"><text:span text:style-name="T18"> донео је</text:span></text:span></text:p>
      <text:p text:style-name="P17"><text:span text:style-name="Default_20_Paragraph_20_Font"><text:span text:style-name="T38"/></text:span></text:p>
      <text:p text:style-name="P4"><text:span text:style-name="Default_20_Paragraph_20_Font"><text:span text:style-name="T72">П Р Е С У Д <text:s/>У</text:span></text:span></text:p>
      <text:p text:style-name="P4"><text:span text:style-name="Default_20_Paragraph_20_Font"><text:span text:style-name="T59"/></text:span></text:p>
      <text:p text:style-name="P17"><text:span text:style-name="Default_20_Paragraph_20_Font"><text:span text:style-name="T6"><text:tab/><text:tab/>Жалба</text:span></text:span><text:span text:style-name="Default_20_Paragraph_20_Font"><text:span text:style-name="T4"> СЕ ОДБИЈА.</text:span></text:span></text:p>
      <text:p text:style-name="P17"><text:span text:style-name="Default_20_Paragraph_20_Font"><text:span text:style-name="T50"/></text:span></text:p>
      <text:p text:style-name="P17"><text:span text:style-name="Default_20_Paragraph_20_Font"><text:span text:style-name="T50"/></text:span></text:p>
      <text:p text:style-name="P4"><text:span text:style-name="Default_20_Paragraph_20_Font"><text:span text:style-name="T73">О б р а з л о ж е њ е</text:span></text:span></text:p>
      <text:p text:style-name="P6"><text:span text:style-name="Default_20_Paragraph_20_Font"><text:span text:style-name="T9"/></text:span></text:p>
      <text:p text:style-name="P6"><text:span text:style-name="Default_20_Paragraph_20_Font"><text:span text:style-name="T25"><text:tab/></text:span></text:span></text:p>
      <text:p text:style-name="P6"><text:span text:style-name="Default_20_Paragraph_20_Font"><text:span text:style-name="T25"><text:tab/><text:tab/>Ожалбеним решењем, решавајући по приговору бирача </text:span></text:span><text:span text:style-name="Font_20_Style31"><text:span text:style-name="T24">А.А.</text:span></text:span><text:span text:style-name="Default_20_Paragraph_20_Font"><text:span text:style-name="T25"> из ..., 02 број 013-772/20-114,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11">115. у Градској општини Палилула</text:span></text:span><text:span text:style-name="Font_20_Style31"><text:span text:style-name="T20"> </text:span></text:span><text:span text:style-name="Font_20_Style31"><text:span text:style-name="T11">у граду Београду</text:span></text:span><text:span text:style-name="Default_20_Paragraph_20_Font"><text:span text:style-name="T25"> на изборима за народне посланике Народне скупштине одржаним 21. јуна 2020. године, у поновљеном поступку у складу са пресудом Управног суда 24 Уж 2100/20 <text:s/>од 30.06.2020. године, одбијен је приговор, као неоснован.</text:span></text:span></text:p>
      <text:p text:style-name="P6"/>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09.07.2020. године у 10,16 часова и уређеном жалбом, примљеном у Управном суду дана 14.07.2020. године у 13,35 часова, </text:span></text:span><text:span text:style-name="Default_20_Paragraph_20_Font"><text:span text:style-name="T10">жалиља је оспорила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0">У жалби наводи да је побијаним решењем </text:span></text:span><text:span text:style-name="Font_20_Style25"><text:span text:style-name="T62">поново одбијен </text:span></text:span><text:span text:style-name="Font_20_Style25"><text:span text:style-name="T42">њен</text:span></text:span><text:span text:style-name="Font_20_Style25"><text:span text:style-name="T62">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2"> а да при том није </text:span></text:span><text:span text:style-name="Font_20_Style25"><text:span text:style-name="T42">примила</text:span></text:span><text:span text:style-name="Font_20_Style25"><text:span text:style-name="T62"> пресуду Управног суда па самим тим није има</text:span></text:span><text:span text:style-name="Font_20_Style25"><text:span text:style-name="T42">ла</text:span></text:span><text:span text:style-name="Font_20_Style25"><text:span text:style-name="T62"> "процесну могућност" да се поводом исте изјасни, </text:span></text:span><text:span text:style-name="Font_20_Style25"><text:span text:style-name="T42">због чега</text:span></text:span><text:span text:style-name="Font_20_Style25"><text:span text:style-name="T62"> је <text:s/>онемогућен</text:span></text:span><text:span text:style-name="Font_20_Style25"><text:span text:style-name="T42">а</text:span></text:span><text:span text:style-name="Font_20_Style25"><text:span text:style-name="T62"> да равноправно учествује у поступку дон</text:span></text:span><text:span text:style-name="Font_20_Style25"><text:span text:style-name="T42">ошења</text:span></text:span><text:span text:style-name="Font_20_Style25"><text:span text:style-name="T62"> ново</text:span></text:span><text:span text:style-name="Font_20_Style25"><text:span text:style-name="T42">г</text:span></text:span><text:span text:style-name="Font_20_Style25"><text:span text:style-name="T62"> решењ</text:span></text:span><text:span text:style-name="Font_20_Style25"><text:span text:style-name="T42">а</text:span></text:span><text:span text:style-name="Font_20_Style25"><text:span text:style-name="T62"> (у том </text:span></text:span><text:span text:style-name="Font_20_Style25"><text:span text:style-name="T62">смислу </text:span></text:span><text:span text:style-name="Font_20_Style25"><text:span text:style-name="T63">ECHR,</text:span></text:span><text:span text:style-name="Font_20_Style25"><text:span text:style-name="T44"> </text:span></text:span><text:span text:style-name="T65">Dombo Beheer, </text:span><text:span text:style-name="T53">br. </text:span><text:span text:style-name="T65">14448/89 </text:span><text:span text:style-name="T53">st</text:span><text:span text:style-name="T65">. 33; ECHR, Lobo Machado, </text:span><text:span text:style-name="T53">br</text:span><text:span text:style-name="T65">. 15764/89, st. 31</text:span><text:span text:style-name="Font_20_Style23"><text:span text:style-name="T62">; </text:span></text:span><text:span text:style-name="Font_20_Style25"><text:span text:style-name="T42">као</text:span></text:span><text:span text:style-name="Font_20_Style25"><text:span text:style-name="T62"> и члан 11. </text:span></text:span><text:span text:style-name="Font_20_Style25"><text:span text:style-name="T42">Закона о општем управном поступку</text:span></text:span><text:span text:style-name="Font_20_Style25"><text:span text:style-name="T62">)</text:span></text:span><text:span text:style-name="Font_20_Style25"><text:span text:style-name="T42">, због чега је</text:span></text:span><text:span text:style-name="Font_20_Style25"><text:span text:style-name="T62"> побијано решење </text:span></text:span><text:soft-page-break/><text:span text:style-name="Font_20_Style25"><text:span text:style-name="T62">донето уз повреду принципа једнакости правних средстава (</text:span></text:span><text:span text:style-name="Font_20_Style25"><text:span text:style-name="T63">equality of arms</text:span></text:span><text:span text:style-name="Font_20_Style25"><text:span text:style-name="T62">), па мора бити поништен</text:span></text:span><text:span text:style-name="Font_20_Style25"><text:span text:style-name="T42">о</text:span></text:span><text:span text:style-name="Font_20_Style25"><text:span text:style-name="T62">.</text:span></text:span><text:span text:style-name="Font_20_Style25"><text:span text:style-name="T42">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0">захтева да се </text:span></text:span><text:span text:style-name="Font_20_Style27"><text:span text:style-name="T11">наведена</text:span></text:span><text:span text:style-name="Font_20_Style27"><text:span text:style-name="T20"> тврдња испита провером материјала, с обзиром да има прав</text:span></text:span><text:span text:style-name="Font_20_Style27"><text:span text:style-name="T11">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0">. </text:span></text:span><text:span text:style-name="Font_20_Style25"><text:span text:style-name="T11">Указује да се и</text:span></text:span><text:span text:style-name="Font_20_Style25"><text:span text:style-name="T20">сто односи и на легитимно очекивање, по </text:span></text:span><text:span text:style-name="Font_20_Style25"><text:span text:style-name="T11">члану </text:span></text:span><text:span text:style-name="Font_20_Style25"><text:span text:style-name="T20">96.</text:span></text:span><text:span text:style-name="Font_20_Style25"><text:span text:style-name="T11"> став З.</text:span></text:span><text:span text:style-name="Font_20_Style25"><text:span text:style-name="T20"> </text:span></text:span><text:span text:style-name="Font_20_Style25"><text:span text:style-name="T11">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11">Закона о управним споровима</text:span></text:span><text:span text:style-name="Font_20_Style25"><text:span text:style-name="T20"> и то због рока из става 2</text:span></text:span><text:span text:style-name="Font_20_Style25"><text:span text:style-name="T11">.</text:span></text:span><text:span text:style-name="Font_20_Style25"><text:span text:style-name="T20">) да</text:span></text:span><text:span text:style-name="Font_20_Style23"><text:span text:style-name="T11">, </text:span></text:span><text:span text:style-name="Font_20_Style25"><text:span text:style-name="T20">у недостатку решења </text:span></text:span><text:span text:style-name="Font_20_Style25"><text:span text:style-name="T11">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11">године,</text:span></text:span><text:span text:style-name="Font_20_Style25"><text:span text:style-name="T20"> приговор од 22</text:span></text:span><text:span text:style-name="Font_20_Style23"><text:span text:style-name="T20">.06.2020. </text:span></text:span><text:span text:style-name="Font_20_Style23"><text:span text:style-name="T11">године </text:span></text:span><text:span text:style-name="Font_20_Style25"><text:span text:style-name="T20">буде усвојен по сили закона. </text:span></text:span><text:span text:style-name="Font_20_Style25"><text:span text:style-name="T11">Наводи да су о</text:span></text:span><text:span text:style-name="Font_20_Style24"><text:span text:style-name="T20">во </text:span></text:span><text:span text:style-name="Font_20_Style24"><text:span text:style-name="T11">императивне норме</text:span></text:span><text:span text:style-name="Font_20_Style26"><text:span text:style-name="T20"> </text:span></text:span><text:span text:style-name="Font_20_Style27"><text:span text:style-name="T11">Закона о избору народних посланика</text:span></text:span><text:span text:style-name="Font_20_Style27"><text:span text:style-name="T20"> а </text:span></text:span><text:span text:style-name="Font_20_Style27"><text:span text:style-name="T11">да се легитимна очекивања</text:span></text:span><text:span text:style-name="Font_20_Style27"><text:span text:style-name="T20"> не могу укидати аналогијом</text:span></text:span><text:span text:style-name="Font_20_Style27"><text:span text:style-name="T11"> нити</text:span></text:span><text:span text:style-name="Font_20_Style27"><text:span text:style-name="T20"> екстензивним </text:span></text:span><text:span text:style-name="Font_20_Style27"><text:span text:style-name="T11">тумачењем</text:span></text:span><text:span text:style-name="Font_20_Style27"><text:span text:style-name="T20">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11">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11">истом</text:span></text:span><text:span text:style-name="Font_20_Style24"><text:span text:style-name="T20">, </text:span></text:span><text:span text:style-name="Font_20_Style24"><text:span text:style-name="T11">а </text:span></text:span><text:span text:style-name="Font_20_Style25"><text:span text:style-name="T20">који </text:span></text:span><text:span text:style-name="Font_20_Style25"><text:span text:style-name="T11">су </text:span></text:span><text:span text:style-name="Font_20_Style25"><text:span text:style-name="T20">достављ</text:span></text:span><text:span text:style-name="Font_20_Style25"><text:span text:style-name="T11">ени</text:span></text:span><text:span text:style-name="Font_20_Style25"><text:span text:style-name="T20"> у прилогу </text:span></text:span><text:span text:style-name="Font_20_Style29"><text:span text:style-name="T20">жалбе. </text:span></text:span><text:span text:style-name="Font_20_Style29"><text:span text:style-name="T11">Са наведених</text:span></text:span><text:span text:style-name="Font_20_Style29"><text:span text:style-name="T20"> разлога </text:span></text:span><text:span text:style-name="Font_20_Style29"><text:span text:style-name="T11">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11"> сматрати</text:span></text:span><text:span text:style-name="Font_20_Style28"><text:span text:style-name="T19"> </text:span></text:span><text:span text:style-name="Font_20_Style29"><text:span text:style-name="T20">делотворни</text:span></text:span><text:span text:style-name="Font_20_Style29"><text:span text:style-name="T11">м</text:span></text:span><text:span text:style-name="Font_20_Style29"><text:span text:style-name="T20">.</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4"><text:tab/></text:p>
      <text:p text:style-name="P23"><text:span text:style-name="T55"><text:tab/><text:tab/>Поступајући по уређеној жалби, која је благовремена, допуштена и</text:span><text:span text:style-name="T41"> изјављена од овлашћеног лица,</text:span><text:span text:style-name="T35"> на основу одредбе члана </text:span><text:span text:style-name="T41">97</text:span><text:span text:style-name="T35">. став </text:span><text:span text:style-name="T41">4</text:span><text:span text:style-name="T35">. Закона о </text:span><text:span text:style-name="Font_20_Style31"><text:span text:style-name="T45">избору народних посланика ("Службени гласник РС", бр. 35/2000, 69/2002, 57/2003, 72/2003, 18/2004, 85/2005, 101/2005, 104/2009, 28/2011, 36/2011, 12/2020, 68/2020)</text:span></text:span><text:span text:style-name="T35">, </text:span><text:span text:style-name="T41">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3"><text:span text:style-name="T56"><text:tab/><text:tab/>Наиме, из списа ове изборне ствари произлази да је бирач </text:span><text:span text:style-name="Font_20_Style31"><text:span text:style-name="T24">А.А.</text:span></text:span><text:span text:style-name="Default_20_Paragraph_20_Font"><text:span text:style-name="T9"> из ... дана 22.06.2020. године поднела Републичкој изборној комисији приговор који је заведен под </text:span></text:span><text:soft-page-break/><text:span text:style-name="Font_20_Style31"><text:span text:style-name="T12">02 број: 013-772/20-114</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0">број </text:span></text:span><text:span text:style-name="Font_20_Style31"><text:span text:style-name="T11">115. у Градској општини Палилула у граду Београд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6"><text:tab/><text:tab/>Према разлозима ожалбеног решења </text:span><text:span text:style-name="Font_20_Style31"><text:span text:style-name="T37">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36">да је бирачки одбор са </text:span></text:span><text:span text:style-name="Font_20_Style31"><text:span text:style-name="T42">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36">да су резултати гласања на бирачком месту наведени у тачки 12. </text:span></text:span><text:span text:style-name="Font_20_Style31"><text:span text:style-name="T3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36">да је у складу са чланом 33. став 6. и чланом 36. </text:span></text:span><text:soft-page-break/><text:span text:style-name="Font_20_Style31"><text:span text:style-name="T36">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text:span></text:span><text:span text:style-name="Font_20_Style31"><text:span text:style-name="T36"> подносилац Изборне листе СУВЕРЕНИСТИ </text:span></text:span><text:span text:style-name="Font_20_Style31"><text:span text:style-name="T42">није </text:span></text:span><text:span text:style-name="Font_20_Style31"><text:span text:style-name="T36">искористио ту могућност и </text:span></text:span><text:span text:style-name="Font_20_Style31"><text:span text:style-name="T42">није </text:span></text:span><text:span text:style-name="Font_20_Style31"><text:span text:style-name="T36">предложио своје представнике у проширени састав бирачких одбора;</text:span></text:span><text:span text:style-name="Font_20_Style31"><text:span text:style-name="T42"> </text:span></text:span><text:span text:style-name="Font_20_Style31"><text:span text:style-name="T36">да су на бирачком месту били присутни представници подносилаца проглашених </text:span></text:span><text:span text:style-name="Font_20_Style31"><text:span text:style-name="T42">изборних</text:span></text:span><text:span text:style-name="Font_20_Style31"><text:span text:style-name="T36"> листа у проширеном саставу бирачког одбора;</text:span></text:span><text:span text:style-name="Font_20_Style31"><text:span text:style-name="T42"> </text:span></text:span><text:span text:style-name="Font_20_Style31"><text:span text:style-name="T36">да је увидом у Записник утврђено да у тачки 13</text:span></text:span><text:span text:style-name="Font_20_Style31"><text:span text:style-name="T42">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2"/></text:span></text:p>
      <text:p text:style-name="P23"><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2"/></text:span></text:p>
      <text:p text:style-name="P6"><text:span text:style-name="T29"><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9">(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9">(став 2.); да з</text:span><text:span text:style-name="T78">аписник о раду бирачког одбора потписују сви чланови бирачког одбора </text:span><text:span text:style-name="T29">(став 3.).</text:span></text:p>
      <text:p text:style-name="P6"><text:span text:style-name="T78"><text:line-break/><text:tab/><text:tab/></text:span><text:span text:style-name="T2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9">(став 1.); да Р</text:span><text:span text:style-name="T78">епубличка изборна комисија утврђује резултате избора и о томе сачињава посебан записник </text:span><text:span text:style-name="T29">(став 2.).</text:span></text:p>
      <text:p text:style-name="P13"/>
      <text:p text:style-name="P15"><text:tab/><text:tab/><text:span text:style-name="T2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7">листа (став 1.); да а</text:span>ко Републичка изборна комисија усвоји приговор, поништиће одлуку или радњу <text:span text:style-name="T2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6"/></text:span></text:p>
      <text:p text:style-name="P3"><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6">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54"><text:tab/><text:tab/>Одредбом члана 26а</text:span><text:span text:style-name="Font_20_Style15"><text:span text:style-name="T37">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3">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3">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2"/></text:span></text:p>
      <text:p text:style-name="P19"><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ље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ље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н приговор, након што је Управни суд поништио претходно решење Републичке изборне </text:span></text:span><text:soft-page-break/><text:span text:style-name="Font_20_Style25"><text:span text:style-name="T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0"><text:span text:style-name="Font_20_Style15"><text:span text:style-name="T43"/></text:span></text:p>
      <text:p text:style-name="P20"><text:span text:style-name="Font_20_Style15"><text:span text:style-name="T43"><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5"/></text:span></text:p>
      <text:p text:style-name="P20"><text:span text:style-name="Font_20_Style25"><text:span text:style-name="T15"><text:tab/> <text:s text:c="10"/></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Наиме, п</text:span></text:span><text:span text:style-name="Font_20_Style15"><text:span text:style-name="T22">рема стању у </text:span></text:span><text:span text:style-name="Font_20_Style15"><text:span text:style-name="T7">списима</text:span></text:span><text:span text:style-name="Font_20_Style15"><text:span text:style-name="T22">, </text:span></text:span><text:span text:style-name="Font_20_Style15"><text:span text:style-name="T7">169. </text:span></text:span><text:span text:style-name="Font_20_Style15"><text:span text:style-name="T22">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2">у свему </text:span></text:span><text:span text:style-name="Font_20_Style15"><text:span text:style-name="T7">је</text:span></text:span><text:span text:style-name="Font_20_Style15"><text:span text:style-name="T22">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text:span></text:span></text:p>
      <text:p text:style-name="P20"><text:span text:style-name="Font_20_Style15"><text:span text:style-name="T22"/></text:span></text:p>
      <text:p text:style-name="P17"><text:span text:style-name="Font_20_Style15"><text:span text:style-name="T47"><text:tab/><text:tab/></text:span></text:span><text:span text:style-name="Font_20_Style31"><text:span text:style-name="T49">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6"/></text:span></text:p>
      <text:p text:style-name="P16"><text:span text:style-name="Default_20_Paragraph_20_Font"><text:span text:style-name="T74"><text:tab/><text:tab/></text:span></text:span></text:p>
      <text:p text:style-name="P16"><text:span text:style-name="Default_20_Paragraph_20_Font"><text:span text:style-name="T32"><text:tab/><text:tab/></text:span></text:span><text:span text:style-name="Default_20_Paragraph_20_Font"><text:span text:style-name="T75">Наводи жалбе да </text:span></text:span><text:span text:style-name="Font_20_Style27"><text:span text:style-name="T64">ни сам записник</text:span></text:span><text:span text:style-name="Font_20_Style27"><text:span text:style-name="T39"> о раду бирачког одбора</text:span></text:span><text:span text:style-name="Font_20_Style27"><text:span text:style-name="T64"> није био правилно </text:span></text:span><text:span text:style-name="Font_20_Style27"><text:span text:style-name="T39">састављен,</text:span></text:span><text:span text:style-name="Font_20_Style27"><text:span text:style-name="T64"> из разлога који </text:span></text:span><text:span text:style-name="Font_20_Style25"><text:span text:style-name="T68">су </text:span></text:span><text:span text:style-name="Font_20_Style24"><text:span text:style-name="T64">јасно означени на </text:span></text:span><text:span text:style-name="Font_20_Style24"><text:span text:style-name="T39">записнику</text:span></text:span><text:span text:style-name="Font_20_Style24"><text:span text:style-name="T64">, </text:span></text:span><text:span text:style-name="Font_20_Style25"><text:span text:style-name="T68">који</text:span></text:span><text:span text:style-name="Font_20_Style25"><text:span text:style-name="T58"> жалиља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4">истицани у</text:span></text:span><text:span text:style-name="Default_20_Paragraph_20_Font"><text:span text:style-name="T75"> приговор</text:span></text:span><text:span text:style-name="Default_20_Paragraph_20_Font"><text:span text:style-name="T74">у</text:span></text:span><text:span text:style-name="Default_20_Paragraph_20_Font"><text:span text:style-name="T75">, </text:span></text:span><text:span text:style-name="Default_20_Paragraph_20_Font"><text:span text:style-name="T74">п</text:span></text:span><text:span text:style-name="Default_20_Paragraph_20_Font"><text:span text:style-name="T75">а </text:span></text:span><text:span text:style-name="Default_20_Paragraph_20_Font"><text:span text:style-name="T74">тиме </text:span></text:span><text:span text:style-name="Default_20_Paragraph_20_Font"><text:span text:style-name="T75">ни</text:span></text:span><text:span text:style-name="Default_20_Paragraph_20_Font"><text:span text:style-name="T74">су били ни</text:span></text:span><text:span text:style-name="Default_20_Paragraph_20_Font"><text:span text:style-name="T75"> </text:span></text:span><text:span text:style-name="Default_20_Paragraph_20_Font"><text:span text:style-name="T74">предмет </text:span></text:span><text:soft-page-break/><text:span text:style-name="Default_20_Paragraph_20_Font"><text:span text:style-name="T75">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5"> не могу да буду ни предмет оцене суда у ово</text:span></text:span><text:span text:style-name="Default_20_Paragraph_20_Font"><text:span text:style-name="T74">м</text:span></text:span><text:span text:style-name="Default_20_Paragraph_20_Font"><text:span text:style-name="T75"> изборно</text:span></text:span><text:span text:style-name="Default_20_Paragraph_20_Font"><text:span text:style-name="T74">м</text:span></text:span><text:span text:style-name="Default_20_Paragraph_20_Font"><text:span text:style-name="T75"> </text:span></text:span><text:span text:style-name="Default_20_Paragraph_20_Font"><text:span text:style-name="T74">спору.</text:span></text:span></text:p>
      <text:p text:style-name="P14"><text:tab/></text:p>
      <text:p text:style-name="P5"><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0"><text:span text:style-name="Font_20_Style31"><text:span text:style-name="T49"/></text:span></text:p>
      <text:p text:style-name="P8"><text:span text:style-name="T27">ПРЕСУЂЕНО</text:span> У УПРАВНОМ СУДУ</text:p>
      <text:p text:style-name="P18"><text:span text:style-name="Default_20_Paragraph_20_Font"><text:span text:style-name="T69">Дана </text:span></text:span><text:span text:style-name="Default_20_Paragraph_20_Font"><text:span text:style-name="T51">16.07.2020.</text:span></text:span><text:span text:style-name="Default_20_Paragraph_20_Font"><text:span text:style-name="T69"> године, </text:span></text:span><text:span text:style-name="Default_20_Paragraph_20_Font"><text:span text:style-name="T51">у</text:span></text:span><text:span text:style-name="Default_20_Paragraph_20_Font"><text:span text:style-name="T52"> 10,08 </text:span></text:span><text:span text:style-name="Default_20_Paragraph_20_Font"><text:span text:style-name="T51">часова,</text:span></text:span><text:span text:style-name="Default_20_Paragraph_20_Font"><text:span text:style-name="T69"> </text:span></text:span><text:span text:style-name="Default_20_Paragraph_20_Font"><text:span text:style-name="T60">18 Уж </text:span></text:span><text:span text:style-name="Default_20_Paragraph_20_Font"><text:span text:style-name="T51">3800/20</text:span></text:span></text:p>
      <text:p text:style-name="P17"><text:span text:style-name="Default_20_Paragraph_20_Font"><text:span text:style-name="T51"/></text:span></text:p>
      <text:p text:style-name="P5"/>
      <text:p text:style-name="P17"><text:span text:style-name="Default_20_Paragraph_20_Font"><text:span text:style-name="T51"><text:s text:c="3"/></text:span></text:span><text:span text:style-name="Default_20_Paragraph_20_Font"><text:span text:style-name="T69">Записничар<text:tab/><text:tab/><text:tab/><text:tab/><text:tab/><text:tab/></text:span></text:span><text:span text:style-name="Default_20_Paragraph_20_Font"><text:span text:style-name="T70"> <text:s text:c="4"/></text:span></text:span><text:span text:style-name="Default_20_Paragraph_20_Font"><text:span text:style-name="T69">Председник већа</text:span></text:span><text:span text:style-name="Default_20_Paragraph_20_Font"><text:span text:style-name="T51">-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6"/>Зорица Китановић,</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51"/></text:span></text:p>
      <text:p text:style-name="P17"><text:span text:style-name="Default_20_Paragraph_20_Font"><text:span text:style-name="T51"/></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8 Уж</text:span></text:span><text:span text:style-name="Default_20_Paragraph_20_Font"><text:span text:style-name="MT1"> 3800/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0M51S</meta:editing-duration>
    <meta:editing-cycles>58</meta:editing-cycles>
    <meta:generator>OpenOffice/4.1.1$Win32 OpenOffice.org_project/411m6$Build-9775</meta:generator>
    <dc:title>template upravni BGD</dc:title>
    <meta:initial-creator>Ivana Obradovic</meta:initial-creator>
    <dc:date>2020-07-17T10:05:19.95</dc:date>
    <meta:printed-by>Javorka Zdravković</meta:printed-by>
    <meta:print-date>2020-07-16T16:48:58.22</meta:print-date>
    <dc:creator>Sonja Vujčić</dc:creator>
    <meta:document-statistic meta:table-count="0" meta:image-count="2" meta:object-count="0" meta:page-count="8" meta:paragraph-count="47" meta:word-count="3367" meta:character-count="2231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