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text:span text:style-name="T6">4487</text:span><text:span text:style-name="T6">/20</text:span></text:p>
      <text:p text:style-name="P11"><text:span text:style-name="T35">15.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 изјављеној против решења Републичке изборне комисије 02 број: 013-893/20 од 04.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5.07.2020. </text:span></text:span><text:span text:style-name="Default_20_Paragraph_20_Font"><text:span text:style-name="T11"><text:s/>године </text:span></text:span><text:span text:style-name="Default_20_Paragraph_20_Font"><text:span text:style-name="T14">у 12,34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36"/></text:span></text:p>
      <text:p text:style-name="P18"><text:span text:style-name="Default_20_Paragraph_20_Font"><text:span text:style-name="T36"><text:tab/><text:tab/>Ожалбеним решењем, решавајући по приговору бирача A.A.</text:span></text:span><text:span text:style-name="Default_20_Paragraph_20_Font"><text:span text:style-name="T37"> <text:s/>из ...</text:span></text:span><text:span text:style-name="Default_20_Paragraph_20_Font"><text:span text:style-name="T36">, 02 број 013-893/20,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1. у општин Врњачка Бања на изборима за народне посланике Народне скупштине одржаним 21. јуна </text:span></text:span><text:span text:style-name="Default_20_Paragraph_20_Font"><text:span text:style-name="T36">2020. године, у поновљеном поступку у складу са пресудом Управног суда <text:s/>22 Уж 2487/20 <text:s/>од 02.07.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text:span></text:span><text:span text:style-name="Default_20_Paragraph_20_Font"><text:span text:style-name="T24">09</text:span></text:span><text:span text:style-name="Default_20_Paragraph_20_Font"><text:span text:style-name="T24">,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text:span></text:span><text:soft-page-break/><text:span text:style-name="Font_20_Style25"><text:span text:style-name="T21">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text:span></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text:span><text:span text:style-name="T47">350</text:span><text:span text:style-name="T47">/20, Управни суд је нашао да жалба није основана. <text:s/></text:span></text:p>
      <text:p text:style-name="P23"><text:span text:style-name="T57"><text:tab/><text:tab/>Наиме, из списа ове изборне ствари произлази да је бирач A.A.</text:span><text:span text:style-name="Font_20_Style31"><text:span text:style-name="T21"> </text:span></text:span><text:span text:style-name="Default_20_Paragraph_20_Font"><text:span text:style-name="T19">из ... дана 22.06.2020. године поднео Републичкој изборној комисији приговор који је заведен под </text:span></text:span><text:span text:style-name="Font_20_Style31"><text:span text:style-name="T22">02 број: 013-893/20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21"> у општини Врњачка Бања. </text:span></text:span><text:span text:style-name="Font_20_Style31"><text:span text:style-name="T22">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7">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па је</text:span></text:span><text:span text:style-name="Font_20_Style31"><text:span text:style-name="T65"> подносилац Изборне листе СУВЕРЕНИСТИ искористио ту могућнос</text:span></text:span><text:span text:style-name="Font_20_Style31"><text:span text:style-name="T44">т и</text:span></text:span><text:span text:style-name="Font_20_Style31"><text:span text:style-name="T65"> предложио своје представнике у проширени састав бирачких одбора, </text:span></text:span><text:span text:style-name="Font_20_Style31"><text:span text:style-name="T44">који су именовани решењем Републичке изборне комисије 02 број 013-338/20;</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text:span><text:span text:style-name="T78">посебан записник </text:span><text:span text:style-name="T8">(став 2.).</text:span></text:p>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text:span></text:span><text:span text:style-name="Font_20_Style15"><text:span text:style-name="T16">9</text:span></text:span><text:span text:style-name="Font_20_Style15"><text:span text:style-name="T16">. </text:span></text:span><text:span text:style-name="Font_20_Style15"><text:span text:style-name="T32">електронска </text:span></text:span><text:span text:style-name="Font_20_Style15"><text:span text:style-name="T16">седница,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4"><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34 часова,</text:span></text:span><text:span text:style-name="Default_20_Paragraph_20_Font"><text:span text:style-name="T74"> </text:span></text:span><text:span text:style-name="Default_20_Paragraph_20_Font"><text:span text:style-name="T54">22 Уж 4487/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text:tab/> <text:tab/> <text:s text:c="37"/>Зорица Китановић,<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5"><text:s/></text:p>
      <text:p text:style-name="P22">За тачност отправка</text:p>
      <text:p text:style-name="P22">Управитељ писарнице</text:p>
      <text:p text:style-name="P22">Дејан Ђурић</text:p>
      <text:p text:style-name="P4"><text:span text:style-name="Default_20_Paragraph_20_Font"><text:span text:style-name="T7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487/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7M57S</meta:editing-duration>
    <meta:editing-cycles>512</meta:editing-cycles>
    <meta:generator>OpenOffice/4.1.1$Win32 OpenOffice.org_project/411m6$Build-9775</meta:generator>
    <dc:date>2020-07-17T18:13:36.91</dc:date>
    <meta:print-date>2020-07-16T16:09:44.61</meta:print-date>
    <meta:document-statistic meta:table-count="0" meta:image-count="1" meta:object-count="0" meta:page-count="7" meta:paragraph-count="41" meta:word-count="3335" meta:character-count="22176"/>
    <dc:creator>Milka Babić</dc:creator>
    <meta:user-defined meta:name="Info 1"/>
    <meta:user-defined meta:name="Info 2"/>
    <meta:user-defined meta:name="Info 3"/>
    <meta:user-defined meta:name="Info 4"/>
  </office:meta>
</office:document-meta>
</file>