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background-color="transparent"/>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2" style:family="text">
      <style:text-properties style:font-name="Times New Roman"/>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style:font-name-asian="Arial" style:font-size-asian="12pt" style:font-name-complex="Arial"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fo:font-weight="bold" style:font-size-asian="12pt" style:font-weight-asian="bold" style:font-size-complex="12pt" style:font-weight-complex="bold"/>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 style:font-size-asian="12pt" style:font-name-complex="Arial"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language="sr" fo:country="RS" fo:font-weight="bold" style:font-size-asian="12pt" style:font-weight-asian="bold" style:font-size-complex="12pt" style:font-weight-complex="bold"/>
    </style:style>
    <style:style style:name="T70" style:family="text">
      <style:text-properties style:font-name="Times New Roman" fo:font-weight="bold" style:font-weight-asian="bold" style:font-weight-complex="bold"/>
    </style:style>
    <style:style style:name="T71" style:family="text">
      <style:text-properties style:font-name="Times New Roman" fo:language="en" fo:country="US" fo:font-weight="bold" style:letter-kerning="false" style:font-weight-asian="bold" style:font-weight-complex="normal"/>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style:letter-kerning="false" style:language-asian="sr" style:country-asian="YU"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0">Република Србија<text:tab/></text:span></text:span><text:span text:style-name="Default_20_Paragraph_20_Font"><text:span text:style-name="T30"><text:tab/><text:tab/><text:tab/><text:tab/><text:tab/><text:tab/></text:span></text:span></text:p>
      <text:p text:style-name="P7">УПРАВНИ СУД</text:p>
      <text:p text:style-name="P10">22 Уж <text:span text:style-name="T27">3763</text:span>/20</text:p>
      <text:p text:style-name="P7"><text:span text:style-name="T25">15.07.2020.</text:span><text:span text:style-name="T1"> год</text:span>ине</text:p>
      <text:p text:style-name="P9">Б <text:span text:style-name="T27">Е О Г Р А Д</text:span></text:p>
      <text:p text:style-name="P11"/>
      <text:p text:style-name="P11"/>
      <text:p text:style-name="P8">У ИМЕ НАРОДА</text:p>
      <text:p text:style-name="P5"/>
      <text:p text:style-name="P5"/>
      <text:p text:style-name="P17"><text:span text:style-name="T33"><text:tab/><text:tab/></text:span><text:span text:style-name="T34">Управни суд, у већу састављеном од судија: </text:span><text:span text:style-name="T40">Зорице Китановић</text:span><text:span text:style-name="T18">, </text:span><text:span text:style-name="T22">председника већа,</text:span><text:span text:style-name="T18"> Весне Даниловић и Елене Петровић,</text:span><text:span text:style-name="T22"> чланова већа</text:span><text:span text:style-name="T34">, са суд</text:span><text:span text:style-name="T40">ским</text:span><text:span text:style-name="T34"> </text:span><text:span text:style-name="T40">саветником Јасмином Ристић, </text:span><text:span text:style-name="T34">записничарем</text:span><text:span text:style-name="Default_20_Paragraph_20_Font"><text:span text:style-name="T38">, </text:span></text:span><text:span text:style-name="Default_20_Paragraph_20_Font"><text:span text:style-name="T6">одлучујући о жалби бирача A.A. из ..., ..., изјављеној против решења Републичке изборне комисије 02 Број: 013-772/20-56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5.07.2020. </text:span></text:span><text:span text:style-name="Default_20_Paragraph_20_Font"><text:span text:style-name="T19"><text:s/>године </text:span></text:span><text:span text:style-name="Default_20_Paragraph_20_Font"><text:span text:style-name="T6">у 12,42 часова,</text:span></text:span><text:span text:style-name="Default_20_Paragraph_20_Font"><text:span text:style-name="T19"> донео је</text:span></text:span></text:p>
      <text:p text:style-name="P17"><text:span text:style-name="Default_20_Paragraph_20_Font"><text:span text:style-name="T38"/></text:span></text:p>
      <text:p text:style-name="P4"><text:span text:style-name="Default_20_Paragraph_20_Font"><text:span text:style-name="T71">П Р Е С У Д <text:s/>У</text:span></text:span></text:p>
      <text:p text:style-name="P4"><text:span text:style-name="Default_20_Paragraph_20_Font"><text:span text:style-name="T58"/></text:span></text:p>
      <text:p text:style-name="P17"><text:span text:style-name="Default_20_Paragraph_20_Font"><text:span text:style-name="T7"><text:tab/><text:tab/>Жалба</text:span></text:span><text:span text:style-name="Default_20_Paragraph_20_Font"><text:span text:style-name="T5"> СЕ ОДБИЈА.</text:span></text:span></text:p>
      <text:p text:style-name="P17"><text:span text:style-name="Default_20_Paragraph_20_Font"><text:span text:style-name="T50"/></text:span></text:p>
      <text:p text:style-name="P17"><text:span text:style-name="Default_20_Paragraph_20_Font"><text:span text:style-name="T50"/></text:span></text:p>
      <text:p text:style-name="P4"><text:span text:style-name="Default_20_Paragraph_20_Font"><text:span text:style-name="T72">О б р а з л о ж е њ е</text:span></text:span></text:p>
      <text:p text:style-name="P6"><text:span text:style-name="Default_20_Paragraph_20_Font"><text:span text:style-name="T10"/></text:span></text:p>
      <text:p text:style-name="P6"><text:span text:style-name="Default_20_Paragraph_20_Font"><text:span text:style-name="T24"><text:tab/></text:span></text:span></text:p>
      <text:p text:style-name="P6"><text:span text:style-name="Default_20_Paragraph_20_Font"><text:span text:style-name="T24"><text:tab/><text:tab/>Ожалбеним решењем, решавајући по приговору бирача </text:span></text:span><text:span text:style-name="Font_20_Style31"><text:span text:style-name="T12">A.A.</text:span></text:span><text:span text:style-name="Default_20_Paragraph_20_Font"><text:span text:style-name="T24"> из ..., 02 број 013-772/20-</text:span></text:span><text:span text:style-name="Default_20_Paragraph_20_Font"><text:span text:style-name="T26">56</text:span></text:span><text:span text:style-name="Default_20_Paragraph_20_Font"><text:span text:style-name="T24">,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57.</text:span></text:span><text:span text:style-name="Font_20_Style31"><text:span text:style-name="T21"> у </text:span></text:span><text:span text:style-name="Font_20_Style31"><text:span text:style-name="T12">Градској општини Палилула</text:span></text:span><text:span text:style-name="Font_20_Style31"><text:span text:style-name="T21"> </text:span></text:span><text:span text:style-name="Font_20_Style31"><text:span text:style-name="T12">у граду Београду</text:span></text:span><text:span text:style-name="Default_20_Paragraph_20_Font"><text:span text:style-name="T24">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26">22</text:span></text:span><text:span text:style-name="Default_20_Paragraph_20_Font"><text:span text:style-name="T24"> Уж </text:span></text:span><text:span text:style-name="Default_20_Paragraph_20_Font"><text:span text:style-name="T26">2054</text:span></text:span><text:span text:style-name="Default_20_Paragraph_20_Font"><text:span text:style-name="T24">/20 <text:s/>од 01.07.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и уређеном жалбом, примљеном у Управном суду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1">поново одбијен </text:span></text:span><text:span text:style-name="Font_20_Style25"><text:span text:style-name="T42">њен</text:span></text:span><text:span text:style-name="Font_20_Style25"><text:span text:style-name="T61">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1"> а да при том није </text:span></text:span><text:span text:style-name="Font_20_Style25"><text:span text:style-name="T42">примила</text:span></text:span><text:span text:style-name="Font_20_Style25"><text:span text:style-name="T61"> пресуду Управног суда па самим тим није има</text:span></text:span><text:span text:style-name="Font_20_Style25"><text:span text:style-name="T42">ла</text:span></text:span><text:span text:style-name="Font_20_Style25"><text:span text:style-name="T61"> "процесну могућност" да се поводом исте изјасни, </text:span></text:span><text:span text:style-name="Font_20_Style25"><text:span text:style-name="T42">због чега</text:span></text:span><text:span text:style-name="Font_20_Style25"><text:span text:style-name="T61"> је <text:s/>онемогућен</text:span></text:span><text:span text:style-name="Font_20_Style25"><text:span text:style-name="T42">а</text:span></text:span><text:span text:style-name="Font_20_Style25"><text:span text:style-name="T61"> да равноправно учествује у поступку дон</text:span></text:span><text:span text:style-name="Font_20_Style25"><text:span text:style-name="T42">ошења</text:span></text:span><text:span text:style-name="Font_20_Style25"><text:span text:style-name="T61"> ново</text:span></text:span><text:span text:style-name="Font_20_Style25"><text:span text:style-name="T42">г</text:span></text:span><text:span text:style-name="Font_20_Style25"><text:span text:style-name="T61"> решењ</text:span></text:span><text:span text:style-name="Font_20_Style25"><text:span text:style-name="T42">а</text:span></text:span><text:span text:style-name="Font_20_Style25"><text:span text:style-name="T61"> (у том </text:span></text:span><text:span text:style-name="Font_20_Style25"><text:span text:style-name="T61">смислу </text:span></text:span><text:span text:style-name="Font_20_Style25"><text:span text:style-name="T62">ECHR,</text:span></text:span><text:span text:style-name="Font_20_Style25"><text:span text:style-name="T44"> </text:span></text:span><text:span text:style-name="T64">Dombo Beheer, </text:span><text:span text:style-name="T52">br. </text:span><text:span text:style-name="T64">14448/89 </text:span><text:span text:style-name="T52">st</text:span><text:span text:style-name="T64">. 33; ECHR, Lobo Machado, </text:span><text:span text:style-name="T52">br</text:span><text:span text:style-name="T64">. 15764/89, st. 31</text:span><text:span text:style-name="Font_20_Style23"><text:span text:style-name="T61">; </text:span></text:span><text:span text:style-name="Font_20_Style25"><text:span text:style-name="T42">као</text:span></text:span><text:span text:style-name="Font_20_Style25"><text:span text:style-name="T61"> и члан 11. </text:span></text:span><text:span text:style-name="Font_20_Style25"><text:span text:style-name="T42">Закона о општем управном поступку</text:span></text:span><text:span text:style-name="Font_20_Style25"><text:span text:style-name="T61">)</text:span></text:span><text:span text:style-name="Font_20_Style25"><text:span text:style-name="T42">, због чега је</text:span></text:span><text:span text:style-name="Font_20_Style25"><text:span text:style-name="T61"> побијано решење </text:span></text:span><text:soft-page-break/><text:span text:style-name="Font_20_Style25"><text:span text:style-name="T61">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2">о</text:span></text:span><text:span text:style-name="Font_20_Style25"><text:span text:style-name="T61">.</text:span></text:span><text:span text:style-name="Font_20_Style25"><text:span text:style-name="T42">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text:span></text:span><text:span text:style-name="Font_20_Style25"><text:span text:style-name="T12">3</text:span></text:span><text:span text:style-name="Font_20_Style25"><text:span text:style-name="T12">.</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5"><text:tab/></text:p>
      <text:p text:style-name="P24"><text:span text:style-name="T54"><text:tab/><text:tab/>Поступајући по уређеној жалби, која је благовремена, допуштена и</text:span><text:span text:style-name="T41"> изјављена од овлашћеног лица,</text:span><text:span text:style-name="T35"> на основу одредбе члана </text:span><text:span text:style-name="T41">97</text:span><text:span text:style-name="T35">. став </text:span><text:span text:style-name="T41">4</text:span><text:span text:style-name="T35">. Закона о </text:span><text:span text:style-name="Font_20_Style31"><text:span text:style-name="T45">избору народних посланика ("Службени гласник РС", бр. 35/2000, 69/2002, 57/2003, 72/2003, 18/2004, 85/2005, 101/2005, 104/2009, 28/2011, 36/2011, 12/2020, 68/2020)</text:span></text:span><text:span text:style-name="T35">, </text:span><text:span text:style-name="T41">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4"><text:span text:style-name="T55"><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oft-page-break/><text:span text:style-name="Font_20_Style31"><text:span text:style-name="T13">02 број: 013-772/20-56</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57.</text:span></text:span><text:span text:style-name="Font_20_Style31"><text:span text:style-name="T21"> у </text:span></text:span><text:span text:style-name="Font_20_Style31"><text:span text:style-name="T12">Градској општини Палилула у граду Београду</text:span></text:span><text:span text:style-name="Font_20_Style31"><text:span text:style-name="T1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55"><text:tab/><text:tab/>Према разлозима ожалбеног решења </text:span><text:span text:style-name="Font_20_Style31"><text:span text:style-name="T37">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36">да је бирачки одбор са </text:span></text:span><text:span text:style-name="Font_20_Style31"><text:span text:style-name="T42">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36">да су резултати гласања на бирачком месту наведени у тачки 12. </text:span></text:span><text:span text:style-name="Font_20_Style31"><text:span text:style-name="T3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36">да је у складу са чланом 33. став 6. и чланом 36. </text:span></text:span><text:soft-page-break/><text:span text:style-name="Font_20_Style31"><text:span text:style-name="T36">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text:span></text:span><text:span text:style-name="Font_20_Style31"><text:span text:style-name="T36"> подносилац Изборне листе СУВЕРЕНИСТИ </text:span></text:span><text:span text:style-name="Font_20_Style31"><text:span text:style-name="T42">није </text:span></text:span><text:span text:style-name="Font_20_Style31"><text:span text:style-name="T36">искористио ту могућност и </text:span></text:span><text:span text:style-name="Font_20_Style31"><text:span text:style-name="T42">није </text:span></text:span><text:span text:style-name="Font_20_Style31"><text:span text:style-name="T36">предложио своје представнике у проширени састав бирачких одбора;</text:span></text:span><text:span text:style-name="Font_20_Style31"><text:span text:style-name="T42">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36">да је увидом у Записник утврђено да у тачки 13</text:span></text:span><text:span text:style-name="Font_20_Style31"><text:span text:style-name="T42">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1"/></text:span></text:p>
      <text:p text:style-name="P24"><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2"/></text:span></text:p>
      <text:p text:style-name="P6"><text:span text:style-name="T29"><text:tab/><text:tab/>Одредбама члана 75. наведеног закона прописано је: да б</text:span><text:span text:style-name="T77">ирачки одбор по </text:span><text:span text:style-name="T77">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7">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9">(став 1.); да се у</text:span><text:span text:style-name="T77">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9">(став 2.); да з</text:span><text:span text:style-name="T77">аписник о раду бирачког одбора потписују сви чланови бирачког одбора </text:span><text:span text:style-name="T29">(став 3.).</text:span></text:p>
      <text:p text:style-name="P6"><text:span text:style-name="T77"><text:line-break/><text:tab/><text:tab/></text:span><text:span text:style-name="T2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9">(став 1.); да Р</text:span><text:span text:style-name="T77">епубличка изборна комисија утврђује резултате избора и о томе сачињава посебан записник </text:span><text:span text:style-name="T29">(став 2.).</text:span></text:p>
      <text:p text:style-name="P13"/>
      <text:p text:style-name="P15"><text:tab/><text:tab/><text:span text:style-name="T2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7">листа (став 1.); да а</text:span>ко Републичка изборна комисија усвоји приговор, поништиће одлуку или радњу <text:span text:style-name="T2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6"><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6"/></text:span></text:p>
      <text:p text:style-name="P3"><text:span text:style-name="Font_20_Style31"><text:span text:style-name="T46"><text:tab/><text:tab/></text:span></text:span><text:span text:style-name="T48">Одредбом члана 1. Пословника Републичке изборне комисије (</text:span><text:span text:style-name="T75">“Службени гласник РС”, бр.</text:span><text:span text:style-name="T65">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53"><text:tab/><text:tab/>Одредбом члана 26а</text:span><text:span text:style-name="Font_20_Style15"><text:span text:style-name="T37">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3">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3">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2"/></text:span></text:p>
      <text:p text:style-name="P19"><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19"><text:span text:style-name="Font_20_Style25"><text:span text:style-name="T8"><text:tab/></text:span></text:span></text:p>
      <text:p text:style-name="P19"><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0"><text:span text:style-name="Font_20_Style15"><text:span text:style-name="T43"/></text:span></text:p>
      <text:p text:style-name="P20"><text:span text:style-name="Font_20_Style15"><text:span text:style-name="T4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span></text:p>
      <text:p text:style-name="P20"><text:span text:style-name="Font_20_Style25"><text:span text:style-name="T16"><text:tab/> <text:s text:c="10"/></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8">списима</text:span></text:span><text:span text:style-name="Font_20_Style15"><text:span text:style-name="T23">, </text:span></text:span><text:span text:style-name="Font_20_Style15"><text:span text:style-name="T8">169. </text:span></text:span><text:span text:style-name="Font_20_Style15"><text:span text:style-name="T23">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3">у свему </text:span></text:span><text:span text:style-name="Font_20_Style15"><text:span text:style-name="T8">је</text:span></text:span><text:span text:style-name="Font_20_Style15"><text:span text:style-name="T23">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text:span></text:span></text:p>
      <text:p text:style-name="P20"><text:span text:style-name="Font_20_Style15"><text:span text:style-name="T23"/></text:span></text:p>
      <text:p text:style-name="P17"><text:span text:style-name="Font_20_Style15"><text:span text:style-name="T47"><text:tab/><text:tab/></text:span></text:span><text:span text:style-name="Font_20_Style31"><text:span text:style-name="T49">Оцењујући жалбене наводе </text:span></text:span><text:span text:style-name="T66">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7"/></text:span></text:p>
      <text:p text:style-name="P16"><text:span text:style-name="Default_20_Paragraph_20_Font"><text:span text:style-name="T73"><text:tab/><text:tab/></text:span></text:span></text:p>
      <text:p text:style-name="P16"><text:span text:style-name="Default_20_Paragraph_20_Font"><text:span text:style-name="T32"><text:tab/><text:tab/></text:span></text:span><text:span text:style-name="Default_20_Paragraph_20_Font"><text:span text:style-name="T74">Наводи жалбе да </text:span></text:span><text:span text:style-name="Font_20_Style27"><text:span text:style-name="T63">ни сам записник</text:span></text:span><text:span text:style-name="Font_20_Style27"><text:span text:style-name="T39"> о раду бирачког одбора</text:span></text:span><text:span text:style-name="Font_20_Style27"><text:span text:style-name="T63"> није био правилно </text:span></text:span><text:span text:style-name="Font_20_Style27"><text:span text:style-name="T39">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9">записнику</text:span></text:span><text:span text:style-name="Font_20_Style24"><text:span text:style-name="T63">, </text:span></text:span><text:span text:style-name="Font_20_Style25"><text:span text:style-name="T67">који</text:span></text:span><text:span text:style-name="Font_20_Style25"><text:span text:style-name="T57"> жалиља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3">истицани у</text:span></text:span><text:span text:style-name="Default_20_Paragraph_20_Font"><text:span text:style-name="T74"> приговор</text:span></text:span><text:span text:style-name="Default_20_Paragraph_20_Font"><text:span text:style-name="T73">у</text:span></text:span><text:span text:style-name="Default_20_Paragraph_20_Font"><text:span text:style-name="T74">, </text:span></text:span><text:span text:style-name="Default_20_Paragraph_20_Font"><text:span text:style-name="T73">п</text:span></text:span><text:span text:style-name="Default_20_Paragraph_20_Font"><text:span text:style-name="T74">а </text:span></text:span><text:span text:style-name="Default_20_Paragraph_20_Font"><text:span text:style-name="T73">тиме </text:span></text:span><text:span text:style-name="Default_20_Paragraph_20_Font"><text:span text:style-name="T74">ни</text:span></text:span><text:span text:style-name="Default_20_Paragraph_20_Font"><text:span text:style-name="T73">су били ни</text:span></text:span><text:span text:style-name="Default_20_Paragraph_20_Font"><text:span text:style-name="T74"> </text:span></text:span><text:span text:style-name="Default_20_Paragraph_20_Font"><text:span text:style-name="T73">предмет </text:span></text:span><text:soft-page-break/><text:span text:style-name="Default_20_Paragraph_20_Font"><text:span text:style-name="T74">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4"> не могу да буду ни предмет оцене суда у ово</text:span></text:span><text:span text:style-name="Default_20_Paragraph_20_Font"><text:span text:style-name="T73">м</text:span></text:span><text:span text:style-name="Default_20_Paragraph_20_Font"><text:span text:style-name="T74"> изборно</text:span></text:span><text:span text:style-name="Default_20_Paragraph_20_Font"><text:span text:style-name="T73">м</text:span></text:span><text:span text:style-name="Default_20_Paragraph_20_Font"><text:span text:style-name="T74"> </text:span></text:span><text:span text:style-name="Default_20_Paragraph_20_Font"><text:span text:style-name="T73">спору.</text:span></text:span></text:p>
      <text:p text:style-name="P14"><text:tab/></text:p>
      <text:p text:style-name="P5"><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0"><text:span text:style-name="Font_20_Style31"><text:span text:style-name="T49"/></text:span></text:p>
      <text:p text:style-name="P8"><text:span text:style-name="T27">ПРЕСУЂЕНО</text:span> У УПРАВНОМ СУДУ</text:p>
      <text:p text:style-name="P18"><text:span text:style-name="Default_20_Paragraph_20_Font"><text:span text:style-name="T68">Дана </text:span></text:span><text:span text:style-name="Default_20_Paragraph_20_Font"><text:span text:style-name="T51">15.07.2020.</text:span></text:span><text:span text:style-name="Default_20_Paragraph_20_Font"><text:span text:style-name="T68"> године, </text:span></text:span><text:span text:style-name="Default_20_Paragraph_20_Font"><text:span text:style-name="T51">у 12,42 часова,</text:span></text:span><text:span text:style-name="Default_20_Paragraph_20_Font"><text:span text:style-name="T68"> </text:span></text:span><text:span text:style-name="Default_20_Paragraph_20_Font"><text:span text:style-name="T59">2</text:span></text:span><text:span text:style-name="Default_20_Paragraph_20_Font"><text:span text:style-name="T51">2</text:span></text:span><text:span text:style-name="Default_20_Paragraph_20_Font"><text:span text:style-name="T59"> Уж </text:span></text:span><text:span text:style-name="Default_20_Paragraph_20_Font"><text:span text:style-name="T51">3763</text:span></text:span><text:span text:style-name="Default_20_Paragraph_20_Font"><text:span text:style-name="T59">/20</text:span></text:span></text:p>
      <text:p text:style-name="P17"><text:span text:style-name="Default_20_Paragraph_20_Font"><text:span text:style-name="T51"/></text:span></text:p>
      <text:p text:style-name="P5"/>
      <text:p text:style-name="P17"><text:span text:style-name="Default_20_Paragraph_20_Font"><text:span text:style-name="T51"><text:s text:c="3"/></text:span></text:span><text:span text:style-name="Default_20_Paragraph_20_Font"><text:span text:style-name="T68">Записничар<text:tab/><text:tab/><text:tab/><text:tab/><text:tab/><text:tab/></text:span></text:span><text:span text:style-name="Default_20_Paragraph_20_Font"><text:span text:style-name="T69"> <text:s text:c="4"/></text:span></text:span><text:span text:style-name="Default_20_Paragraph_20_Font"><text:span text:style-name="T68">Председник већа</text:span></text:span><text:span text:style-name="Default_20_Paragraph_20_Font"><text:span text:style-name="T51">-судија</text:span></text:span></text:p>
      <text:p text:style-name="P17"><text:span text:style-name="Default_20_Paragraph_20_Font"><text:span text:style-name="T51">Јасмина Ристић, </text:span></text:span><text:span text:style-name="Default_20_Paragraph_20_Font"><text:span text:style-name="T51">с.р.</text:span></text:span><text:span text:style-name="Default_20_Paragraph_20_Font"><text:span text:style-name="T51"> <text:s text:c="63"/>Зорица Китановић, </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51"/></text:span></text:p>
      <text:p text:style-name="P17"><text:span text:style-name="Default_20_Paragraph_20_Font"><text:span text:style-name="T51"/></text:span></text:p>
      <text:p text:style-name="P23">За тачност отправка</text:p>
      <text:p text:style-name="P23">Управитељ писарнице</text:p>
      <text:p text:style-name="P23">Дејан Ђурић</text:p>
      <text:p text:style-name="P21"/>
      <text:p text:style-name="P21"/>
      <text:p text:style-name="P21"/>
      <text:p text:style-name="P17"><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text:span></text:span><text:span text:style-name="Default_20_Paragraph_20_Font"><text:span text:style-name="MT2">2</text:span></text:span><text:span text:style-name="Default_20_Paragraph_20_Font"><text:span text:style-name="MT1"> Уж </text:span></text:span><text:span text:style-name="Default_20_Paragraph_20_Font"><text:span text:style-name="MT2">3763</text:span></text:span><text:span text:style-name="Default_20_Paragraph_20_Font"><text:span text:style-name="MT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8M45S</meta:editing-duration>
    <meta:editing-cycles>57</meta:editing-cycles>
    <meta:generator>OpenOffice/4.1.2$Win32 OpenOffice.org_project/412m3$Build-9782</meta:generator>
    <dc:title>template upravni BGD</dc:title>
    <meta:initial-creator>Ivana Obradovic</meta:initial-creator>
    <dc:date>2020-07-17T14:14:37.62</dc:date>
    <meta:printed-by>Javorka Zdravković</meta:printed-by>
    <meta:print-date>2020-07-15T15:50:21.35</meta:print-date>
    <dc:creator>Ivana Kovačević</dc:creator>
    <meta:document-statistic meta:table-count="0" meta:image-count="2" meta:object-count="0" meta:page-count="8" meta:paragraph-count="47" meta:word-count="3369" meta:character-count="2230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