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language="sr" fo:country="YU" fo:font-weight="bold" style:font-weight-asian="bold" style:font-size-complex="12pt" style:font-weight-complex="bold"/>
    </style:style>
    <style:style style:name="P2" style:family="paragraph" style:parent-style-name="Standard">
      <style:text-properties fo:font-weight="bold" style:font-weight-asian="bold" style:font-weight-complex="bold"/>
    </style:style>
    <style:style style:name="P3" style:family="paragraph" style:parent-style-name="Standard" style:master-page-name="First_20_Page">
      <style:paragraph-properties fo:text-align="justify" style:justify-single-word="false" style:page-number="auto"/>
      <style:text-properties style:font-name="Times New Roman" fo:font-weight="bold" style:font-weight-asian="bold" style:font-weight-complex="bold"/>
    </style:style>
    <style:style style:name="P4" style:family="paragraph" style:parent-style-name="Standard">
      <style:text-properties fo:language="sr" fo:country="YU" fo:font-weight="bold" style:font-weight-asian="bold" style:font-size-complex="12pt" style:font-weight-complex="bold"/>
    </style:style>
    <style:style style:name="P5" style:family="paragraph" style:parent-style-name="Standard">
      <style:paragraph-properties fo:line-height="100%" fo:text-align="justify" style:justify-single-word="false"/>
      <style:text-properties fo:language="sr" fo:country="YU" fo:font-weight="bold" style:font-weight-asian="bold" style:font-size-complex="12pt" style:font-weight-complex="bold"/>
    </style:style>
    <style:style style:name="P6"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7" style:family="paragraph" style:parent-style-name="Standard">
      <style:paragraph-properties fo:line-height="100%" fo:text-align="justify" style:justify-single-word="false"/>
      <style:text-properties fo:language="sr" fo:country="YU" fo:font-weight="bold" fo:background-color="transparent" style:font-weight-asian="bold" style:font-size-complex="12pt" style:font-weight-complex="bold"/>
    </style:style>
    <style:style style:name="P8" style:family="paragraph" style:parent-style-name="Standard">
      <style:paragraph-properties fo:text-align="justify" style:justify-single-word="false"/>
      <style:text-properties style:font-name="Times New Roman" fo:font-weight="bold" style:font-weight-asian="bold" style:font-weight-complex="bold"/>
    </style:style>
    <style:style style:name="P9" style:family="paragraph" style:parent-style-name="Standard">
      <style:paragraph-properties fo:line-height="100%"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10" style:family="paragraph" style:parent-style-name="Standard">
      <style:paragraph-properties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11" style:family="paragraph" style:parent-style-name="Standard">
      <style:paragraph-properties fo:line-height="100%" fo:text-align="justify" style:justify-single-word="false"/>
      <style:text-properties style:font-name="Times New Roman" fo:font-size="12pt" fo:language="zxx" fo:country="none" fo:font-weight="bold" style:font-size-asian="12pt" style:font-weight-asian="bold" style:font-size-complex="12pt" style:font-weight-complex="bold" style:text-scale="99%"/>
    </style:style>
    <style:style style:name="P12" style:family="paragraph" style:parent-style-name="Standard">
      <style:paragraph-properties fo:line-height="100%" fo:text-align="justify" style:justify-single-word="false"/>
      <style:text-properties style:font-name="Times New Roman" fo:font-size="12pt" fo:font-weight="bold" style:font-size-asian="12pt" style:font-weight-asian="bold" style:font-size-complex="12pt" style:font-weight-complex="bold"/>
    </style:style>
    <style:style style:name="P13" style:family="paragraph" style:parent-style-name="Standard">
      <style:paragraph-properties fo:line-height="100%" fo:text-align="center" style:justify-single-word="false"/>
      <style:text-properties style:font-name="Times New Roman" fo:font-size="12pt" fo:font-weight="bold" style:font-size-asian="12pt" style:font-weight-asian="bold" style:font-size-complex="12pt" style:font-weight-complex="bold"/>
    </style:style>
    <style:style style:name="P14" style:family="paragraph" style:parent-style-name="Standard">
      <style:paragraph-properties fo:text-align="justify" style:justify-single-word="false"/>
      <style:text-properties style:font-name="Times New Roman" fo:font-size="12pt" fo:font-weight="bold" style:font-size-asian="12pt" style:font-weight-asian="bold" style:font-size-complex="12pt" style:font-weight-complex="bold"/>
    </style:style>
    <style:style style:name="P15"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16"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17" style:family="paragraph" style:parent-style-name="Standard">
      <style:paragraph-properties fo:text-align="justify" style:justify-single-word="false"/>
      <style:text-properties style:font-name="Times New Roman" fo:font-size="12pt" style:font-size-asian="12pt" style:font-size-complex="12pt"/>
    </style:style>
    <style:style style:name="P18" style:family="paragraph" style:parent-style-name="Standard">
      <style:paragraph-properties fo:text-align="justify" style:justify-single-word="false"/>
      <style:text-properties style:font-name="Times New Roman" fo:font-size="12pt" fo:background-color="transparent" style:font-size-asian="12pt" style:font-size-complex="12pt"/>
    </style:style>
    <style:style style:name="P19" style:family="paragraph" style:parent-style-name="Standard">
      <style:paragraph-properties fo:line-height="100%" fo:text-align="justify" style:justify-single-word="false"/>
      <style:text-properties style:font-name="Times New Roman" fo:font-size="12pt" fo:language="sr" fo:country="YU" fo:font-weight="normal" style:font-size-asian="12pt" style:font-weight-asian="normal" style:font-size-complex="12pt" style:font-weight-complex="normal"/>
    </style:style>
    <style:style style:name="P20" style:family="paragraph" style:parent-style-name="Standard">
      <style:paragraph-properties fo:line-height="100%" fo:text-align="justify" style:justify-single-word="false"/>
      <style:text-properties style:font-name="Times New Roman" fo:language="sr" fo:country="YU" fo:font-weight="bold" style:font-weight-asian="bold" style:text-scale="99%"/>
    </style:style>
    <style:style style:name="P21" style:family="paragraph" style:parent-style-name="Standard">
      <style:paragraph-properties fo:line-height="100%" fo:text-align="justify" style:justify-single-word="false"/>
    </style:style>
    <style:style style:name="P22" style:family="paragraph" style:parent-style-name="Standard">
      <style:paragraph-properties fo:line-height="100%" fo:text-align="center" style:justify-single-word="false"/>
    </style:style>
    <style:style style:name="P23" style:family="paragraph" style:parent-style-name="Standard">
      <style:paragraph-properties fo:text-align="justify" style:justify-single-word="false"/>
    </style:style>
    <style:style style:name="P24" style:family="paragraph" style:parent-style-name="Standard">
      <style:paragraph-properties fo:text-align="justify" style:justify-single-word="false"/>
      <style:text-properties fo:background-color="transparent" style:font-size-complex="12pt"/>
    </style:style>
    <style:style style:name="P25" style:family="paragraph" style:parent-style-name="Standard">
      <style:paragraph-properties fo:line-height="100%" fo:text-align="justify" style:justify-single-word="false"/>
      <style:text-properties fo:font-size="12pt" fo:language="zxx" fo:country="none" fo:font-weight="bold" style:font-size-asian="12pt" style:font-weight-asian="bold" style:font-size-complex="12pt" style:font-weight-complex="bold" style:text-scale="99%"/>
    </style:style>
    <style:style style:name="P26" style:family="paragraph" style:parent-style-name="Standard">
      <style:paragraph-properties fo:line-height="100%"/>
      <style:text-properties fo:language="zxx" fo:country="none" fo:font-weight="bold" style:font-weight-asian="bold"/>
    </style:style>
    <style:style style:name="P27" style:family="paragraph" style:parent-style-name="Standard">
      <style:paragraph-properties fo:text-align="center" style:justify-single-word="false"/>
      <style:text-properties fo:language="zxx" fo:country="none" fo:font-weight="bold" style:font-weight-asian="bold"/>
    </style:style>
    <style:style style:name="P28" style:family="paragraph" style:parent-style-name="Standard">
      <style:paragraph-properties fo:line-height="100%" fo:text-align="justify" style:justify-single-word="false"/>
      <style:text-properties fo:language="zxx" fo:country="none" fo:font-weight="bold" style:font-weight-asian="bold" style:font-weight-complex="bold"/>
    </style:style>
    <style:style style:name="P29" style:family="paragraph" style:parent-style-name="Standard">
      <style:paragraph-properties fo:text-align="justify" style:justify-single-word="false" fo:background-color="transparent">
        <style:background-image/>
      </style:paragraph-properties>
    </style:style>
    <style:style style:name="P30" style:family="paragraph" style:parent-style-name="Standard">
      <style:paragraph-properties fo:text-align="justify" style:justify-single-word="false" fo:background-color="transparent">
        <style:background-image/>
      </style:paragraph-properties>
      <style:text-properties fo:language="sr" fo:country="YU" fo:font-weight="bold" fo:background-color="transparent" style:font-weight-asian="bold" style:font-size-complex="12pt" style:font-weight-complex="bold"/>
    </style:style>
    <style:style style:name="T1" style:family="text">
      <style:text-properties fo:language="sr" fo:country="YU"/>
    </style:style>
    <style:style style:name="T2" style:family="text">
      <style:text-properties fo:language="sr" fo:country="YU" fo:font-weight="bold" style:font-weight-asian="bold" style:font-size-complex="12pt"/>
    </style:style>
    <style:style style:name="T3" style:family="text">
      <style:text-properties fo:language="sr" fo:country="YU" style:font-size-complex="12pt"/>
    </style:style>
    <style:style style:name="T4" style:family="text">
      <style:text-properties fo:language="sh" fo:country="YU"/>
    </style:style>
    <style:style style:name="T5" style:family="text">
      <style:text-properties fo:language="sh" fo:country="YU" style:font-size-complex="12pt"/>
    </style:style>
    <style:style style:name="T6" style:family="text">
      <style:text-properties fo:language="zxx" fo:country="none"/>
    </style:style>
    <style:style style:name="T7" style:family="text">
      <style:text-properties fo:language="zxx" fo:country="none" fo:font-weight="bold" style:font-weight-asian="bold" style:font-size-complex="12pt"/>
    </style:style>
    <style:style style:name="T8" style:family="text">
      <style:text-properties fo:language="zxx" fo:country="none" fo:font-weight="bold" style:letter-kerning="false" style:font-weight-asian="bold" style:font-weight-complex="normal"/>
    </style:style>
    <style:style style:name="T9" style:family="text">
      <style:text-properties fo:language="zxx" fo:country="none" fo:background-color="transparent"/>
    </style:style>
    <style:style style:name="T10" style:family="text">
      <style:text-properties fo:language="zxx" fo:country="none" fo:font-weight="normal" style:font-weight-asian="normal" style:font-weight-complex="normal"/>
    </style:style>
    <style:style style:name="T11" style:family="text">
      <style:text-properties fo:language="en" fo:country="US"/>
    </style:style>
    <style:style style:name="T12" style:family="text">
      <style:text-properties fo:language="en" fo:country="US" fo:font-weight="bold" style:letter-kerning="false" style:font-weight-asian="bold" style:font-weight-complex="normal"/>
    </style:style>
    <style:style style:name="T13" style:family="text">
      <style:text-properties fo:font-variant="normal" fo:text-transform="none" fo:color="#000000" style:text-line-through-style="none" style:font-name="Times New Roman" fo:font-size="12pt" fo:letter-spacing="-0.007cm" fo:language="sr" fo:country="YU"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14"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15" style:family="text">
      <style:text-properties fo:color="#000000"/>
    </style:style>
    <style:style style:name="T16" style:family="text">
      <style:text-properties fo:color="#000000" fo:language="zxx" fo:country="none"/>
    </style:style>
    <style:style style:name="T17" style:family="text">
      <style:text-properties fo:color="#000000" fo:language="zxx" fo:country="none" fo:font-weight="normal" style:letter-kerning="false" fo:background-color="transparent" style:font-weight-asian="normal" style:font-name-complex="Arial1" style:font-weight-complex="normal" style:text-scale="99%"/>
    </style:style>
    <style:style style:name="T18" style:family="text">
      <style:text-properties fo:color="#000000" fo:language="zxx" fo:country="none" fo:font-weight="normal" style:letter-kerning="false" fo:background-color="transparent" style:font-weight-asian="normal" style:font-name-complex="Arial1" style:font-weight-complex="normal" style:text-scale="104%"/>
    </style:style>
    <style:style style:name="T19" style:family="text">
      <style:text-properties fo:color="#000000" fo:language="zxx" fo:country="none" style:letter-kerning="false" fo:background-color="transparent" style:font-name-asian="Verdana" style:language-asian="sr" style:country-asian="YU" style:font-name-complex="Verdana" style:text-scale="99%"/>
    </style:style>
    <style:style style:name="T20"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1"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22"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23"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24" style:family="text">
      <style:text-properties fo:color="#000000" style:font-name="Times New Roman" fo:font-size="12pt" fo:language="zxx" fo:country="none" fo:font-weight="normal" style:letter-kerning="false" style:font-size-asian="12pt" style:language-asian="sr" style:country-asian="YU" style:font-weight-asian="normal" style:font-name-complex="Arial1" style:font-weight-complex="normal" style:text-scale="99%"/>
    </style:style>
    <style:style style:name="T25" style:family="text">
      <style:text-properties fo:color="#000000" style:font-name="Times New Roman" fo:font-size="12pt" fo:language="zxx" fo:country="none" fo:font-weight="normal" style:letter-kerning="false" fo:background-color="transparent" style:font-size-asian="12pt" style:font-weight-asian="normal" style:font-name-complex="Arial1" style:font-size-complex="12pt" style:font-weight-complex="normal" style:text-scale="99%"/>
    </style:style>
    <style:style style:name="T26"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27"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1" style:font-size-complex="12pt" style:font-weight-complex="normal" style:text-scale="99%"/>
    </style:style>
    <style:style style:name="T28"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Fd3581" style:font-size-complex="12pt" style:font-weight-complex="normal" style:text-scale="99%"/>
    </style:style>
    <style:style style:name="T29" style:family="text">
      <style:text-properties fo:color="#000000" style:font-name="Times New Roman" fo:font-size="12pt" fo:language="zxx" fo:country="none" fo:font-weight="normal" style:letter-kerning="false" fo:background-color="transparent" style:font-name-asian="Verdana" style:font-size-asian="12pt" style:language-asian="sr" style:country-asian="YU" style:font-weight-asian="normal" style:font-name-complex="Verdana" style:font-size-complex="12pt" style:font-weight-complex="normal" style:text-scale="99%"/>
    </style:style>
    <style:style style:name="T30" style:family="text">
      <style:text-properties fo:color="#000000" style:font-name="Times New Roman" fo:font-size="12pt" fo:language="zxx" fo:country="none" fo:font-weight="normal" style:letter-kerning="false" fo:background-color="#ffffff" style:font-size-asian="12pt" style:language-asian="sr" style:country-asian="YU" style:font-weight-asian="normal" style:font-name-complex="Arial1" style:font-size-complex="12pt" style:font-weight-complex="normal" style:text-scale="99%"/>
    </style:style>
    <style:style style:name="T31" style:family="text">
      <style:text-properties fo:color="#000000" style:font-name="Times New Roman" fo:font-size="12pt" fo:language="zxx" fo:country="none" fo:font-weight="normal" style:letter-kerning="false" style:font-name-asian="Arial" style:font-size-asian="12pt" style:language-asian="sr" style:country-asian="YU" style:font-weight-asian="normal" style:font-name-complex="Arial" style:font-size-complex="12pt" style:font-weight-complex="normal" style:text-scale="99%"/>
    </style:style>
    <style:style style:name="T32" style:family="text">
      <style:text-properties fo:color="#000000" style:font-name="Times New Roman" fo:font-size="12pt" fo:language="zxx" fo:country="none" fo:font-weight="normal" style:letter-kerning="false" style:font-name-asian="Verdana" style:font-size-asian="12pt" style:language-asian="sr" style:country-asian="YU" style:font-weight-asian="normal" style:font-name-complex="Verdana" style:font-size-complex="12pt" style:font-weight-complex="normal" style:text-scale="99%"/>
    </style:style>
    <style:style style:name="T33"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1" style:font-size-complex="12pt" style:font-weight-complex="normal" style:text-scale="99%"/>
    </style:style>
    <style:style style:name="T34"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35" style:family="text">
      <style:text-properties fo:color="#000000" style:font-name="Times New Roman" fo:font-size="12pt" fo:language="zxx" fo:country="none" style:text-underline-style="none" fo:font-weight="normal" style:letter-kerning="false" fo:background-color="transparent" style:font-size-asian="12pt" style:language-asian="sr" style:country-asian="YU" style:font-weight-asian="normal" style:font-size-complex="12pt" style:font-weight-complex="normal" style:text-scale="99%"/>
    </style:style>
    <style:style style:name="T36" style:family="text">
      <style:text-properties fo:color="#000000" style:font-name="Times New Roman" fo:font-size="12pt" fo:language="zxx" fo:country="none" style:letter-kerning="false" fo:background-color="transparent" style:font-size-asian="12pt" style:language-asian="sr" style:country-asian="YU" style:font-size-complex="12pt" style:text-scale="99%"/>
    </style:style>
    <style:style style:name="T37"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38"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39"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style>
    <style:style style:name="T40"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text-scale="99%"/>
    </style:style>
    <style:style style:name="T41" style:family="text">
      <style:text-properties fo:color="#000000" style:font-name="Times New Roman" fo:font-size="12pt" fo:language="none" fo:country="none" fo:font-weight="normal" style:letter-kerning="false" fo:background-color="transparent" style:font-size-asian="12pt" style:font-weight-asian="normal" style:font-name-complex="Arial1" style:font-size-complex="12pt" style:font-weight-complex="normal" style:text-scale="99%"/>
    </style:style>
    <style:style style:name="T42" style:family="text">
      <style:text-properties fo:color="#000000"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43" style:family="text">
      <style:text-properties fo:color="#000000" style:font-name="Times New Roman" fo:font-size="12pt" fo:font-weight="normal" style:letter-kerning="false" fo:background-color="transparent" style:font-size-asian="12pt" style:language-asian="sr" style:country-asian="YU" style:font-weight-asian="normal" style:font-size-complex="12pt" style:font-weight-complex="normal" style:text-scale="99%"/>
    </style:style>
    <style:style style:name="T44" style:family="text">
      <style:text-properties fo:color="#000000" style:font-name="Times New Roman" fo:font-size="12pt" style:letter-kerning="false" fo:background-color="transparent" style:font-size-asian="12pt" style:language-asian="sr" style:country-asian="YU" style:font-size-complex="12pt" style:text-scale="99%"/>
    </style:style>
    <style:style style:name="T45" style:family="text">
      <style:text-properties fo:color="#000000" style:font-name="Times New Roman" fo:font-size="12pt" fo:letter-spacing="-0.004cm" fo:language="zxx" fo:country="none" fo:font-weight="bold" style:font-size-asian="12pt" style:font-weight-asian="bold" style:font-size-complex="12pt" style:font-weight-complex="bold" style:text-scale="99%"/>
    </style:style>
    <style:style style:name="T46" style:family="text">
      <style:text-properties fo:color="#000000" fo:background-color="transparent" style:font-name-asian="Verdana" style:font-name-complex="Verdana"/>
    </style:style>
    <style:style style:name="T47" style:family="text">
      <style:text-properties fo:color="#000000" style:letter-kerning="false" fo:background-color="transparent" style:font-name-asian="Verdana" style:language-asian="sr" style:country-asian="YU" style:font-name-complex="Verdana" style:text-scale="99%"/>
    </style:style>
    <style:style style:name="T48" style:family="text">
      <style:text-properties style:font-name="Times New Roman"/>
    </style:style>
    <style:style style:name="T49" style:family="text">
      <style:text-properties style:font-name="Times New Roman" fo:font-size="12pt" fo:language="sr" fo:country="YU" style:font-size-asian="12pt" style:font-size-complex="12pt"/>
    </style:style>
    <style:style style:name="T50" style:family="text">
      <style:text-properties style:font-name="Times New Roman" fo:font-size="12pt" fo:language="sr" fo:country="YU" style:font-size-asian="12pt" style:font-size-complex="12pt" style:text-scale="104%"/>
    </style:style>
    <style:style style:name="T51" style:family="text">
      <style:text-properties style:font-name="Times New Roman" fo:font-size="12pt" fo:language="sr" fo:country="YU" fo:font-weight="normal" style:font-size-asian="12pt" style:font-weight-asian="normal" style:font-size-complex="12pt" style:font-weight-complex="normal" style:text-scale="104%"/>
    </style:style>
    <style:style style:name="T52" style:family="text">
      <style:text-properties style:font-name="Times New Roman" fo:font-size="12pt" fo:language="sr" fo:country="YU" fo:font-weight="normal" style:font-size-asian="12pt" style:font-weight-asian="normal" style:font-size-complex="12pt" style:font-weight-complex="normal" style:text-scale="99%"/>
    </style:style>
    <style:style style:name="T53" style:family="text">
      <style:text-properties style:font-name="Times New Roman" fo:font-size="12pt" fo:language="sr" fo:country="YU" fo:font-weight="normal" style:font-size-asian="12pt" style:language-asian="sr" style:country-asian="YU" style:font-weight-asian="normal" style:font-size-complex="12pt" style:font-weight-complex="normal"/>
    </style:style>
    <style:style style:name="T54"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55" style:family="text">
      <style:text-properties style:font-name="Times New Roman" fo:font-size="12pt" fo:language="zxx" fo:country="none" fo:font-weight="normal" style:font-size-asian="12pt" style:font-weight-asian="normal" style:font-size-complex="12pt" style:font-weight-complex="normal" style:text-scale="104%"/>
    </style:style>
    <style:style style:name="T56" style:family="text">
      <style:text-properties style:font-name="Times New Roman" fo:font-size="12pt" fo:language="zxx" fo:country="none" fo:font-weight="normal" style:font-size-asian="12pt" style:font-weight-asian="normal" style:font-size-complex="12pt" style:font-weight-complex="normal" style:text-scale="99%"/>
    </style:style>
    <style:style style:name="T57"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58"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59"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60" style:family="text">
      <style:text-properties style:font-name="Times New Roman" fo:font-size="12pt" fo:language="zxx" fo:country="none" fo:font-weight="normal" style:font-name-asian="Arial" style:font-size-asian="12pt" style:language-asian="sr" style:country-asian="YU" style:font-weight-asian="normal" style:font-name-complex="Arial" style:font-size-complex="12pt" style:font-weight-complex="normal"/>
    </style:style>
    <style:style style:name="T61"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62"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63"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64" style:family="text">
      <style:text-properties style:font-name="Times New Roman" fo:font-size="12pt" fo:language="zxx" fo:country="none" fo:font-weight="normal" fo:background-color="transparent" style:font-size-asian="12pt" style:font-weight-asian="normal" style:font-size-complex="12pt" style:font-weight-complex="normal"/>
    </style:style>
    <style:style style:name="T65"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66"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67" style:family="text">
      <style:text-properties style:font-name="Times New Roman" fo:font-size="12pt" fo:language="zxx" fo:country="none" fo:font-weight="bold" style:font-size-asian="12pt" style:font-weight-asian="bold" style:font-size-complex="12pt" style:font-weight-complex="bold"/>
    </style:style>
    <style:style style:name="T68" style:family="text">
      <style:text-properties style:font-name="Times New Roman" fo:font-size="12pt" fo:language="zxx" fo:country="none" style:font-name-asian="Arial" style:font-size-asian="12pt" style:font-name-complex="Arial" style:font-size-complex="12pt"/>
    </style:style>
    <style:style style:name="T69" style:family="text">
      <style:text-properties style:font-name="Times New Roman" fo:font-size="12pt" fo:language="zxx" fo:country="none" style:font-size-asian="12pt"/>
    </style:style>
    <style:style style:name="T70" style:family="text">
      <style:text-properties style:font-name="Times New Roman" fo:font-size="12pt" fo:language="zxx" fo:country="none" style:font-size-asian="12pt" style:font-size-complex="12pt"/>
    </style:style>
    <style:style style:name="T71" style:family="text">
      <style:text-properties style:font-name="Times New Roman" fo:font-size="12pt" fo:language="zxx" fo:country="none" style:font-size-asian="12pt" style:font-size-complex="12pt" style:text-scale="99%"/>
    </style:style>
    <style:style style:name="T72" style:family="text">
      <style:text-properties style:font-name="Times New Roman" fo:font-size="12pt" fo:language="zxx" fo:country="none" fo:background-color="transparent" style:font-size-asian="12pt" style:font-size-complex="12pt"/>
    </style:style>
    <style:style style:name="T73" style:family="text">
      <style:text-properties style:font-name="Times New Roman" fo:font-size="12pt" fo:language="zxx" fo:country="none" style:text-underline-style="none" fo:font-weight="normal" style:font-name-asian="Fd3581" style:font-size-asian="12pt" style:language-asian="sr" style:country-asian="YU" style:font-weight-asian="normal" style:font-name-complex="Fd3581" style:font-size-complex="12pt" style:font-weight-complex="normal" style:text-scale="99%"/>
    </style:style>
    <style:style style:name="T74"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75" style:family="text">
      <style:text-properties style:font-name="Times New Roman" fo:font-size="12pt" fo:language="en" fo:country="US" style:font-size-asian="12pt" style:font-size-complex="12pt" style:text-scale="99%"/>
    </style:style>
    <style:style style:name="T76" style:family="text">
      <style:text-properties style:font-name="Times New Roman" fo:font-size="12pt" fo:font-weight="normal" style:font-size-asian="12pt" style:language-asian="sr" style:country-asian="YU" style:font-weight-asian="normal" style:font-size-complex="12pt" style:font-weight-complex="normal"/>
    </style:style>
    <style:style style:name="T77" style:family="text">
      <style:text-properties style:font-name="Times New Roman" fo:font-size="12pt" fo:font-weight="normal" style:font-name-asian="Arial" style:font-size-asian="12pt" style:language-asian="sr" style:country-asian="YU" style:font-weight-asian="normal" style:font-name-complex="Arial" style:font-size-complex="12pt" style:font-weight-complex="normal"/>
    </style:style>
    <style:style style:name="T78" style:family="text">
      <style:text-properties style:font-name="Times New Roman" fo:font-size="12pt" style:font-name-asian="Arial" style:font-size-asian="12pt" style:font-name-complex="Arial" style:font-size-complex="12pt"/>
    </style:style>
    <style:style style:name="T79" style:family="text">
      <style:text-properties style:font-name="Times New Roman" fo:font-size="12pt" fo:background-color="transparent" style:font-size-asian="12pt" style:font-size-complex="12pt"/>
    </style:style>
    <style:style style:name="T80" style:family="text">
      <style:text-properties style:font-name="Times New Roman" fo:font-size="12pt" style:font-size-asian="12pt" style:font-size-complex="12pt"/>
    </style:style>
    <style:style style:name="T81" style:family="text">
      <style:text-properties style:font-name="Times New Roman" fo:font-size="12pt" fo:font-weight="bold" style:font-size-asian="12pt" style:font-weight-asian="bold" style:font-size-complex="12pt" style:font-weight-complex="bold"/>
    </style:style>
    <style:style style:name="T82" style:family="text">
      <style:text-properties fo:background-color="transparent"/>
    </style:style>
    <style:style style:name="T83" style:family="text">
      <style:text-properties style:use-window-font-color="true" style:font-name="Times New Roman" fo:font-size="12pt" fo:language="zxx" fo:country="none" fo:font-style="normal" style:text-underline-style="none" fo:font-weight="normal" fo:background-color="transparent" style:font-name-asian="HiddenHorzOCl" style:font-size-asian="12pt" style:font-style-asian="normal" style:font-weight-asian="normal" style:font-name-complex="HiddenHorzOCl" style:font-size-complex="12pt" style:font-style-complex="normal" style:font-weight-complex="normal" style:text-scale="102%"/>
    </style:style>
    <style:style style:name="T84"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8">УПРАВНИ СУД</text:p>
      <text:p text:style-name="P9">1 Уж 4360/20</text:p>
      <text:p text:style-name="P12"><text:span text:style-name="T16">15.07.2020.</text:span><text:span text:style-name="T15"> год</text:span>ине</text:p>
      <text:p text:style-name="P14">Б <text:span text:style-name="T6">Е О Г Р А Д</text:span></text:p>
      <text:p text:style-name="P10"/>
      <text:p text:style-name="P10"/>
      <text:p text:style-name="P13">У ИМЕ НАРОДА</text:p>
      <text:p text:style-name="P15"/>
      <text:p text:style-name="P21"><text:span text:style-name="T50"><text:tab/><text:tab/></text:span><text:span text:style-name="T51">Управни суд, у већу састављеном од судија </text:span><text:span text:style-name="Default_20_Paragraph_20_Font"><text:span text:style-name="T20">Зорице Китановић</text:span></text:span><text:span text:style-name="Default_20_Paragraph_20_Font"><text:span text:style-name="T37">, председника већа, </text:span></text:span><text:span text:style-name="Default_20_Paragraph_20_Font"><text:span text:style-name="T20">Весне Даниловић и Елене Петровић</text:span></text:span><text:span text:style-name="Default_20_Paragraph_20_Font"><text:span text:style-name="T37">, чланова већа, са судским саветником </text:span></text:span><text:span text:style-name="Default_20_Paragraph_20_Font"><text:span text:style-name="T20">Јасмином Ристић</text:span></text:span><text:span text:style-name="T55">, као </text:span><text:span text:style-name="T51">записничарем</text:span><text:span text:style-name="Default_20_Paragraph_20_Font"><text:span text:style-name="T59">, </text:span></text:span><text:span text:style-name="Default_20_Paragraph_20_Font"><text:span text:style-name="T21">одлучујући о жалби бирача A.A. из ..., Улица ... број ..., изјављеној против решења Републичке изборне комисије 02 Број: 013-793/20-21 од 04.07.2020. године, у предмету заштите изборног права, у </text:span></text:span><text:span text:style-name="Default_20_Paragraph_20_Font"><text:span text:style-name="T38">нејавној седници већа одржаној </text:span></text:span><text:span text:style-name="Default_20_Paragraph_20_Font"><text:span text:style-name="T21">дана 15.07.2020. </text:span></text:span><text:span text:style-name="Default_20_Paragraph_20_Font"><text:span text:style-name="T38"><text:s/>године </text:span></text:span><text:span text:style-name="Default_20_Paragraph_20_Font"><text:span text:style-name="T21">у 11,54 часова,</text:span></text:span><text:span text:style-name="Default_20_Paragraph_20_Font"><text:span text:style-name="T38"> донео је</text:span></text:span></text:p>
      <text:p text:style-name="P21"><text:span text:style-name="Default_20_Paragraph_20_Font"><text:span text:style-name="T38"/></text:span></text:p>
      <text:p text:style-name="P21"><text:span text:style-name="Default_20_Paragraph_20_Font"><text:span text:style-name="T59"/></text:span></text:p>
      <text:p text:style-name="P16"><text:span text:style-name="Default_20_Paragraph_20_Font"><text:span text:style-name="T12">П Р Е С У Д <text:s/>У</text:span></text:span></text:p>
      <text:p text:style-name="P16"><text:span text:style-name="Default_20_Paragraph_20_Font"><text:span text:style-name="T74"/></text:span></text:p>
      <text:p text:style-name="P21"><text:span text:style-name="Default_20_Paragraph_20_Font"><text:span text:style-name="T22"><text:tab/><text:tab/>Жалба</text:span></text:span><text:span text:style-name="Default_20_Paragraph_20_Font"><text:span text:style-name="T34"> СЕ ОДБИЈА.</text:span></text:span></text:p>
      <text:p text:style-name="P21"><text:span text:style-name="Default_20_Paragraph_20_Font"><text:span text:style-name="T66"/></text:span></text:p>
      <text:p text:style-name="P21"><text:span text:style-name="Default_20_Paragraph_20_Font"><text:span text:style-name="T66"/></text:span></text:p>
      <text:p text:style-name="P16"><text:span text:style-name="Default_20_Paragraph_20_Font"><text:span text:style-name="T8">О б р а з л о ж е њ е</text:span></text:span></text:p>
      <text:p text:style-name="P17"><text:span text:style-name="Default_20_Paragraph_20_Font"><text:span text:style-name="T25"/></text:span></text:p>
      <text:p text:style-name="P17"><text:span text:style-name="Default_20_Paragraph_20_Font"><text:span text:style-name="T17"><text:tab/></text:span></text:span></text:p>
      <text:p text:style-name="P17"><text:span text:style-name="Default_20_Paragraph_20_Font"><text:span text:style-name="T17"><text:tab/><text:tab/>Ожалбеним решењем, решавајући по приговору бирача A.A.</text:span></text:span><text:span text:style-name="Default_20_Paragraph_20_Font"><text:span text:style-name="T18"> из ...</text:span></text:span><text:span text:style-name="Default_20_Paragraph_20_Font"><text:span text:style-name="T17">, 02 број 013-793/20-21, због неправилности у раду бирачког одбора </text:span></text:span><text:span text:style-name="Font_20_Style31"><text:span text:style-name="T40">на спровођењу гласања и утврђивању резултата гласања на бирачком месту број </text:span></text:span><text:span text:style-name="Font_20_Style31"><text:span text:style-name="T26">22. у граду Смедереву</text:span></text:span><text:span text:style-name="Font_20_Style31"><text:span text:style-name="T40">,</text:span></text:span><text:span text:style-name="Default_20_Paragraph_20_Font"><text:span text:style-name="T17"> на изборима за народне посланике Народне скупштине одржаним 21. јуна 2020. године, у поновљеном поступку у складу са пресудом Управног суда 12 Уж 2264/20 <text:s/>од 02.07.2020. године, одбијен је приговор, као неоснован.</text:span></text:span></text:p>
      <text:p text:style-name="P23"><text:span text:style-name="Default_20_Paragraph_20_Font"><text:span text:style-name="T27"><text:tab/><text:tab/>Жалбом, поднетом преко Републичке изборне комисије, дана</text:span></text:span><text:span text:style-name="Default_20_Paragraph_20_Font"><text:span text:style-name="T30"> 13.07.2020. године у 09,15 часова, </text:span></text:span><text:span text:style-name="Default_20_Paragraph_20_Font"><text:span text:style-name="T27">жалилац је оспорио законитост ожалбеног решења из свих законских разлога као и з</text:span></text:span><text:span text:style-name="Font_20_Style25"><text:span text:style-name="T40">бог повреде принципа једнакости правних средстава из члана 6. став 1. Европске конвенције</text:span></text:span><text:span text:style-name="Font_20_Style25"><text:span text:style-name="T26">. </text:span></text:span><text:span text:style-name="Default_20_Paragraph_20_Font"><text:span text:style-name="T27">У жалби наводи да је побијаним решењем </text:span></text:span><text:span text:style-name="Font_20_Style25"><text:span text:style-name="T76">поново одбијен </text:span></text:span><text:span text:style-name="Font_20_Style25"><text:span text:style-name="T57">његов</text:span></text:span><text:span text:style-name="Font_20_Style25"><text:span text:style-name="T76"> приговор, након што је Управни суд поништио претходно решење </text:span></text:span><text:span text:style-name="Font_20_Style25"><text:span text:style-name="T57">Републичке изборне комисије,</text:span></text:span><text:span text:style-name="Font_20_Style25"><text:span text:style-name="T76"> а да при том није </text:span></text:span><text:span text:style-name="Font_20_Style25"><text:span text:style-name="T57">примио</text:span></text:span><text:span text:style-name="Font_20_Style25"><text:span text:style-name="T76"> пресуду Управног суда па самим тим није има</text:span></text:span><text:span text:style-name="Font_20_Style25"><text:span text:style-name="T57">о</text:span></text:span><text:span text:style-name="Font_20_Style25"><text:span text:style-name="T76"> "процесну могућност" да се поводом исте изјасни, </text:span></text:span><text:span text:style-name="Font_20_Style25"><text:span text:style-name="T57">због чега</text:span></text:span><text:span text:style-name="Font_20_Style25"><text:span text:style-name="T76"> је <text:s/>онемогућен да равноправно учествује у поступку дон</text:span></text:span><text:span text:style-name="Font_20_Style25"><text:span text:style-name="T57">ошења</text:span></text:span><text:span text:style-name="Font_20_Style25"><text:span text:style-name="T76"> ново</text:span></text:span><text:span text:style-name="Font_20_Style25"><text:span text:style-name="T57">г</text:span></text:span><text:span text:style-name="Font_20_Style25"><text:span text:style-name="T76"> решењ</text:span></text:span><text:span text:style-name="Font_20_Style25"><text:span text:style-name="T57">а</text:span></text:span><text:span text:style-name="Font_20_Style25"><text:span text:style-name="T76"> (у том смислу </text:span></text:span><text:span text:style-name="Font_20_Style25"><text:span text:style-name="T77">ECHR,</text:span></text:span><text:span text:style-name="Font_20_Style25"><text:span text:style-name="T60"> </text:span></text:span><text:span text:style-name="T78">Dombo Beheer, </text:span><text:span text:style-name="T68">br. </text:span><text:span text:style-name="T78">14448/89 </text:span><text:span text:style-name="T68">st</text:span><text:span text:style-name="T78">. 33; ECHR, Lobo Machado, </text:span><text:span text:style-name="T68">br</text:span><text:span text:style-name="T78">. 15764/89, st. 31</text:span><text:span text:style-name="Font_20_Style23"><text:span text:style-name="T76">; </text:span></text:span><text:span text:style-name="Font_20_Style25"><text:span text:style-name="T57">као</text:span></text:span><text:span text:style-name="Font_20_Style25"><text:span text:style-name="T76"> и члан 11. </text:span></text:span><text:span text:style-name="Font_20_Style25"><text:span text:style-name="T57">Закона о општем управном поступку</text:span></text:span><text:span text:style-name="Font_20_Style25"><text:span text:style-name="T76">)</text:span></text:span><text:span text:style-name="Font_20_Style25"><text:span text:style-name="T57">, због чега је</text:span></text:span><text:span text:style-name="Font_20_Style25"><text:span text:style-name="T76"> побијано решење донето уз повреду принципа једнакости правних средстава (</text:span></text:span><text:span text:style-name="Font_20_Style25"><text:span text:style-name="T77">equality of arms</text:span></text:span><text:span text:style-name="Font_20_Style25"><text:span text:style-name="T76">), </text:span></text:span><text:span text:style-name="Font_20_Style25"><text:span text:style-name="T57">са ког разлога исто</text:span></text:span><text:span text:style-name="Font_20_Style25"><text:span text:style-name="T76"> мора бити поништен</text:span></text:span><text:span text:style-name="Font_20_Style25"><text:span text:style-name="T57">о</text:span></text:span><text:span text:style-name="Font_20_Style25"><text:span text:style-name="T76">.</text:span></text:span><text:span text:style-name="Font_20_Style25"><text:span text:style-name="T57"> Указује да је </text:span></text:span><text:span text:style-name="Font_20_Style25"><text:span text:style-name="T26">побијано решење донео орган који, у </text:span></text:span><text:soft-page-break/><text:span text:style-name="Font_20_Style25"><text:span text:style-name="T26">смислу члана 1</text:span></text:span><text:span text:style-name="Font_20_Style23"><text:span text:style-name="T26">76. </text:span></text:span><text:span text:style-name="Font_20_Style25"><text:span text:style-name="T26">став 1. тачка 4. Закона о општем управном поступку, није био прописно састављен, нити је за одлуку гласала довољна већина чланова, с обзиром да је гласање спроведено преко e-mail налога који нису били снабдевени електронским сертификатом, у складу са императивним законским одредбама у вези са електронском комуникацијом, а поводом чега се чак шест чланова Републичке изборне комисије јавно оградило. Такође, наводи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а све услед незаконитог начина гласања. Као </text:span></text:span><text:span text:style-name="Font_20_Style24"><text:span text:style-name="T26">бирач </text:span></text:span><text:span text:style-name="Font_20_Style25"><text:span text:style-name="T26">тврди да </text:span></text:span><text:span text:style-name="Font_20_Style24"><text:span text:style-name="T26">садржај џака не одговара садржају записника </text:span></text:span><text:span text:style-name="Font_20_Style25"><text:span text:style-name="T26">и </text:span></text:span><text:span text:style-name="Font_20_Style27"><text:span text:style-name="T40">захтева да се </text:span></text:span><text:span text:style-name="Font_20_Style27"><text:span text:style-name="T26">наведена</text:span></text:span><text:span text:style-name="Font_20_Style27"><text:span text:style-name="T40"> тврдња испита провером материјала, с обзиром да има прав</text:span></text:span><text:span text:style-name="Font_20_Style27"><text:span text:style-name="T26">о</text:span></text:span><text:span text:style-name="Font_20_Style27"><text:span text:style-name="T40"> на </text:span></text:span><text:span text:style-name="Font_20_Style25"><text:span text:style-name="T40">заштиту изборног права, и да то људско право не може зависити од тога да ли су чланови бирачког одбора уложили приговор, т</text:span></text:span><text:span text:style-name="Font_20_Style25"><text:span text:style-name="T26">е да су сачињени записници фалсификовани</text:span></text:span><text:span text:style-name="Font_20_Style25"><text:span text:style-name="T40">. </text:span></text:span><text:span text:style-name="Font_20_Style25"><text:span text:style-name="T26">Указује да се и</text:span></text:span><text:span text:style-name="Font_20_Style25"><text:span text:style-name="T40">сто односи и на легитимно очекивање, по </text:span></text:span><text:span text:style-name="Font_20_Style25"><text:span text:style-name="T26">члану </text:span></text:span><text:span text:style-name="Font_20_Style25"><text:span text:style-name="T40">96.</text:span></text:span><text:span text:style-name="Font_20_Style25"><text:span text:style-name="T26"> став З.</text:span></text:span><text:span text:style-name="Font_20_Style25"><text:span text:style-name="T40"> </text:span></text:span><text:span text:style-name="Font_20_Style25"><text:span text:style-name="T26">Закона о избору народних посланика</text:span></text:span><text:span text:style-name="Font_20_Style25"><text:span text:style-name="T40"> (који спречава понављање поступка по члану </text:span></text:span><text:span text:style-name="Font_20_Style23"><text:span text:style-name="T40">69. </text:span></text:span><text:span text:style-name="Font_20_Style25"><text:span text:style-name="T26">Закона о управним споровима</text:span></text:span><text:span text:style-name="Font_20_Style25"><text:span text:style-name="T40"> и то због рока из става 2</text:span></text:span><text:span text:style-name="Font_20_Style25"><text:span text:style-name="T26">.</text:span></text:span><text:span text:style-name="Font_20_Style25"><text:span text:style-name="T40">) да</text:span></text:span><text:span text:style-name="Font_20_Style23"><text:span text:style-name="T26">, </text:span></text:span><text:span text:style-name="Font_20_Style25"><text:span text:style-name="T40">у недостатку решења </text:span></text:span><text:span text:style-name="Font_20_Style25"><text:span text:style-name="T26">Републичке изборне комисије</text:span></text:span><text:span text:style-name="Font_20_Style25"><text:span text:style-name="T40"> на дан </text:span></text:span><text:span text:style-name="Font_20_Style23"><text:span text:style-name="T40">29.06.2020. </text:span></text:span><text:span text:style-name="Font_20_Style23"><text:span text:style-name="T26">године,</text:span></text:span><text:span text:style-name="Font_20_Style25"><text:span text:style-name="T40"> приговор од 22</text:span></text:span><text:span text:style-name="Font_20_Style23"><text:span text:style-name="T40">.06.2020. </text:span></text:span><text:span text:style-name="Font_20_Style23"><text:span text:style-name="T26">године </text:span></text:span><text:span text:style-name="Font_20_Style25"><text:span text:style-name="T40">буде усвојен по сили закона. </text:span></text:span><text:span text:style-name="Font_20_Style25"><text:span text:style-name="T26">Наводи да су о</text:span></text:span><text:span text:style-name="Font_20_Style24"><text:span text:style-name="T40">во </text:span></text:span><text:span text:style-name="Font_20_Style24"><text:span text:style-name="T26">императивне норме</text:span></text:span><text:span text:style-name="Font_20_Style26"><text:span text:style-name="T40"> </text:span></text:span><text:span text:style-name="Font_20_Style27"><text:span text:style-name="T26">Закона о избору народних посланика,</text:span></text:span><text:span text:style-name="Font_20_Style27"><text:span text:style-name="T40"> а </text:span></text:span><text:span text:style-name="Font_20_Style27"><text:span text:style-name="T26">да се легитимна очекивања</text:span></text:span><text:span text:style-name="Font_20_Style27"><text:span text:style-name="T40"> не могу укидати аналогијом</text:span></text:span><text:span text:style-name="Font_20_Style27"><text:span text:style-name="T26"> нити</text:span></text:span><text:span text:style-name="Font_20_Style27"><text:span text:style-name="T40"> екстензивним </text:span></text:span><text:span text:style-name="Font_20_Style27"><text:span text:style-name="T26">тумачењем</text:span></text:span><text:span text:style-name="Font_20_Style27"><text:span text:style-name="T40"> процесних </text:span></text:span><text:span text:style-name="Font_20_Style27"><text:span text:style-name="T26">закона, при чему </text:span></text:span><text:span text:style-name="Font_20_Style25"><text:span text:style-name="T26">у</text:span></text:span><text:span text:style-name="Font_20_Style25"><text:span text:style-name="T40"> </text:span></text:span><text:span text:style-name="Font_20_Style27"><text:span text:style-name="T40">овом случају ни сам записник није био правилно </text:span></text:span><text:span text:style-name="Font_20_Style27"><text:span text:style-name="T26">састављен,</text:span></text:span><text:span text:style-name="Font_20_Style27"><text:span text:style-name="T40"> и то из разлога који </text:span></text:span><text:span text:style-name="Font_20_Style25"><text:span text:style-name="T40">су </text:span></text:span><text:span text:style-name="Font_20_Style24"><text:span text:style-name="T40">јасно означени на </text:span></text:span><text:span text:style-name="Font_20_Style24"><text:span text:style-name="T26">истом</text:span></text:span><text:span text:style-name="Font_20_Style24"><text:span text:style-name="T40">, </text:span></text:span><text:span text:style-name="Font_20_Style24"><text:span text:style-name="T26">а </text:span></text:span><text:span text:style-name="Font_20_Style25"><text:span text:style-name="T40">који </text:span></text:span><text:span text:style-name="Font_20_Style25"><text:span text:style-name="T26">су </text:span></text:span><text:span text:style-name="Font_20_Style25"><text:span text:style-name="T40">достављ</text:span></text:span><text:span text:style-name="Font_20_Style25"><text:span text:style-name="T26">ени</text:span></text:span><text:span text:style-name="Font_20_Style25"><text:span text:style-name="T40"> у прилогу </text:span></text:span><text:span text:style-name="Font_20_Style29"><text:span text:style-name="T40">жалбе. </text:span></text:span><text:span text:style-name="Font_20_Style29"><text:span text:style-name="T26">Са наведених</text:span></text:span><text:span text:style-name="Font_20_Style29"><text:span text:style-name="T40"> разлога </text:span></text:span><text:span text:style-name="Font_20_Style29"><text:span text:style-name="T26">указује да</text:span></text:span><text:span text:style-name="Font_20_Style29"><text:span text:style-name="T40"> </text:span></text:span><text:span text:style-name="Font_20_Style25"><text:span text:style-name="T40">суд, чак ни теоријски, не </text:span></text:span><text:span text:style-name="Font_20_Style29"><text:span text:style-name="T40">може </text:span></text:span><text:span text:style-name="Font_20_Style25"><text:span text:style-name="T40">избећи </text:span></text:span><text:span text:style-name="Font_20_Style29"><text:span text:style-name="T40">правилно утврђивање</text:span></text:span><text:span text:style-name="Font_20_Style29"><text:span text:style-name="T26"> чињеница, те да је неопходно извршити проверу бирачког материјала како би се и жалба и</text:span></text:span><text:span text:style-name="Font_20_Style25"><text:span text:style-name="T40"> </text:span></text:span><text:span text:style-name="Font_20_Style29"><text:span text:style-name="T40">приговор могли</text:span></text:span><text:span text:style-name="Font_20_Style29"><text:span text:style-name="T26"> сматрати</text:span></text:span><text:span text:style-name="Font_20_Style28"><text:span text:style-name="T39"> </text:span></text:span><text:span text:style-name="Font_20_Style29"><text:span text:style-name="T40">делотоворни</text:span></text:span><text:span text:style-name="Font_20_Style29"><text:span text:style-name="T26">м</text:span></text:span><text:span text:style-name="Font_20_Style29"><text:span text:style-name="T40">.</text:span></text:span><text:span text:style-name="Font_20_Style29"><text:span text:style-name="T26"> </text:span></text:span><text:span text:style-name="Font_20_Style25"><text:span text:style-name="T26">Сматра да суд није ни независан ни непристрасан у ситуацији када су сва образложења различитих већа поводом различитих жалби бирача идентичног садржаја. Предлаже</text:span></text:span><text:span text:style-name="Font_20_Style25"><text:span text:style-name="T35"> да се жалба усвоји и поб</text:span></text:span><text:span text:style-name="Font_20_Style25"><text:span text:style-name="T26">ијано решење </text:span></text:span><text:span text:style-name="Font_20_Style24"><text:span text:style-name="T26">поништи.<text:tab/></text:span></text:span></text:p>
      <text:p text:style-name="P23"><text:span text:style-name="Font_20_Style24"><text:span text:style-name="T26"><text:tab/><text:tab/></text:span></text:span><text:span text:style-name="Default_20_Paragraph_20_Font"><text:span text:style-name="T27">Републичка изборна комисија је жалбу бирача </text:span></text:span><text:span text:style-name="Font_20_Style31"><text:span text:style-name="T26">A.A.</text:span></text:span><text:span text:style-name="Default_20_Paragraph_20_Font"><text:span text:style-name="T27"> из </text:span></text:span><text:span text:style-name="Default_20_Paragraph_20_Font"><text:span text:style-name="T30">...</text:span></text:span><text:span text:style-name="Default_20_Paragraph_20_Font"><text:span text:style-name="T27">, доставила Управном суду дана 13.07.2020. године у 23,00 часова, са списима предмета проведеног поступка одлучивања по приговорима поднетим од стране жалиоца и то за предмет Управног суда Уж 4350/20, у које списе је извршен увид дана 14.07.2020. године.</text:span></text:span><text:span text:style-name="T70"><text:tab/></text:span></text:p>
      <text:p text:style-name="P29"><text:span text:style-name="T70"><text:tab/><text:tab/></text:span><text:span text:style-name="T49">Одлучујући</text:span><text:span text:style-name="T70"> о поднетој жалби, која је благовремена, допуштена и</text:span><text:span text:style-name="T56"> изјављена од овлашћеног лица,</text:span><text:span text:style-name="T52"> на основу одредбе члана </text:span><text:span text:style-name="T56">97</text:span><text:span text:style-name="T52">. став </text:span><text:span text:style-name="T56">4</text:span><text:span text:style-name="T52">. Закона о </text:span><text:span text:style-name="Font_20_Style31"><text:span text:style-name="T61">избору народних посланика (</text:span></text:span><text:span text:style-name="T48">"Службени гласник РС", бр. 35/2000, 69/2002, 57/2003, 72/2003, 18/2004, 85/2005, 101/2005, 104/2009, 28/2011, 36/2011, 12/2020, 68/2020</text:span><text:span text:style-name="Font_20_Style31"><text:span text:style-name="T61">)</text:span></text:span><text:span text:style-name="T52">, </text:span><text:span text:style-name="T56">оценом ожалбеног решења, навода жалбе, као и свих списа ове изборне ствари, Управни суд је нашао да жалба није основана. <text:s/></text:span></text:p>
      <text:p text:style-name="P29"><text:span text:style-name="T71"><text:tab/><text:tab/>Наиме, из списа ове изборне ствари произлази да је бирач </text:span><text:span text:style-name="Font_20_Style31"><text:span text:style-name="T26">A.A.</text:span></text:span><text:span text:style-name="Default_20_Paragraph_20_Font"><text:span text:style-name="T25"> из ...</text:span></text:span><text:span text:style-name="Default_20_Paragraph_20_Font"><text:span text:style-name="T25"> дана 22.06.2020. године поднео Републичкој изборној комисији приговор који је заведен под </text:span></text:span><text:span text:style-name="Font_20_Style31"><text:span text:style-name="T28">02 број: 013-793/20-21</text:span></text:span><text:span text:style-name="Font_20_Style31"><text:span text:style-name="T26"> </text:span></text:span><text:span text:style-name="Font_20_Style31"><text:span text:style-name="T28">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text:span></text:span><text:span text:style-name="Font_20_Style31"><text:span text:style-name="T26">22. у граду Смедереву</text:span></text:span><text:span text:style-name="Font_20_Style31"><text:span text:style-name="T28">. У приговору је </text:span></text:span><text:span text:style-name="T71">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ближе наведене у тач. </text:span><text:span text:style-name="T75">I-V </text:span><text:span text:style-name="T71">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text:span><text:soft-page-break/><text:span text:style-name="T71">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tab/></text:span></text:p>
      <text:p text:style-name="P29"><text:span text:style-name="T71"><text:tab/><text:tab/>Према разлозима ожалбеног решења </text:span><text:span text:style-name="Font_20_Style31"><text:span text:style-name="T54">Републичка изборна комисија</text:span></text:span><text:span text:style-name="Font_20_Style31"><text:span text:style-name="T58"> је у поновљеном поступку у смислу наведене пресуде Управног суда,</text:span></text:span><text:span text:style-name="Font_20_Style25"><text:span text:style-name="T58"> </text:span></text:span><text:span text:style-name="Font_20_Style31"><text:span text:style-name="T62">разматрајући наводе из приговора, позивајући се на члан 37. став 1. Закона о избору народних посланика </text:span></text:span><text:span text:style-name="Font_20_Style31"><text:span text:style-name="T63">којим је прописано</text:span></text:span><text:span text:style-name="Font_20_Style31"><text:span text:style-name="T53">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text:span></text:span><text:span text:style-name="Font_20_Style31"><text:span text:style-name="T57">констатовала следеће чињенице: </text:span></text:span><text:span text:style-name="Font_20_Style31"><text:span text:style-name="T53">да је бирачки одбор са </text:span></text:span><text:span text:style-name="Font_20_Style31"><text:span text:style-name="T57">наведеног бирачког места</text:span></text:span><text:span text:style-name="Font_20_Style31"><text:span text:style-name="T53">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у даљем тексту: Записник), сачињен 21. јуна 2020. године;</text:span></text:span><text:span text:style-name="Font_20_Style31"><text:span text:style-name="T57"> </text:span></text:span><text:span text:style-name="Font_20_Style31"><text:span text:style-name="T53">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text:span></text:span><text:span text:style-name="Font_20_Style31"><text:span text:style-name="T57"> </text:span></text:span><text:span text:style-name="Font_20_Style31"><text:span text:style-name="T53">да су резултати гласања на бирачком месту наведени у тачки 12. Записника логичко-рачунски исправни у смислу чл. 49. до 52. Правила о раду бирачких одбора на координираном спровођењу свих избора расписаних за 21. јун 2020. године („Службени гласник РС", број 77/20);</text:span></text:span><text:span text:style-name="Font_20_Style31"><text:span text:style-name="T57"> </text:span></text:span><text:span text:style-name="Font_20_Style31"><text:span text:style-name="T53">да је у складу са чланом 33. став 6. и чланом 36. став 1. Закона о избору народних посланика, Републичка изборна комисија, 5. јуна 2020. године, донела Решење 02 Број 013-285/20, којим је утврђено да Група грађана «ДОСТА ЈЕ БИЛО-САША РАДУЛОВИЋ», подносилац Изборне листе СУВЕРЕНИСТИ за изборе за народне посланике Народне скупштине, расписане за 21. јун 2020. године, испуњава услове за одређивање представника у проширени састав Републичке изборне комисије и бирачких одбора и којим је </text:span></text:span><text:span text:style-name="Font_20_Style31"><text:span text:style-name="T57">позван подносилац</text:span></text:span><text:span text:style-name="Font_20_Style31"><text:span text:style-name="T53"> наведене изборне листе да, најкасније 15. јуна 2020. године, одреди представнике у проширени састав Републичке изборне комисије и бирачких одбора, <text:s/>па је подносилац Изборне листе СУВЕРЕНИСТИ искористио ту могућност и предложио своје представнике у проширени састав бирачких одбора, који су именовани Решењем Републичке изборне комисије 02 број 013-338/20;</text:span></text:span><text:span text:style-name="Font_20_Style31"><text:span text:style-name="T57"> </text:span></text:span><text:span text:style-name="Font_20_Style31"><text:span text:style-name="T53">да су на бирачком месту били присутни представници подносилаца проглашених </text:span></text:span><text:span text:style-name="Font_20_Style31"><text:span text:style-name="T57">изборних</text:span></text:span><text:span text:style-name="Font_20_Style31"><text:span text:style-name="T53"> листа у проширеном саставу бирачког одбора;</text:span></text:span><text:span text:style-name="Font_20_Style31"><text:span text:style-name="T57"> </text:span></text:span><text:span text:style-name="Font_20_Style31"><text:span text:style-name="T53">да је увидом у Записник утврђено да у тачки 13</text:span></text:span><text:span text:style-name="Font_20_Style31"><text:span text:style-name="T57">б</text:span></text:span><text:span text:style-name="Font_20_Style31"><text:span text:style-name="T53"> Записника није наведено да је било који члан бирачког одбора имао примедбе на поступак утврђивања резултата гласања, односно на утврђене резултате;</text:span></text:span><text:span text:style-name="Font_20_Style31"><text:span text:style-name="T57"> </text:span></text:span><text:span text:style-name="Font_20_Style31"><text:span text:style-name="T53">да је домаћим и страним </text:span></text:span><text:soft-page-break/><text:span text:style-name="Font_20_Style31"><text:span text:style-name="T53">посматрачима било омогућено праћење рада бирачког одбора.</text:span></text:span><text:span text:style-name="Font_20_Style31"><text:span text:style-name="T57"> На основу наведеног,</text:span></text:span><text:span text:style-name="Font_20_Style31"><text:span text:style-name="T53"> Републичка изборна комисија је констатовала да је бирачки одбор у свему поступио у складу са својим законским овлашћењима и обавезама,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иједан посматрач, ниједан бирач који је гласао на том бирачком месту</text:span></text:span><text:span text:style-name="Font_20_Style31"><text:span text:style-name="T57">. У складу са изнетим,</text:span></text:span><text:span text:style-name="Font_20_Style31"><text:span text:style-name="T76">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text:span></text:span></text:p>
      <text:p text:style-name="P29"><text:span text:style-name="Font_20_Style31"><text:span text:style-name="T57"><text:tab/><text:tab/></text:span></text:span><text:span text:style-name="Font_20_Style31"><text:span text:style-name="T61">Законом о избору народних посланика прописано је: да Р</text:span></text:span><text:span text:style-name="Font_20_Style31"><text:span text:style-name="T57">епубличка изборна комисија утврђује и објављује резултате избора (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span></text:p>
      <text:p text:style-name="P17"><text:span text:style-name="T9"><text:tab/><text:tab/>Одредбама члана 75. наведеног закона прописано је: да б</text:span><text:span text:style-name="T82">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нх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text:span text:style-name="T9">(став 1.); да се у</text:span><text:span text:style-name="T82"> 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text:span text:style-name="T9">(став 2.); да з</text:span><text:span text:style-name="T82">аписник о раду бирачког одбора потписују сви чланови бирачког одбора </text:span><text:span text:style-name="T9">(став 3.).</text:span><text:span text:style-name="T82"><text:line-break/><text:tab/><text:tab/></text:span><text:span text:style-name="T9">Одредбама члана 78. истог закона прописано је: да у</text:span><text:span text:style-name="T82">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text:span text:style-name="T9">(став 1.); да Р</text:span><text:span text:style-name="T82">епубличка изборна комисија утврђује резултате избора и о томе сачињава посебан записник </text:span><text:span text:style-name="T9">(став 2.).</text:span></text:p>
      <text:p text:style-name="P18"><text:tab/><text:tab/><text:span text:style-name="T6">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6">листа (став 1.); да а</text:span>ко Републичка изборна комисија усвоји приговор, поништиће одлуку или радњу <text:span text:style-name="T6">(став 2.); да ако Републичка изборна комисија по приговору не донесе решење у роковима </text:span><text:soft-page-break/><text:span text:style-name="T6">предвиђеним овим законом, сматраће се да је приговор усвојен (став 3.).</text:span></text:p>
      <text:p text:style-name="P23"><text:span text:style-name="T72"><text:tab/><text:tab/>Одредбом члана 55. </text:span><text:span text:style-name="Font_20_Style31"><text:span text:style-name="T62">Правила о раду бирачких одбора на координираном спровођењу свих избора расписаних за 21.06.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bookmark text:name="Main"/></text:p>
      <text:p text:style-name="P23"><text:span text:style-name="Font_20_Style31"><text:span text:style-name="T62"><text:tab/><text:tab/></text:span></text:span><text:span text:style-name="T64">Одредбом члана 1. Пословника Републичке изборне комисије (</text:span><text:span text:style-name="T83">“Службени гласник РС”, бр.</text:span><text:span text:style-name="T79"> </text:span><text:span text:style-name="T72">5/12, 14/20, 16/20, 68/20 и 92/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24"><text:span text:style-name="T69"><text:tab/><text:tab/>Одредбом члана 26а</text:span><text:span text:style-name="Font_20_Style15"><text:span text:style-name="T54"> Пословника Републичке изборне комисије </text:span></text:span><text:span text:style-name="Font_20_Style15"><text:span text:style-name="T58"><text:s/>прописано је да се електронска седница одржава <text:s/>разменом електронских порука са електронском адресом Републичке изборне комисије: </text:span></text:span><text:a xlink:type="simple" xlink:href="mailto:rik.sednica@parlament.rs" text:style-name="Internet_20_link" text:visited-style-name="Visited_20_Internet_20_Link"><text:span text:style-name="Font_20_Style15"><text:span text:style-name="T48">rik.sednica@parlament.rs</text:span></text:span></text:a><text:span text:style-name="Font_20_Style15"><text:span text:style-name="T58"> (став 1.) и да електронску седницу сазива председник Комисије (став 2.). Ставом 3. наведеног члана прописано је да се електронска седница сазива електронским путем, слањем сазива на адресе за пријем електронске поште коју чланови и заменици чланова Комисије пријављују секретару Комисије као своју званичну адресу за пријем и слање електронске поште, а да се о сазивању електронске седнице чланови и заменици чланова Комисије обавештавају и слањем поруке телефонским путем (став 4.). Ставом 5. прописано је да се у сазиву електронске седнице обавезно наводи разлог одржавања електронске седнице, а да се на електронској седници одлучује по тачкама дневног реда који је утврђен у сазиву електронске седнице (став 6.). Став 7. прописује да се уз сазив електронске седнице, члановима и заменицима чланова Комисије доставља, у електронском облику, материјал који је предмет одлучивања на електронској седници, док је ставом 8. прописано да се на електронској седници, чланови Комисије <text:s/>изјашњавају о тачкама дневног реда електронске седнице, тако што одговарају на електронску поруку којом им је достављен сазив електронске седнице и гласају „за”, „против” или „уздржан” за предлог из сваке тачке дневног реда електронске седнице. Ставом 9. и 10. прописано је да се чланови Комисије изјашњавају о тачкама дневног реда електронске седнице у року од три часа од часа слања сазива електронске седнице, а да је одлука на електронској седници донета ако је „за” гласала већина од укупног броја чланова Комисије. Ставом 11. је прописано да се електронска седница сматра одржаном без обзира на број чланова Комисије који су доставили свој одговор на електронску поруку којом им је достављен сазив електронске седнице.</text:span></text:span></text:p>
      <text:p text:style-name="P6"><text:span text:style-name="Font_20_Style25"><text:span text:style-name="T57"><text:tab/><text:tab/>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наведено бирачко место ожалбеним решењем одбила, као неоснован, приговор жалиоца, поднет због </text:span></text:span><text:span text:style-name="Font_20_Style31"><text:span text:style-name="T65">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text:span></text:span><text:soft-page-break/><text:span text:style-name="Font_20_Style31"><text:span text:style-name="T65">утврђивања резултата гласања на наведеном бирачком месту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text:span></text:span><text:span text:style-name="Font_20_Style31"><text:span text:style-name="T73">у тачку 12. Записника</text:span></text:span><text:span text:style-name="Font_20_Style31"><text:span text:style-name="T65">. Стога је по оцени Управног суда, правилна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жалиоца, те бирача који су подржали изборну листу “СУВЕРЕНИСТИ”. Стога </text:span></text:span><text:span text:style-name="Font_20_Style24"><text:span text:style-name="T23">и </text:span></text:span><text:span text:style-name="Font_20_Style25"><text:span text:style-name="T23">тврдње жалиоца да </text:span></text:span><text:span text:style-name="Font_20_Style24"><text:span text:style-name="T23">садржај џака не одговара садржају записника</text:span></text:span><text:span text:style-name="Font_20_Style25"><text:span text:style-name="T23">, а без достављања било каквог доказа у прилог ових тврдњи, не могу бити од утицаја на другачију оцену законитости ожалбеног решења.</text:span></text:span><text:span text:style-name="Font_20_Style25"><text:span text:style-name="T42"> </text:span></text:span><text:span text:style-name="Font_20_Style25"><text:span text:style-name="T23">Навод да је сачињен записник о раду бирачких одбора </text:span></text:span><text:span text:style-name="Font_20_Style24"><text:span text:style-name="T42">фаслификован</text:span></text:span><text:span text:style-name="Font_20_Style24"><text:span text:style-name="T23">, може бити предмет оцене другог, надлежног органа. </text:span></text:span><text:span text:style-name="Font_20_Style25"><text:span text:style-name="T23"><text:tab/><text:tab/></text:span></text:span></text:p>
      <text:p text:style-name="P6"><text:span text:style-name="Font_20_Style25"><text:span text:style-name="T23"><text:tab/><text:tab/></text:span></text:span><text:span text:style-name="Font_20_Style15"><text:span text:style-name="T23">Позивање жалиоца </text:span></text:span><text:span text:style-name="Font_20_Style25"><text:span text:style-name="T23">да је </text:span></text:span><text:span text:style-name="Default_20_Paragraph_20_Font"><text:span text:style-name="T24">побијаним решењем </text:span></text:span><text:span text:style-name="Font_20_Style25"><text:span text:style-name="T23">поново одбијен његов приговор, након што је Управни суд поништио претходно решење Републичке изборне комисије, а да при том није примио пресуду Управног суда па самим тим није имао "процесну могућност" да се поводом исте изјасни, због чега је онемогућен да равноправно учествује у поступку доношења новог решења (у том смислу </text:span></text:span><text:span text:style-name="Font_20_Style25"><text:span text:style-name="T31">ECHR, Dombo Beheer, br. 14448/89 st. 33; ECHR, Lobo Machado, br. 15764/89, st. 31</text:span></text:span><text:span text:style-name="Font_20_Style23"><text:span text:style-name="T23">; </text:span></text:span><text:span text:style-name="Font_20_Style25"><text:span text:style-name="T23">као и члан 11. Закона о општем управном поступку), те да је тиме побијано решење донето уз повреду принципа једнакости правних средстава (</text:span></text:span><text:span text:style-name="Font_20_Style25"><text:span text:style-name="T31">equality of arms</text:span></text:span><text:span text:style-name="Font_20_Style25"><text:span text:style-name="T23">), не може се прихватити као основано. Ово јер је наведено право </text:span></text:span><text:span text:style-name="Font_20_Style15"><text:span text:style-name="T23">из члана </text:span></text:span><text:span text:style-name="Font_20_Style15"><text:span text:style-name="T42">6. Европске конвенције за заштиту људских права и основних слобода, </text:span></text:span><text:span text:style-name="Font_20_Style15"><text:span text:style-name="T23">а у конкретном случају се ради о изборном процесу, а не о праву на правично суђење у смислу наведене одредбе конвенције.</text:span></text:span><text:span text:style-name="Font_20_Style15"><text:span text:style-name="T58"> </text:span></text:span></text:p>
      <text:p text:style-name="P7"><text:span text:style-name="Font_20_Style15"><text:span text:style-name="T58"><text:tab/><text:tab/></text:span></text:span><text:span text:style-name="Font_20_Style15"><text:span text:style-name="T23">Суд је ценио наводе жалбе којима се указује на одредбе члана 1</text:span></text:span><text:span text:style-name="Font_20_Style23"><text:span text:style-name="T23">76. </text:span></text:span><text:span text:style-name="Font_20_Style25"><text:span text:style-name="T23">став 1. тачка 4. Закона о општем управном поступку, па налази да исти нису од утицаја на одлучивање у овој изборној ствари. Наведеном одредбом Закона о општем управном поступку прописано је понављање поступка, као ванредно правно средство, односно прописано је да се п</text:span></text:span><text:span text:style-name="Font_20_Style25"><text:span text:style-name="T32">оступак који је окончан решењем против којег не може да се изјави жалба (коначно решење) понавља ако колегијални орган није одлучивао у прописаном саставу или ако за решење није гласала прописана већина чланова колегијалног органа. Према ставу Управног суда са 58. седнице свих судија од 29.02.2016. године у изборном поступку нема сходне примене одредаба Закона о општем управном поступку, којима су прописана ванредна правна средства у управном поступку.</text:span></text:span></text:p>
      <text:p text:style-name="P7"><text:span text:style-name="Font_20_Style25"><text:span text:style-name="T32"><text:tab/><text:tab/></text:span></text:span><text:span text:style-name="Font_20_Style25"><text:span text:style-name="T23">Навод жалбе да приликом одлучивања орган није био прописно састављен, да за одлуку није гласала довољна већина чланова, с обзиром да је гласање спроведено преко e-mail налога који нису били снабдевени електронским сертификатом,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није основан обзиром да је </text:span></text:span><text:span text:style-name="Font_20_Style15"><text:span text:style-name="T23">састав, </text:span></text:span><text:span text:style-name="Font_20_Style15"><text:span text:style-name="T42">одржавање и гласање на седници Републичке изборне комисије одржаној електронским путем</text:span></text:span><text:span text:style-name="Font_20_Style15"><text:span text:style-name="T23"> обављено у свему у складу са одредбом члана 26а Пословника Републичке изборне комисије. Наиме, п</text:span></text:span><text:span text:style-name="Font_20_Style15"><text:span text:style-name="T42">рема стању у </text:span></text:span><text:span text:style-name="Font_20_Style15"><text:span text:style-name="T23">списима</text:span></text:span><text:span text:style-name="Font_20_Style15"><text:span text:style-name="T42">, </text:span></text:span><text:span text:style-name="Font_20_Style15"><text:span text:style-name="T23">169. </text:span></text:span><text:span text:style-name="Font_20_Style15"><text:span text:style-name="T42">електронска седница</text:span></text:span><text:span text:style-name="Font_20_Style15"><text:span text:style-name="T23">, на којој је донета ожалбена одлука, </text:span></text:span><text:span text:style-name="Font_20_Style15"><text:span text:style-name="T42">у свему </text:span></text:span><text:span text:style-name="Font_20_Style15"><text:span text:style-name="T23">је</text:span></text:span><text:span text:style-name="Font_20_Style15"><text:span text:style-name="T42"> </text:span></text:span><text:span text:style-name="Font_20_Style15"><text:span text:style-name="T23">сазвана и </text:span></text:span><text:span text:style-name="Font_20_Style15"><text:span text:style-name="T42">одржана</text:span></text:span><text:span text:style-name="Font_20_Style15"><text:span text:style-name="T23"> сагласно</text:span></text:span><text:span text:style-name="Font_20_Style15"><text:span text:style-name="T42"> цитираним одредбама Пословника.</text:span></text:span></text:p>
      <text:p text:style-name="P21"><text:span text:style-name="Font_20_Style15"><text:span text:style-name="T63"><text:tab/><text:tab/></text:span></text:span><text:span text:style-name="Font_20_Style31"><text:span text:style-name="T65">Оцењујући жалбене наводе </text:span></text:span><text:span text:style-name="T80">да, сагласно члану 96. став 3. Закона о избору народних посланика, </text:span><text:span text:style-name="T70">о легитимном очекивању да приговор од 22.06.2020. године буде усвојен по сили закона на дан 29.06.2020. године, </text:span><text:span text:style-name="Default_20_Paragraph_20_Font"><text:span text:style-name="T33">Управни суд указује да се у случају </text:span></text:span><text:soft-page-break/><text:span text:style-name="Default_20_Paragraph_20_Font"><text:span text:style-name="T33">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span text:style-name="Default_20_Paragraph_20_Font"><text:span text:style-name="T29"><text:tab/><text:tab/></text:span></text:span></text:p>
      <text:p text:style-name="P19"><text:span text:style-name="Default_20_Paragraph_20_Font"><text:span text:style-name="T46"><text:tab/><text:tab/></text:span></text:span><text:span text:style-name="Default_20_Paragraph_20_Font"><text:span text:style-name="T47">Наводи жалбе да </text:span></text:span><text:span text:style-name="Font_20_Style27"><text:span text:style-name="T43">ни сам записник</text:span></text:span><text:span text:style-name="Font_20_Style27"><text:span text:style-name="T26"> о раду бирачког одбора</text:span></text:span><text:span text:style-name="Font_20_Style27"><text:span text:style-name="T43"> није био правилно </text:span></text:span><text:span text:style-name="Font_20_Style27"><text:span text:style-name="T26">састављен,</text:span></text:span><text:span text:style-name="Font_20_Style27"><text:span text:style-name="T43"> из разлога који </text:span></text:span><text:span text:style-name="Font_20_Style25"><text:span text:style-name="T44">су </text:span></text:span><text:span text:style-name="Font_20_Style24"><text:span text:style-name="T43">јасно означени на </text:span></text:span><text:span text:style-name="Font_20_Style24"><text:span text:style-name="T26">записнику</text:span></text:span><text:span text:style-name="Font_20_Style24"><text:span text:style-name="T43">, </text:span></text:span><text:span text:style-name="Font_20_Style25"><text:span text:style-name="T44">који</text:span></text:span><text:span text:style-name="Font_20_Style25"><text:span text:style-name="T36"> жалилац доставља у прилогу жалбе,</text:span></text:span><text:span text:style-name="Font_20_Style25"><text:span text:style-name="T44"> </text:span></text:span><text:span text:style-name="Default_20_Paragraph_20_Font"><text:span text:style-name="T47">нису </text:span></text:span><text:span text:style-name="Default_20_Paragraph_20_Font"><text:span text:style-name="T19">истицани у</text:span></text:span><text:span text:style-name="Default_20_Paragraph_20_Font"><text:span text:style-name="T47"> приговор</text:span></text:span><text:span text:style-name="Default_20_Paragraph_20_Font"><text:span text:style-name="T19">у</text:span></text:span><text:span text:style-name="Default_20_Paragraph_20_Font"><text:span text:style-name="T47">, </text:span></text:span><text:span text:style-name="Default_20_Paragraph_20_Font"><text:span text:style-name="T19">п</text:span></text:span><text:span text:style-name="Default_20_Paragraph_20_Font"><text:span text:style-name="T47">а </text:span></text:span><text:span text:style-name="Default_20_Paragraph_20_Font"><text:span text:style-name="T19">тиме </text:span></text:span><text:span text:style-name="Default_20_Paragraph_20_Font"><text:span text:style-name="T47">ни</text:span></text:span><text:span text:style-name="Default_20_Paragraph_20_Font"><text:span text:style-name="T19">су били ни</text:span></text:span><text:span text:style-name="Default_20_Paragraph_20_Font"><text:span text:style-name="T47"> </text:span></text:span><text:span text:style-name="Default_20_Paragraph_20_Font"><text:span text:style-name="T19">предмет </text:span></text:span><text:span text:style-name="Default_20_Paragraph_20_Font"><text:span text:style-name="T47">оцене пред Републичком изборном комисијом поводом приговора, </text:span></text:span><text:span text:style-name="Default_20_Paragraph_20_Font"><text:span text:style-name="T19">то</text:span></text:span><text:span text:style-name="Default_20_Paragraph_20_Font"><text:span text:style-name="T47"> не могу да буду ни предмет оцене суда у ово</text:span></text:span><text:span text:style-name="Default_20_Paragraph_20_Font"><text:span text:style-name="T19">м</text:span></text:span><text:span text:style-name="Default_20_Paragraph_20_Font"><text:span text:style-name="T47"> изборно</text:span></text:span><text:span text:style-name="Default_20_Paragraph_20_Font"><text:span text:style-name="T19">м</text:span></text:span><text:span text:style-name="Default_20_Paragraph_20_Font"><text:span text:style-name="T47"> </text:span></text:span><text:span text:style-name="Default_20_Paragraph_20_Font"><text:span text:style-name="T19">спору.</text:span></text:span><text:span text:style-name="T6"><text:tab/></text:span></text:p>
      <text:p text:style-name="P15"><text:span text:style-name="T10"><text:tab/><text:tab/>Код наведеног, Управни суд је применом <text:s/>одредбе члана 97. став 4. и став 5. Закона о избору народних посланика и сходном применом одредбе члана 40. став 1. и 2. Закона о управним споровима (“Службени гласник РС”, бр. 111/09) одлучио као у диспозитиву пресуде. </text:span><text:span text:style-name="T84"><text:tab/><text:tab/></text:span></text:p>
      <text:p text:style-name="P30"><text:span text:style-name="Font_20_Style31"><text:span text:style-name="T65"/></text:span></text:p>
      <text:p text:style-name="P13"><text:span text:style-name="T6">ПРЕСУЂЕНО</text:span> У УПРАВНОМ СУДУ</text:p>
      <text:p text:style-name="P22"><text:span text:style-name="Default_20_Paragraph_20_Font"><text:span text:style-name="T81">Дана </text:span></text:span><text:span text:style-name="Default_20_Paragraph_20_Font"><text:span text:style-name="T67">15.07.2020.</text:span></text:span><text:span text:style-name="Default_20_Paragraph_20_Font"><text:span text:style-name="T81"> године, </text:span></text:span><text:span text:style-name="Default_20_Paragraph_20_Font"><text:span text:style-name="T67">у 11,54 часова,</text:span></text:span><text:span text:style-name="Default_20_Paragraph_20_Font"><text:span text:style-name="T81"> </text:span></text:span><text:span text:style-name="Default_20_Paragraph_20_Font"><text:span text:style-name="T67">1 Уж 4360/20</text:span></text:span></text:p>
      <text:p text:style-name="P21"><text:span text:style-name="Default_20_Paragraph_20_Font"><text:span text:style-name="T67"/></text:span></text:p>
      <text:p text:style-name="P15"/>
      <text:p text:style-name="P20"><text:span text:style-name="T6">З</text:span>аписничар<text:tab/><text:tab/><text:tab/><text:tab/><text:tab/><text:tab/> <text:s text:c="2"/><text:tab/> <text:s text:c="12"/>Председник већа-судија</text:p>
      <text:p text:style-name="P11">Јасмина Ристић, с.р.<text:tab/><text:tab/><text:tab/> <text:tab/> <text:s text:c="24"/>Зорица Китановић,с.р.</text:p>
      <text:p text:style-name="P25"><text:span text:style-name="Default_20_Paragraph_20_Font"><text:span text:style-name="T45"/></text:span></text:p>
      <text:p text:style-name="P23"><text:span text:style-name="Default_20_Paragraph_20_Font"><text:span text:style-name="T14"><text:s text:c="2"/></text:span></text:span></text:p>
      <text:p text:style-name="P23"><text:span text:style-name="Default_20_Paragraph_20_Font"><text:span text:style-name="T14"/></text:span></text:p>
      <text:p text:style-name="P26"/>
      <text:p text:style-name="P27">За тачност отправка</text:p>
      <text:p text:style-name="P27">Управитељ писарнице</text:p>
      <text:p text:style-name="P27">Дејан Ђурић</text:p>
      <text:p text:style-name="P28">ТТ</text:p>
      <text:p text:style-name="P5"><text:span text:style-name="Default_20_Paragraph_20_Font"><text:span text:style-name="T13"/></text:span></text:p>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Font_20_Style25" style:display-name="Font Style25" style:family="text" style:parent-style-name="Default_20_Paragraph_20_Font">
      <style:text-properties style:font-name="Arial" fo:font-size="10pt" style:font-name-asian="Arial" style:font-size-asian="10pt" style:font-name-complex="Arial" style:font-size-complex="10pt"/>
    </style:style>
    <style:style style:name="Font_20_Style23" style:display-name="Font Style23" style:family="text" style:parent-style-name="Default_20_Paragraph_20_Font">
      <style:text-properties style:font-name="Arial" fo:font-size="10pt" style:font-name-asian="Arial" style:font-size-asian="10pt" style:font-name-complex="Arial" style:font-size-complex="10pt"/>
    </style:style>
    <style:style style:name="Font_20_Style24" style:display-name="Font Style24" style:family="text" style:parent-style-name="Default_20_Paragraph_20_Font">
      <style:text-properties style:font-name="Arial" fo:font-size="10pt" fo:font-weight="bold" style:font-name-asian="Arial" style:font-size-asian="10pt" style:font-weight-asian="bold" style:font-name-complex="Arial" style:font-size-complex="10pt" style:font-weight-complex="bold"/>
    </style:style>
    <style:style style:name="Font_20_Style27" style:display-name="Font Style27" style:family="text" style:parent-style-name="Default_20_Paragraph_20_Font">
      <style:text-properties style:font-name="Arial" fo:font-size="9pt" fo:font-weight="bold" style:font-name-asian="Arial" style:font-size-asian="9pt" style:font-weight-asian="bold" style:font-name-complex="Arial" style:font-size-complex="9pt" style:font-weight-complex="bold"/>
    </style:style>
    <style:style style:name="Font_20_Style26" style:display-name="Font Style26" style:family="text" style:parent-style-name="Default_20_Paragraph_20_Font">
      <style:text-properties fo:font-variant="small-caps" style:font-name="Arial" fo:font-size="11pt" fo:font-weight="bold" style:font-name-asian="Arial" style:font-size-asian="11pt" style:font-weight-asian="bold" style:font-name-complex="Arial" style:font-size-complex="11pt" style:font-weight-complex="bold"/>
    </style:style>
    <style:style style:name="Font_20_Style29" style:display-name="Font Style29" style:family="text" style:parent-style-name="Default_20_Paragraph_20_Font">
      <style:text-properties style:font-name="Arial" fo:font-size="10pt" style:font-name-asian="Arial" style:font-size-asian="10pt" style:font-name-complex="Arial" style:font-size-complex="10pt"/>
    </style:style>
    <style:style style:name="Font_20_Style28" style:display-name="Font Style28" style:family="text" style:parent-style-name="Default_20_Paragraph_20_Font">
      <style:text-properties style:font-name="Arial" fo:font-size="14pt" style:font-name-asian="Arial" style:font-size-asian="14pt" style:font-name-complex="Arial" style:font-size-complex="14pt" style:text-scale="70%"/>
    </style:style>
    <style:style style:name="Font_20_Style15" style:display-name="Font Style15"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text:tab/><text:page-number text:select-page="current">7</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7-17T17:59:58.77</meta:creation-date>
    <meta:editing-duration>PT26S</meta:editing-duration>
    <meta:editing-cycles>2</meta:editing-cycles>
    <meta:generator>OpenOffice/4.1.2$Win32 OpenOffice.org_project/412m3$Build-9782</meta:generator>
    <dc:title>template upravni BGDnovi2</dc:title>
    <meta:initial-creator>Ivana Kovačević</meta:initial-creator>
    <meta:document-statistic meta:table-count="0" meta:image-count="1" meta:object-count="0" meta:page-count="7" meta:paragraph-count="40" meta:word-count="3327" meta:character-count="22002"/>
    <dc:date>2020-07-17T18:00:24.73</dc:date>
    <dc:creator>Ivana Kovačević</dc:creator>
    <meta:user-defined meta:name="Info 1"/>
    <meta:user-defined meta:name="Info 2"/>
    <meta:user-defined meta:name="Info 3"/>
    <meta:user-defined meta:name="Info 4"/>
    <meta:template xlink:type="simple" xlink:actuate="onRequest" xlink:title="template upravni BGDnovi2" xlink:href="../../../../AppData/Roaming/OpenOffice/4/user/template/template%20upravni%20BGDnovi2.ott" meta:date="2020-07-17T17:59:58.53"/>
  </office:meta>
</office:document-meta>
</file>