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8"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text-scale="99%"/>
    </style:style>
    <style:style style:name="P9" style:family="paragraph" style:parent-style-name="Standard">
      <style:paragraph-properties fo:line-height="100%" fo:text-align="justify" style:justify-single-word="false"/>
      <style:text-properties fo:language="sr" fo:country="YU" fo:font-weight="bold" style:font-weight-asian="bold" style:text-scale="99%"/>
    </style:style>
    <style:style style:name="P10" style:family="paragraph" style:parent-style-name="Standard">
      <style:paragraph-properties fo:text-align="center" style:justify-single-word="false"/>
      <style:text-properties fo:language="sr" fo:country="YU" fo:font-weight="bold" style:font-weight-asian="bold"/>
    </style:style>
    <style:style style:name="P1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style:font-size-asian="12pt" style:font-size-complex="12pt"/>
    </style:style>
    <style:style style:name="P21"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color="#000000" fo:language="zxx" fo:country="none" fo:font-weight="bold" style:font-weight-asian="bold"/>
    </style:style>
    <style:style style:name="P26" style:family="paragraph" style:parent-style-name="Standard">
      <style:paragraph-properties fo:line-height="100%" fo:text-align="justify" style:justify-single-word="false"/>
      <style:text-properties fo:color="#000000" fo:language="sr" fo:country="YU"/>
    </style:style>
    <style:style style:name="P27"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30"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fo:background-color="transparent"/>
    </style:style>
    <style:style style:name="T9" style:family="text">
      <style:text-properties fo:language="zxx" fo:country="none" fo:font-weight="normal" style:font-weight-asian="normal" style:font-weight-complex="normal"/>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fo:language="zxx" fo:country="none"/>
    </style:style>
    <style:style style:name="T38"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9" style:family="text">
      <style:text-properties fo:color="#000000" fo:language="zxx" fo:country="none" fo:font-weight="normal" style:letter-kerning="false" fo:background-color="transparent" style:font-weight-asian="normal" style:font-name-complex="Arial" style:font-weight-complex="normal" style:text-scale="104%"/>
    </style:style>
    <style:style style:name="T40" style:family="text">
      <style:text-properties fo:color="#000000" fo:language="zxx" fo:country="none" style:letter-kerning="false" fo:background-color="transparent" style:font-name-asian="Verdana" style:language-asian="sr" style:country-asian="YU" style:font-name-complex="Verdana" style:text-scale="99%"/>
    </style:style>
    <style:style style:name="T41" style:family="text">
      <style:text-properties fo:color="#000000" fo:background-color="transparent" style:font-name-asian="Verdana" style:font-name-complex="Verdana"/>
    </style:style>
    <style:style style:name="T42" style:family="text">
      <style:text-properties fo:color="#000000" style:letter-kerning="false" fo:background-color="transparent" style:font-name-asian="Verdana" style:language-asian="sr" style:country-asian="YU" style:font-name-complex="Verdana" style:text-scale="99%"/>
    </style:style>
    <style:style style:name="T43"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44" style:family="text">
      <style:text-properties fo:color="#000000" fo:language="none" fo:country="none" fo:font-weight="normal" style:letter-kerning="false" fo:background-color="transparent" style:font-weight-asian="normal" style:font-name-complex="Arial" style:font-weight-complex="normal" style:text-scale="99%"/>
    </style:style>
    <style:style style:name="T4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2"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7" style:family="text">
      <style:text-properties style:font-name="Times New Roman" fo:font-size="12pt" fo:language="zxx" fo:country="none" fo:font-weight="bold" style:font-size-asian="12pt" style:font-weight-asian="bold" style:font-size-complex="12pt" style:font-weight-complex="bold"/>
    </style:style>
    <style:style style:name="T58" style:family="text">
      <style:text-properties style:font-name="Times New Roman" fo:font-size="12pt" fo:language="zxx" fo:country="none" style:font-size-asian="12pt"/>
    </style:style>
    <style:style style:name="T59" style:family="text">
      <style:text-properties style:font-name="Times New Roman" fo:font-size="12pt" fo:language="zxx" fo:country="none" style:font-size-asian="12pt" style:font-size-complex="12pt"/>
    </style:style>
    <style:style style:name="T60" style:family="text">
      <style:text-properties style:font-name="Times New Roman" fo:font-size="12pt" fo:language="zxx" fo:country="none" style:font-size-asian="12pt" style:font-size-complex="12pt" style:text-scale="99%"/>
    </style:style>
    <style:style style:name="T61" style:family="text">
      <style:text-properties style:font-name="Times New Roman" fo:font-size="12pt" fo:language="zxx" fo:country="none" style:font-name-asian="Arial1" style:font-size-asian="12pt" style:font-name-complex="Arial1" style:font-size-complex="12pt"/>
    </style:style>
    <style:style style:name="T62" style:family="text">
      <style:text-properties style:font-name="Times New Roman" fo:font-size="12pt" fo:language="zxx" fo:country="none" fo:background-color="transparent" style:font-size-asian="12pt" style:font-size-complex="12pt"/>
    </style:style>
    <style:style style:name="T63"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5" style:family="text">
      <style:text-properties style:font-name="Times New Roman" fo:font-size="12pt" fo:language="en" fo:country="US" style:font-size-asian="12pt" style:font-size-complex="12pt" style:text-scale="99%"/>
    </style:style>
    <style:style style:name="T6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7" style:family="text">
      <style:text-properties style:font-name="Times New Roman" fo:font-size="12pt" fo:language="sr" fo:country="YU" fo:font-weight="normal" style:font-size-asian="12pt" style:font-weight-asian="normal" style:font-size-complex="12pt" style:font-weight-complex="normal" style:text-scale="99%"/>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0" style:family="text">
      <style:text-properties style:font-name="Times New Roman" fo:font-size="12pt" fo:language="sr" fo:country="YU" style:font-size-asian="12pt" style:font-size-complex="12pt"/>
    </style:style>
    <style:style style:name="T71" style:family="text">
      <style:text-properties style:font-name="Times New Roman" fo:font-size="12pt" fo:language="sr" fo:country="YU" style:font-size-asian="12pt" style:font-size-complex="12pt" style:text-scale="104%"/>
    </style:style>
    <style:style style:name="T72" style:family="text">
      <style:text-properties style:font-name="Times New Roman" fo:font-size="12pt" style:font-size-asian="12pt" style:font-size-complex="12pt"/>
    </style:style>
    <style:style style:name="T73" style:family="text">
      <style:text-properties style:font-name="Times New Roman" fo:font-size="12pt" fo:font-weight="normal" style:font-size-asian="12pt" style:language-asian="sr" style:country-asian="YU" style:font-weight-asian="normal" style:font-size-complex="12pt" style:font-weight-complex="normal"/>
    </style:style>
    <style:style style:name="T74"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5" style:family="text">
      <style:text-properties style:font-name="Times New Roman" fo:font-size="12pt" style:font-name-asian="Arial1" style:font-size-asian="12pt" style:font-name-complex="Arial1" style:font-size-complex="12pt"/>
    </style:style>
    <style:style style:name="T76" style:family="text">
      <style:text-properties style:font-name="Times New Roman" fo:font-size="12pt" fo:background-color="transparent" style:font-size-asian="12pt" style:font-size-complex="12pt"/>
    </style:style>
    <style:style style:name="T77" style:family="text">
      <style:text-properties style:font-name="Times New Roman" fo:font-size="12pt" fo:font-weight="bold" style:font-size-asian="12pt" style:font-weight-asian="bold" style:font-size-complex="12pt" style:font-weight-complex="bold"/>
    </style:style>
    <style:style style:name="T78" style:family="text">
      <style:text-properties style:font-name="Times New Roman" fo:font-size="12pt" fo:language="none" fo:country="none" style:font-size-asian="12pt" style:font-size-complex="12pt" style:text-scale="99%"/>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0" style:family="text">
      <style:text-properties fo:language="en" fo:country="US" fo:font-weight="bold" style:letter-kerning="false" style:font-weight-asian="bold" style:font-weight-complex="normal"/>
    </style:style>
    <style:style style:name="T8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2" style:family="text">
      <style:text-properties fo:background-color="transparent"/>
    </style:style>
    <style:style style:name="T8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7">22 Уж <text:span text:style-name="T6">4541/20</text:span></text:p>
      <text:p text:style-name="P13"><text:span text:style-name="T37">15.07.2020.</text:span><text:span text:style-name="T10"> год</text:span>ине</text:p>
      <text:p text:style-name="P15">Б <text:span text:style-name="T6">Е О Г Р А Д</text:span></text:p>
      <text:p text:style-name="P16"/>
      <text:p text:style-name="P16"/>
      <text:p text:style-name="P14">У ИМЕ НАРОДА</text:p>
      <text:p text:style-name="P18"/>
      <text:p text:style-name="P4"><text:span text:style-name="T71"><text:tab/><text:tab/></text:span><text:span text:style-name="T66">Управни суд, у већу састављеном од судија </text:span><text:span text:style-name="Default_20_Paragraph_20_Font"><text:span text:style-name="T28">Зорице Китановић</text:span></text:span><text:span text:style-name="Default_20_Paragraph_20_Font"><text:span text:style-name="T31">, председника већа, </text:span></text:span><text:span text:style-name="Default_20_Paragraph_20_Font"><text:span text:style-name="T28">Весне Даниловић и Елене Петровић</text:span></text:span><text:span text:style-name="Default_20_Paragraph_20_Font"><text:span text:style-name="T31">, чланова већа, са судским саветником </text:span></text:span><text:span text:style-name="Default_20_Paragraph_20_Font"><text:span text:style-name="T28">Јасмином Ристић</text:span></text:span><text:span text:style-name="T49">, као </text:span><text:span text:style-name="T66">записничарем</text:span><text:span text:style-name="Default_20_Paragraph_20_Font"><text:span text:style-name="T45">, </text:span></text:span><text:span text:style-name="Default_20_Paragraph_20_Font"><text:span text:style-name="T14">одлучујући о жалби бирача </text:span></text:span><text:span text:style-name="Default_20_Paragraph_20_Font"><text:span text:style-name="T35">А.А.</text:span></text:span><text:span text:style-name="Default_20_Paragraph_20_Font"><text:span text:style-name="T14"> из ..., ..., изјављеној против решења Републичке изборне комисије 02 број: 013-895/20-3 од 05.07.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4">дана 15.07.2020. </text:span></text:span><text:span text:style-name="Default_20_Paragraph_20_Font"><text:span text:style-name="T11"><text:s/>године </text:span></text:span><text:span text:style-name="Default_20_Paragraph_20_Font"><text:span text:style-name="T14">у 12,20 часова,</text:span></text:span><text:span text:style-name="Default_20_Paragraph_20_Font"><text:span text:style-name="T11"> донео је</text:span></text:span></text:p>
      <text:p text:style-name="P4"><text:span text:style-name="Default_20_Paragraph_20_Font"><text:span text:style-name="T11"/></text:span></text:p>
      <text:p text:style-name="P4"><text:span text:style-name="Default_20_Paragraph_20_Font"><text:span text:style-name="T45"/></text:span></text:p>
      <text:p text:style-name="P19"><text:span text:style-name="Default_20_Paragraph_20_Font"><text:span text:style-name="T80">П Р Е С У Д <text:s/>У</text:span></text:span></text:p>
      <text:p text:style-name="P19"><text:span text:style-name="Default_20_Paragraph_20_Font"><text:span text:style-name="T64"/></text:span></text:p>
      <text:p text:style-name="P4"><text:span text:style-name="Default_20_Paragraph_20_Font"><text:span text:style-name="T15"><text:tab/><text:tab/>Жалба</text:span></text:span><text:span text:style-name="Default_20_Paragraph_20_Font"><text:span text:style-name="T27"> СЕ ОДБИЈА.</text:span></text:span></text:p>
      <text:p text:style-name="P4"><text:span text:style-name="Default_20_Paragraph_20_Font"><text:span text:style-name="T56"/></text:span></text:p>
      <text:p text:style-name="P4"><text:span text:style-name="Default_20_Paragraph_20_Font"><text:span text:style-name="T56"/></text:span></text:p>
      <text:p text:style-name="P19"><text:span text:style-name="Default_20_Paragraph_20_Font"><text:span text:style-name="T7">О б р а з л о ж е њ е</text:span></text:span></text:p>
      <text:p text:style-name="P20"><text:span text:style-name="Default_20_Paragraph_20_Font"><text:span text:style-name="T19"/></text:span></text:p>
      <text:p text:style-name="P20"><text:span text:style-name="Default_20_Paragraph_20_Font"><text:span text:style-name="T38"><text:tab/></text:span></text:span></text:p>
      <text:p text:style-name="P20"><text:span text:style-name="Default_20_Paragraph_20_Font"><text:span text:style-name="T38"><text:tab/><text:tab/>Ожалбеним решењем, решавајући по приговору бирача </text:span></text:span><text:span text:style-name="Default_20_Paragraph_20_Font"><text:span text:style-name="T44">А.А.</text:span></text:span><text:span text:style-name="Default_20_Paragraph_20_Font"><text:span text:style-name="T39"> <text:s/>из ...</text:span></text:span><text:span text:style-name="Default_20_Paragraph_20_Font"><text:span text:style-name="T38"> 02 број 013-895/20-3 због неправилности у раду бирачког одбора </text:span></text:span><text:span text:style-name="Font_20_Style31"><text:span text:style-name="T13">на спровођењу гласања и утврђивању резултата гласања на бирачком месту број </text:span></text:span><text:span text:style-name="Font_20_Style31"><text:span text:style-name="T21">30. у општини Шид на изборима за народне посланике Народне скупштине одржаним 21. јуна </text:span></text:span><text:span text:style-name="Default_20_Paragraph_20_Font"><text:span text:style-name="T38">2020. године, у поновљеном поступку у складу са пресудом Управног суда <text:s/>4 Уж 2437/20 <text:s/>од 02.07.2020. године, одбијен је приговор, као неоснован.</text:span></text:span></text:p>
      <text:p text:style-name="P6"><text:span text:style-name="Default_20_Paragraph_20_Font"><text:span text:style-name="T20"><text:tab/><text:tab/>Жалбом, поднетом преко Републичке изборне комисије, дана</text:span></text:span><text:span text:style-name="Default_20_Paragraph_20_Font"><text:span text:style-name="T24"> 13.07.2020. године у 09,15 часова, </text:span></text:span><text:span text:style-name="Default_20_Paragraph_20_Font"><text:span text:style-name="T20">жалилац је оспорио законитост ожалбеног решења из свих законских разлога 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1">. </text:span></text:span><text:span text:style-name="Default_20_Paragraph_20_Font"><text:span text:style-name="T20">У жалби наводи да је побијаним решењем </text:span></text:span><text:span text:style-name="Font_20_Style25"><text:span text:style-name="T73">поново одбијен </text:span></text:span><text:span text:style-name="Font_20_Style25"><text:span text:style-name="T47">његов</text:span></text:span><text:span text:style-name="Font_20_Style25"><text:span text:style-name="T73"> приговор, након што је Управни суд поништио претходно решење </text:span></text:span><text:span text:style-name="Font_20_Style25"><text:span text:style-name="T47">Републичке изборне комисије,</text:span></text:span><text:span text:style-name="Font_20_Style25"><text:span text:style-name="T73"> а да при том није </text:span></text:span><text:span text:style-name="Font_20_Style25"><text:span text:style-name="T47">примио</text:span></text:span><text:span text:style-name="Font_20_Style25"><text:span text:style-name="T73"> пресуду Управног суда па самим тим није има</text:span></text:span><text:span text:style-name="Font_20_Style25"><text:span text:style-name="T47">о</text:span></text:span><text:span text:style-name="Font_20_Style25"><text:span text:style-name="T73"> "процесну могућност" да се поводом исте изјасни, </text:span></text:span><text:span text:style-name="Font_20_Style25"><text:span text:style-name="T47">због чега</text:span></text:span><text:span text:style-name="Font_20_Style25"><text:span text:style-name="T73"> је <text:s/>онемогућен да равноправно учествује у поступку дон</text:span></text:span><text:span text:style-name="Font_20_Style25"><text:span text:style-name="T47">ошења</text:span></text:span><text:span text:style-name="Font_20_Style25"><text:span text:style-name="T73"> ново</text:span></text:span><text:span text:style-name="Font_20_Style25"><text:span text:style-name="T47">г</text:span></text:span><text:span text:style-name="Font_20_Style25"><text:span text:style-name="T73"> решењ</text:span></text:span><text:span text:style-name="Font_20_Style25"><text:span text:style-name="T47">а</text:span></text:span><text:span text:style-name="Font_20_Style25"><text:span text:style-name="T73"> (у том смислу </text:span></text:span><text:span text:style-name="Font_20_Style25"><text:span text:style-name="T74">ECHR,</text:span></text:span><text:span text:style-name="Font_20_Style25"><text:span text:style-name="T52"> </text:span></text:span><text:span text:style-name="T75">Dombo Beheer, </text:span><text:span text:style-name="T61">br. </text:span><text:span text:style-name="T75">14448/89 </text:span><text:span text:style-name="T61">st</text:span><text:span text:style-name="T75">. 33; ECHR, Lobo Machado, </text:span><text:span text:style-name="T61">br</text:span><text:span text:style-name="T75">. 15764/89, st. 31</text:span><text:span text:style-name="Font_20_Style23"><text:span text:style-name="T73">; </text:span></text:span><text:span text:style-name="Font_20_Style25"><text:span text:style-name="T47">као</text:span></text:span><text:span text:style-name="Font_20_Style25"><text:span text:style-name="T73"> и члан 11. </text:span></text:span><text:span text:style-name="Font_20_Style25"><text:span text:style-name="T47">Закона о општем управном поступку</text:span></text:span><text:span text:style-name="Font_20_Style25"><text:span text:style-name="T73">)</text:span></text:span><text:span text:style-name="Font_20_Style25"><text:span text:style-name="T47">, због чега је</text:span></text:span><text:span text:style-name="Font_20_Style25"><text:span text:style-name="T73"> побијано решење донето уз повреду принципа једнакости правних средстава (</text:span></text:span><text:span text:style-name="Font_20_Style25"><text:span text:style-name="T74">equality of arms</text:span></text:span><text:span text:style-name="Font_20_Style25"><text:span text:style-name="T73">), </text:span></text:span><text:span text:style-name="Font_20_Style25"><text:span text:style-name="T47">са ког </text:span></text:span><text:span text:style-name="Font_20_Style25"><text:span text:style-name="T47">разлога исто</text:span></text:span><text:span text:style-name="Font_20_Style25"><text:span text:style-name="T73"> мора бити поништен</text:span></text:span><text:span text:style-name="Font_20_Style25"><text:span text:style-name="T47">о</text:span></text:span><text:span text:style-name="Font_20_Style25"><text:span text:style-name="T73">.</text:span></text:span><text:span text:style-name="Font_20_Style25"><text:span text:style-name="T47"> Указује да је </text:span></text:span><text:span text:style-name="Font_20_Style25"><text:span text:style-name="T21">побијано решење донео орган који, у </text:span></text:span><text:soft-page-break/><text:span text:style-name="Font_20_Style25"><text:span text:style-name="T21">смислу члана 1</text:span></text:span><text:span text:style-name="Font_20_Style23"><text:span text:style-name="T21">76. </text:span></text:span><text:span text:style-name="Font_20_Style25"><text:span text:style-name="T2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1">бирач </text:span></text:span><text:span text:style-name="Font_20_Style25"><text:span text:style-name="T21">тврди да </text:span></text:span><text:span text:style-name="Font_20_Style24"><text:span text:style-name="T21">садржај џака не одговара садржају записника </text:span></text:span><text:span text:style-name="Font_20_Style25"><text:span text:style-name="T21">и </text:span></text:span><text:span text:style-name="Font_20_Style27"><text:span text:style-name="T13">захтева да се </text:span></text:span><text:span text:style-name="Font_20_Style27"><text:span text:style-name="T21">наведена</text:span></text:span><text:span text:style-name="Font_20_Style27"><text:span text:style-name="T13"> тврдња испита провером материјала, с обзиром да има прав</text:span></text:span><text:span text:style-name="Font_20_Style27"><text:span text:style-name="T21">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1">е да су сачињени записници фалсификовани</text:span></text:span><text:span text:style-name="Font_20_Style25"><text:span text:style-name="T13">. </text:span></text:span><text:span text:style-name="Font_20_Style25"><text:span text:style-name="T21">Указује да се и</text:span></text:span><text:span text:style-name="Font_20_Style25"><text:span text:style-name="T13">сто односи и на легитимно очекивање, по </text:span></text:span><text:span text:style-name="Font_20_Style25"><text:span text:style-name="T21">члану </text:span></text:span><text:span text:style-name="Font_20_Style25"><text:span text:style-name="T13">96.</text:span></text:span><text:span text:style-name="Font_20_Style25"><text:span text:style-name="T21"> став </text:span></text:span><text:span text:style-name="Font_20_Style25"><text:span text:style-name="T21">3</text:span></text:span><text:span text:style-name="Font_20_Style25"><text:span text:style-name="T21">.</text:span></text:span><text:span text:style-name="Font_20_Style25"><text:span text:style-name="T13"> </text:span></text:span><text:span text:style-name="Font_20_Style25"><text:span text:style-name="T21">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1">Закона о управним споровима</text:span></text:span><text:span text:style-name="Font_20_Style25"><text:span text:style-name="T13"> и то због рока из става 2</text:span></text:span><text:span text:style-name="Font_20_Style25"><text:span text:style-name="T21">.</text:span></text:span><text:span text:style-name="Font_20_Style25"><text:span text:style-name="T13">) да</text:span></text:span><text:span text:style-name="Font_20_Style23"><text:span text:style-name="T21">, </text:span></text:span><text:span text:style-name="Font_20_Style25"><text:span text:style-name="T13">у недостатку решења </text:span></text:span><text:span text:style-name="Font_20_Style25"><text:span text:style-name="T21">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1">године,</text:span></text:span><text:span text:style-name="Font_20_Style25"><text:span text:style-name="T13"> приговор од 22</text:span></text:span><text:span text:style-name="Font_20_Style23"><text:span text:style-name="T13">.06.2020. </text:span></text:span><text:span text:style-name="Font_20_Style23"><text:span text:style-name="T21">године </text:span></text:span><text:span text:style-name="Font_20_Style25"><text:span text:style-name="T13">буде усвојен по сили закона. </text:span></text:span><text:span text:style-name="Font_20_Style25"><text:span text:style-name="T21">Наводи да су о</text:span></text:span><text:span text:style-name="Font_20_Style24"><text:span text:style-name="T13">во </text:span></text:span><text:span text:style-name="Font_20_Style24"><text:span text:style-name="T21">императивне норме</text:span></text:span><text:span text:style-name="Font_20_Style26"><text:span text:style-name="T13"> </text:span></text:span><text:span text:style-name="Font_20_Style27"><text:span text:style-name="T21">Закона о избору народних посланика,</text:span></text:span><text:span text:style-name="Font_20_Style27"><text:span text:style-name="T13"> а </text:span></text:span><text:span text:style-name="Font_20_Style27"><text:span text:style-name="T21">да се легитимна очекивања</text:span></text:span><text:span text:style-name="Font_20_Style27"><text:span text:style-name="T13"> не могу укидати аналогијом</text:span></text:span><text:span text:style-name="Font_20_Style27"><text:span text:style-name="T21"> нити</text:span></text:span><text:span text:style-name="Font_20_Style27"><text:span text:style-name="T13"> екстензивним </text:span></text:span><text:span text:style-name="Font_20_Style27"><text:span text:style-name="T21">тумачењем</text:span></text:span><text:span text:style-name="Font_20_Style27"><text:span text:style-name="T13"> процесних </text:span></text:span><text:span text:style-name="Font_20_Style27"><text:span text:style-name="T21">закона, при чему </text:span></text:span><text:span text:style-name="Font_20_Style25"><text:span text:style-name="T21">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1">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1">истом</text:span></text:span><text:span text:style-name="Font_20_Style24"><text:span text:style-name="T13">, </text:span></text:span><text:span text:style-name="Font_20_Style24"><text:span text:style-name="T21">а </text:span></text:span><text:span text:style-name="Font_20_Style25"><text:span text:style-name="T13">који </text:span></text:span><text:span text:style-name="Font_20_Style25"><text:span text:style-name="T21">су </text:span></text:span><text:span text:style-name="Font_20_Style25"><text:span text:style-name="T13">достављ</text:span></text:span><text:span text:style-name="Font_20_Style25"><text:span text:style-name="T21">ени</text:span></text:span><text:span text:style-name="Font_20_Style25"><text:span text:style-name="T13"> у прилогу </text:span></text:span><text:span text:style-name="Font_20_Style29"><text:span text:style-name="T13">жалбе. </text:span></text:span><text:span text:style-name="Font_20_Style29"><text:span text:style-name="T21">Са наведених</text:span></text:span><text:span text:style-name="Font_20_Style29"><text:span text:style-name="T13"> разлога </text:span></text:span><text:span text:style-name="Font_20_Style29"><text:span text:style-name="T21">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1">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1"> сматрати</text:span></text:span><text:span text:style-name="Font_20_Style28"><text:span text:style-name="T12"> </text:span></text:span><text:span text:style-name="Font_20_Style29"><text:span text:style-name="T13">делотоворни</text:span></text:span><text:span text:style-name="Font_20_Style29"><text:span text:style-name="T21">м</text:span></text:span><text:span text:style-name="Font_20_Style29"><text:span text:style-name="T13">.</text:span></text:span><text:span text:style-name="Font_20_Style29"><text:span text:style-name="T21"> </text:span></text:span><text:span text:style-name="Font_20_Style25"><text:span text:style-name="T2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21">ијано решење </text:span></text:span><text:span text:style-name="Font_20_Style24"><text:span text:style-name="T21">поништи.<text:tab/></text:span></text:span></text:p>
      <text:p text:style-name="P6"><text:span text:style-name="Font_20_Style24"><text:span text:style-name="T21"><text:tab/><text:tab/></text:span></text:span><text:span text:style-name="Default_20_Paragraph_20_Font"><text:span text:style-name="T20">Републичка изборна комисија је жалбу бирача </text:span></text:span><text:span text:style-name="Font_20_Style31"><text:span text:style-name="T36">А.А.</text:span></text:span><text:span text:style-name="Default_20_Paragraph_20_Font"><text:span text:style-name="T20"> из </text:span></text:span><text:span text:style-name="Default_20_Paragraph_20_Font"><text:span text:style-name="T24">...</text:span></text:span><text:span text:style-name="Default_20_Paragraph_20_Font"><text:span text:style-name="T20">, доставила Управном суду дана 13.07.2020. године у 23,30 часова са списима предмета проведеног поступка одлучивања по приговорима поднетим од стране жалиоца, за предмет овога суда Уж 4498/20, у који је извршен увид.</text:span></text:span></text:p>
      <text:p text:style-name="P28"><text:span text:style-name="T59"><text:tab/><text:tab/></text:span><text:span text:style-name="T70">Одлучујући</text:span><text:span text:style-name="T59"> о поднетој жалби, која је благовремена, допуштена и</text:span><text:span text:style-name="T50"> изјављена од овлашћеног лица,</text:span><text:span text:style-name="T67"> на основу одредбе члана </text:span><text:span text:style-name="T50">97</text:span><text:span text:style-name="T67">. став </text:span><text:span text:style-name="T50">4</text:span><text:span text:style-name="T67">. Закона о </text:span><text:span text:style-name="Font_20_Style31"><text:span text:style-name="T51">избору народних посланика (</text:span></text:span>"Службени гласник РС", бр. 35/2000, 69/2002, 57/2003, 72/2003, 18/2004, 85/2005, 101/2005, 104/2009, 28/2011, 36/2011, 12/2020, 68/2020<text:span text:style-name="Font_20_Style31"><text:span text:style-name="T51">)</text:span></text:span><text:span text:style-name="T67">, </text:span><text:span text:style-name="T50">оценом ожалбеног решења, навода жалбе, као и свих списа ове изборне ствари, након извршеног увида у списе предмта овога суда Уж 4</text:span><text:span text:style-name="T50">498</text:span><text:span text:style-name="T50">/20, Управни суд је нашао да жалба није основана. <text:s/></text:span></text:p>
      <text:p text:style-name="P28"><text:span text:style-name="T60"><text:tab/><text:tab/>Наиме, из списа ове изборне ствари произлази да је бирач </text:span><text:span text:style-name="T78">А.А.</text:span><text:span text:style-name="Font_20_Style31"><text:span text:style-name="T21"> </text:span></text:span><text:span text:style-name="Default_20_Paragraph_20_Font"><text:span text:style-name="T19">из ... дана 22.06.2020. године поднео Републичкој изборној комисији приговор који је заведен под </text:span></text:span><text:span text:style-name="Font_20_Style31"><text:span text:style-name="T22">02 број: 013-895/20-3 у 18,04 часова</text:span></text:span><text:span text:style-name="Font_20_Style31"><text:span text:style-name="T21">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0.</text:span></text:span><text:span text:style-name="Font_20_Style31"><text:span text:style-name="T21"> у општини Шид. </text:span></text:span><text:span text:style-name="Font_20_Style31"><text:span text:style-name="T22">У приговору је истакао</text:span></text:span><text:span text:style-name="T60">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кама I</text:span><text:span text:style-name="T65">-V </text:span><text:span text:style-name="T6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text:span><text:soft-page-break/><text:span text:style-name="T60">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8"><text:span text:style-name="T60"><text:tab/><text:tab/>Према разлозима ожалбеног решења </text:span><text:span text:style-name="Font_20_Style31"><text:span text:style-name="T69">Републичка изборна комисија</text:span></text:span><text:span text:style-name="Font_20_Style31"><text:span text:style-name="T48"> је у поновљеном поступку у смислу наведене пресуде Управног суда,</text:span></text:span><text:span text:style-name="Font_20_Style25"><text:span text:style-name="T48"> </text:span></text:span><text:span text:style-name="Font_20_Style31"><text:span text:style-name="T53">разматрајући наводе из приговора, позивајући се на члан 37. став 1. Закона о избору народних посланика </text:span></text:span><text:span text:style-name="Font_20_Style31"><text:span text:style-name="T54">којим је прописано</text:span></text:span><text:span text:style-name="Font_20_Style31"><text:span text:style-name="T6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7">констатовала следеће чињенице: </text:span></text:span><text:span text:style-name="Font_20_Style31"><text:span text:style-name="T68">да је бирачки одбор са </text:span></text:span><text:span text:style-name="Font_20_Style31"><text:span text:style-name="T47">наведеног бирачког места</text:span></text:span><text:span text:style-name="Font_20_Style31"><text:span text:style-name="T6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7"> </text:span></text:span><text:span text:style-name="Font_20_Style31"><text:span text:style-name="T6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7"> </text:span></text:span><text:span text:style-name="Font_20_Style31"><text:span text:style-name="T6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7"> </text:span></text:span><text:span text:style-name="Font_20_Style31"><text:span text:style-name="T6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7">позван подносилац</text:span></text:span><text:span text:style-name="Font_20_Style31"><text:span text:style-name="T68"> наведене изборне листе да, најкасније 15. јуна 2020. године, одреди представнике у проширени састав Републичке изборне комисије и бирачких одбора, али подносилац Изборне листе СУВЕРЕНИСТИ ту могућност није искористио и није предложио своје </text:span></text:span><text:span text:style-name="Font_20_Style31"><text:span text:style-name="T68">представнике у проширени састав бирачких одбора;</text:span></text:span><text:span text:style-name="Font_20_Style31"><text:span text:style-name="T47"> </text:span></text:span><text:span text:style-name="Font_20_Style31"><text:span text:style-name="T68">да су на бирачком месту били </text:span></text:span><text:span text:style-name="Font_20_Style31"><text:span text:style-name="T68">присутни представници подносилаца проглашених </text:span></text:span><text:span text:style-name="Font_20_Style31"><text:span text:style-name="T47">изборних</text:span></text:span><text:span text:style-name="Font_20_Style31"><text:span text:style-name="T68"> листа у проширеном </text:span></text:span><text:span text:style-name="Font_20_Style31"><text:span text:style-name="T68">саставу бирачког одбора;</text:span></text:span><text:span text:style-name="Font_20_Style31"><text:span text:style-name="T47"> </text:span></text:span><text:span text:style-name="Font_20_Style31"><text:span text:style-name="T68">да је увидом у Записник утврђено да у тачки 13</text:span></text:span><text:span text:style-name="Font_20_Style31"><text:span text:style-name="T47">б</text:span></text:span><text:span text:style-name="Font_20_Style31"><text:span text:style-name="T68"> Записника </text:span></text:span><text:soft-page-break/><text:span text:style-name="Font_20_Style31"><text:span text:style-name="T68">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7"> </text:span></text:span><text:span text:style-name="Font_20_Style31"><text:span text:style-name="T68">да је домаћим и страним посматрачима било омогућено праћење рада бирачког одбора.</text:span></text:span><text:span text:style-name="Font_20_Style31"><text:span text:style-name="T47"> На основу наведеног,</text:span></text:span><text:span text:style-name="Font_20_Style31"><text:span text:style-name="T6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7">. У складу са изнетим,</text:span></text:span><text:span text:style-name="Font_20_Style31"><text:span text:style-name="T7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8"><text:span text:style-name="Font_20_Style31"><text:span text:style-name="T47"><text:tab/><text:tab/></text:span></text:span><text:span text:style-name="Font_20_Style31"><text:span text:style-name="T51">Законом о избору народних посланика прописано је: да Р</text:span></text:span><text:span text:style-name="Font_20_Style31"><text:span text:style-name="T4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0"><text:span text:style-name="T8"><text:tab/><text:tab/>Одредбама члана 75. наведеног закона прописано је: да б</text:span><text:span text:style-name="T8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8">(став 1.); да се у </text:span><text:span text:style-name="T82"><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8">(став 2.); да з</text:span><text:span text:style-name="T82">аписник о раду бирачког одбора потписују сви чланови бирачког одбора </text:span><text:span text:style-name="T8">(став 3.).</text:span></text:p>
      <text:p text:style-name="P20"><text:span text:style-name="T82"><text:line-break/><text:tab/><text:tab/></text:span><text:span text:style-name="T8">Одредбама члана 78. истог закона прописано је: да у</text:span><text:span text:style-name="T8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8">(став 1.); да Р</text:span><text:span text:style-name="T82">епубличка изборна комисија утврђује резултате избора и о томе сачињава </text:span><text:span text:style-name="T82">посебан записник </text:span><text:span text:style-name="T8">(став 2.).</text:span></text:p>
      <text:p text:style-name="P22"><text:tab/><text:tab/><text:span text:style-name="T6">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62"><text:tab/><text:tab/>Одредбом члана 55. </text:span><text:span text:style-name="Font_20_Style31"><text:span text:style-name="T53">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6"><text:span text:style-name="Font_20_Style31"><text:span text:style-name="T53"><text:tab/><text:tab/></text:span></text:span><text:span text:style-name="T55">Одредбом члана 1. Пословника Републичке изборне комисије (</text:span><text:span text:style-name="T81">“Службени гласник РС”, бр.</text:span><text:span text:style-name="T76"> </text:span><text:span text:style-name="T6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text:span text:style-name="T58"><text:tab/><text:tab/>Одредбом члана 26а</text:span><text:span text:style-name="Font_20_Style15"><text:span text:style-name="T69"> Пословника Републичке изборне комисије </text:span></text:span><text:span text:style-name="Font_20_Style15"><text:span text:style-name="T48"><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8">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1"><text:span text:style-name="Font_20_Style25"><text:span text:style-name="T4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47">извршеног увида у Записник о раду бирачког одбора на спровођењу гласања и </text:span></text:span><text:span text:style-name="Font_20_Style25"><text:span text:style-name="T47">утврђивању резултата гласања за избор народних посланика Народне скупштине за </text:span></text:span><text:span text:style-name="Font_20_Style25"><text:span text:style-name="T47">наведено бирачко место ожалбеним решењем одбила, као неоснован, приговор </text:span></text:span><text:span text:style-name="Font_20_Style25"><text:span text:style-name="T47">жалиоца, поднет због </text:span></text:span><text:span text:style-name="Font_20_Style31"><text:span text:style-name="T46">повреде изборног права, неправилности у поступку избора и </text:span></text:span><text:soft-page-break/><text:span text:style-name="Font_20_Style31"><text:span text:style-name="T46">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3">у тачку 12. Записника</text:span></text:span><text:span text:style-name="Font_20_Style31"><text:span text:style-name="T46">.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6">и </text:span></text:span><text:span text:style-name="Font_20_Style25"><text:span text:style-name="T16">тврдње жалиоца да </text:span></text:span><text:span text:style-name="Font_20_Style24"><text:span text:style-name="T16">садржај џака не одговара садржају записника</text:span></text:span><text:span text:style-name="Font_20_Style25"><text:span text:style-name="T1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2"> </text:span></text:span><text:span text:style-name="Font_20_Style25"><text:span text:style-name="T16">Навод да је сачињен записник о раду бирачких одбора </text:span></text:span><text:span text:style-name="Font_20_Style24"><text:span text:style-name="T32">фаслификован</text:span></text:span><text:span text:style-name="Font_20_Style24"><text:span text:style-name="T16">, може бити предмет оцене другог, надлежног органа. </text:span></text:span><text:span text:style-name="Font_20_Style25"><text:span text:style-name="T16"><text:tab/><text:tab/></text:span></text:span></text:p>
      <text:p text:style-name="P11"><text:span text:style-name="Font_20_Style25"><text:span text:style-name="T16"><text:tab/><text:tab/></text:span></text:span><text:span text:style-name="Font_20_Style15"><text:span text:style-name="T16">Позивање жалиоца </text:span></text:span><text:span text:style-name="Font_20_Style25"><text:span text:style-name="T16">да је </text:span></text:span><text:span text:style-name="Default_20_Paragraph_20_Font"><text:span text:style-name="T17">побијаним решењем </text:span></text:span><text:span text:style-name="Font_20_Style25"><text:span text:style-name="T16">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5">ECHR, Dombo Beheer, br. 14448/89 st. 33; ECHR, Lobo Machado, br. 15764/89, st. 31</text:span></text:span><text:span text:style-name="Font_20_Style23"><text:span text:style-name="T16">; </text:span></text:span><text:span text:style-name="Font_20_Style25"><text:span text:style-name="T1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5">equality of arms</text:span></text:span><text:span text:style-name="Font_20_Style25"><text:span text:style-name="T16">), не може се прихватити као основано. Ово јер је наведено право </text:span></text:span><text:span text:style-name="Font_20_Style15"><text:span text:style-name="T16">из члана </text:span></text:span><text:span text:style-name="Font_20_Style15"><text:span text:style-name="T32">6. Европске конвенције за заштиту људских права и основних слобода, </text:span></text:span><text:span text:style-name="Font_20_Style15"><text:span text:style-name="T1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8"> </text:span></text:span></text:p>
      <text:p text:style-name="P12"><text:span text:style-name="Font_20_Style15"><text:span text:style-name="T48"><text:tab/><text:tab/></text:span></text:span><text:span text:style-name="Font_20_Style15"><text:span text:style-name="T16">Суд је ценио наводе жалбе којима се указује на одредбе члана 1</text:span></text:span><text:span text:style-name="Font_20_Style23"><text:span text:style-name="T16">76. </text:span></text:span><text:span text:style-name="Font_20_Style25"><text:span text:style-name="T1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2"><text:span text:style-name="Font_20_Style25"><text:span text:style-name="T26"><text:tab/><text:tab/></text:span></text:span><text:span text:style-name="Font_20_Style25"><text:span text:style-name="T1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6">састав, </text:span></text:span><text:span text:style-name="Font_20_Style15"><text:span text:style-name="T32">одржавање и гласање на седници Републичке изборне комисије </text:span></text:span><text:span text:style-name="Font_20_Style15"><text:span text:style-name="T32">одржаној електронским путем</text:span></text:span><text:span text:style-name="Font_20_Style15"><text:span text:style-name="T16"> обављено у свему у складу са одредбом члана 26а </text:span></text:span><text:soft-page-break/><text:span text:style-name="Font_20_Style15"><text:span text:style-name="T16">Пословника Републичке изборне комисије. Наиме, п</text:span></text:span><text:span text:style-name="Font_20_Style15"><text:span text:style-name="T32">рема стању у </text:span></text:span><text:span text:style-name="Font_20_Style15"><text:span text:style-name="T16">списима</text:span></text:span><text:span text:style-name="Font_20_Style15"><text:span text:style-name="T32">, </text:span></text:span><text:span text:style-name="Font_20_Style15"><text:span text:style-name="T16">1</text:span></text:span><text:span text:style-name="Font_20_Style15"><text:span text:style-name="T16">70</text:span></text:span><text:span text:style-name="Font_20_Style15"><text:span text:style-name="T16">. </text:span></text:span><text:span text:style-name="Font_20_Style15"><text:span text:style-name="T32">електронска </text:span></text:span><text:span text:style-name="Font_20_Style15"><text:span text:style-name="T16">седница, на којој је донета ожалбена одлука, </text:span></text:span><text:span text:style-name="Font_20_Style15"><text:span text:style-name="T32">у свему </text:span></text:span><text:span text:style-name="Font_20_Style15"><text:span text:style-name="T16">је</text:span></text:span><text:span text:style-name="Font_20_Style15"><text:span text:style-name="T32"> </text:span></text:span><text:span text:style-name="Font_20_Style15"><text:span text:style-name="T16">сазвана и </text:span></text:span><text:span text:style-name="Font_20_Style15"><text:span text:style-name="T32">одржана</text:span></text:span><text:span text:style-name="Font_20_Style15"><text:span text:style-name="T16"> сагласно</text:span></text:span><text:span text:style-name="Font_20_Style15"><text:span text:style-name="T32"> цитираним одредбама Пословника.</text:span></text:span></text:p>
      <text:p text:style-name="P4"><text:span text:style-name="Font_20_Style15"><text:span text:style-name="T54"><text:tab/><text:tab/></text:span></text:span><text:span text:style-name="Font_20_Style31"><text:span text:style-name="T46">Оцењујући жалбене наводе </text:span></text:span><text:span text:style-name="T72">да, сагласно члану 96. став 3. Закона о избору народних посланика, </text:span><text:span text:style-name="T59">о легитимном очекивању да приговор од 22.06.2020. године буде усвојен по сили закона на дан 29.06.2020. године, </text:span><text:span text:style-name="Default_20_Paragraph_20_Font"><text:span text:style-name="T1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3"><text:tab/><text:tab/></text:span></text:span></text:p>
      <text:p text:style-name="P21"><text:span text:style-name="Default_20_Paragraph_20_Font"><text:span text:style-name="T41"><text:tab/><text:tab/></text:span></text:span><text:span text:style-name="Default_20_Paragraph_20_Font"><text:span text:style-name="T42">Наводи жалбе да </text:span></text:span><text:span text:style-name="Font_20_Style27"><text:span text:style-name="T33">ни сам записник</text:span></text:span><text:span text:style-name="Font_20_Style27"><text:span text:style-name="T21"> о раду бирачког одбора</text:span></text:span><text:span text:style-name="Font_20_Style27"><text:span text:style-name="T33"> није био правилно </text:span></text:span><text:span text:style-name="Font_20_Style27"><text:span text:style-name="T21">састављен,</text:span></text:span><text:span text:style-name="Font_20_Style27"><text:span text:style-name="T33"> из разлога који </text:span></text:span><text:span text:style-name="Font_20_Style25"><text:span text:style-name="T34">су </text:span></text:span><text:span text:style-name="Font_20_Style24"><text:span text:style-name="T33">јасно означени на </text:span></text:span><text:span text:style-name="Font_20_Style24"><text:span text:style-name="T21">записнику</text:span></text:span><text:span text:style-name="Font_20_Style24"><text:span text:style-name="T33">, </text:span></text:span><text:span text:style-name="Font_20_Style25"><text:span text:style-name="T34">који</text:span></text:span><text:span text:style-name="Font_20_Style25"><text:span text:style-name="T30"> жалилац доставља у прилогу жалбе,</text:span></text:span><text:span text:style-name="Font_20_Style25"><text:span text:style-name="T34"> </text:span></text:span><text:span text:style-name="Default_20_Paragraph_20_Font"><text:span text:style-name="T42">нису </text:span></text:span><text:span text:style-name="Default_20_Paragraph_20_Font"><text:span text:style-name="T40">истицани у</text:span></text:span><text:span text:style-name="Default_20_Paragraph_20_Font"><text:span text:style-name="T42"> приговор</text:span></text:span><text:span text:style-name="Default_20_Paragraph_20_Font"><text:span text:style-name="T40">у</text:span></text:span><text:span text:style-name="Default_20_Paragraph_20_Font"><text:span text:style-name="T42">, </text:span></text:span><text:span text:style-name="Default_20_Paragraph_20_Font"><text:span text:style-name="T40">п</text:span></text:span><text:span text:style-name="Default_20_Paragraph_20_Font"><text:span text:style-name="T42">а </text:span></text:span><text:span text:style-name="Default_20_Paragraph_20_Font"><text:span text:style-name="T40">тиме </text:span></text:span><text:span text:style-name="Default_20_Paragraph_20_Font"><text:span text:style-name="T42">ни</text:span></text:span><text:span text:style-name="Default_20_Paragraph_20_Font"><text:span text:style-name="T40">су били ни</text:span></text:span><text:span text:style-name="Default_20_Paragraph_20_Font"><text:span text:style-name="T42"> </text:span></text:span><text:span text:style-name="Default_20_Paragraph_20_Font"><text:span text:style-name="T40">предмет </text:span></text:span><text:span text:style-name="Default_20_Paragraph_20_Font"><text:span text:style-name="T42">оцене пред Републичком изборном комисијом поводом приговора, </text:span></text:span><text:span text:style-name="Default_20_Paragraph_20_Font"><text:span text:style-name="T40">то</text:span></text:span><text:span text:style-name="Default_20_Paragraph_20_Font"><text:span text:style-name="T42"> не могу да буду ни предмет оцене суда у ово</text:span></text:span><text:span text:style-name="Default_20_Paragraph_20_Font"><text:span text:style-name="T40">м</text:span></text:span><text:span text:style-name="Default_20_Paragraph_20_Font"><text:span text:style-name="T42"> изборно</text:span></text:span><text:span text:style-name="Default_20_Paragraph_20_Font"><text:span text:style-name="T40">м</text:span></text:span><text:span text:style-name="Default_20_Paragraph_20_Font"><text:span text:style-name="T42"> </text:span></text:span><text:span text:style-name="Default_20_Paragraph_20_Font"><text:span text:style-name="T40">спору.</text:span></text:span><text:span text:style-name="T6"><text:tab/></text:span></text:p>
      <text:p text:style-name="P18"><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3"><text:tab/><text:tab/></text:span></text:p>
      <text:p text:style-name="P29"><text:span text:style-name="Font_20_Style31"><text:span text:style-name="T46"/></text:span></text:p>
      <text:p text:style-name="P14"><text:span text:style-name="T6">ПРЕСУЂЕНО</text:span> У УПРАВНОМ СУДУ</text:p>
      <text:p text:style-name="P2"><text:span text:style-name="Default_20_Paragraph_20_Font"><text:span text:style-name="T77">Дана </text:span></text:span><text:span text:style-name="Default_20_Paragraph_20_Font"><text:span text:style-name="T57">15.07.2020.</text:span></text:span><text:span text:style-name="Default_20_Paragraph_20_Font"><text:span text:style-name="T77"> године, </text:span></text:span><text:span text:style-name="Default_20_Paragraph_20_Font"><text:span text:style-name="T57">у 12,20 часова,</text:span></text:span><text:span text:style-name="Default_20_Paragraph_20_Font"><text:span text:style-name="T77"> </text:span></text:span><text:span text:style-name="Default_20_Paragraph_20_Font"><text:span text:style-name="T57">22 Уж 4541/20</text:span></text:span></text:p>
      <text:p text:style-name="P4"><text:span text:style-name="Default_20_Paragraph_20_Font"><text:span text:style-name="T57"/></text:span></text:p>
      <text:p text:style-name="P18"/>
      <text:p text:style-name="P9"><text:span text:style-name="T6">З</text:span>аписничар<text:tab/><text:tab/><text:tab/><text:tab/><text:tab/><text:tab/> <text:s text:c="2"/><text:tab/> <text:s text:c="12"/>Председник већа-судија</text:p>
      <text:p text:style-name="P7">Јасмина Ристић,<text:span text:style-name="T6">с.р.</text:span><text:tab/><text:tab/> <text:tab/> <text:s text:c="36"/>Зорица Китановић,<text:span text:style-name="T6">с.р.</text:span></text:p>
      <text:p text:style-name="P7"/>
      <text:p text:style-name="P10">За тачност отправка</text:p>
      <text:p text:style-name="P10">Управитељ писарнице</text:p>
      <text:p text:style-name="P24">Дејан Ђурић</text:p>
      <text:p text:style-name="P25">АМ</text:p>
      <text:p text:style-name="P26"/>
      <text:p text:style-name="P27"/>
      <text:p text:style-name="P27"/>
      <text:p text:style-name="P8"><text:s/></text:p>
      <text:p text:style-name="P7"><text:span text:style-name="Default_20_Paragraph_20_Font"><text:span text:style-name="T43"/></text:span></text:p>
      <text:p text:style-name="P7"><text:span text:style-name="Default_20_Paragraph_20_Font"><text:span text:style-name="T43"/></text:span></text:p>
      <text:p text:style-name="P4"><text:span text:style-name="Default_20_Paragraph_20_Font"><text:span text:style-name="T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8"/></text:span><text:span text:style-name="MT2">22 Уж 4</text:span><text:span text:style-name="MT2">541</text:span><text:span text:style-name="MT2">/20</text:span><text:span text:style-name="MT3"><text:tab/></text:span></text:p>
        <text:p text:style-name="MP2"><text:span text:style-name="MT4"><text:tab/> <text:s text:c="20"/></text:span><text:span text:style-name="MT4"><text:page-number text:select-page="current">2</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0H8M29S</meta:editing-duration>
    <meta:editing-cycles>515</meta:editing-cycles>
    <meta:generator>OpenOffice/4.1.1$Win32 OpenOffice.org_project/411m6$Build-9775</meta:generator>
    <dc:date>2020-07-17T13:13:48.06</dc:date>
    <meta:print-date>2020-07-13T17:55:32.59</meta:print-date>
    <dc:creator>Sonja Vujčić</dc:creator>
    <meta:document-statistic meta:table-count="0" meta:image-count="1" meta:object-count="0" meta:page-count="7" meta:paragraph-count="42" meta:word-count="3324" meta:character-count="22098"/>
    <meta:user-defined meta:name="Info 1"/>
    <meta:user-defined meta:name="Info 2"/>
    <meta:user-defined meta:name="Info 3"/>
    <meta:user-defined meta:name="Info 4"/>
  </office:meta>
</office:document-meta>
</file>