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5" style:family="text">
      <style:text-properties fo:color="#000000" fo:language="zxx" fo:country="none"/>
    </style:style>
    <style:style style:name="T26" style:family="text">
      <style:text-properties fo:language="zxx" fo:country="none"/>
    </style:style>
    <style:style style:name="T27" style:family="text">
      <style:text-properties fo:language="zxx" fo:country="none" fo:font-weight="normal" style:font-weight-asian="normal" style:font-weight-complex="normal"/>
    </style:style>
    <style:style style:name="T28" style:family="text">
      <style:text-properties fo:language="zxx" fo:country="none" fo:background-color="transparent"/>
    </style:style>
    <style:style style:name="T2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1" style:family="text">
      <style:text-properties style:font-name="Times New Roman"/>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0" style:family="text">
      <style:text-properties style:font-name="Times New Roman" fo:font-size="12pt" fo:language="zxx" fo:country="none" fo:font-weight="bold" style:font-size-asian="12pt" style:font-weight-asian="bold" style:font-size-complex="12pt" style:font-weight-complex="bold"/>
    </style:style>
    <style:style style:name="T51" style:family="text">
      <style:text-properties style:font-name="Times New Roman" fo:font-size="12pt" fo:language="zxx" fo:country="none" style:font-name-asian="Arial" style:font-size-asian="12pt" style:font-name-complex="Arial"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8" style:family="text">
      <style:text-properties style:font-name="Times New Roman" fo:font-size="12pt" fo:language="en" fo:country="US" fo:font-weight="bold" style:font-size-asian="12pt" style:font-weight-asian="bold" style:font-size-complex="12pt" style:font-weight-complex="bold"/>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 style:font-size-asian="12pt" style:font-name-complex="Arial" style:font-size-complex="12pt"/>
    </style:style>
    <style:style style:name="T64" style:family="text">
      <style:text-properties style:font-name="Times New Roman" fo:font-size="12pt" fo:background-color="transparent" style:font-size-asian="12pt"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style:letter-kerning="false" style:font-size-asian="12pt" style:language-asian="sr" style:country-asian="YU" style:font-size-complex="12pt" style:text-scale="99%"/>
    </style:style>
    <style:style style:name="T67" style:family="text">
      <style:text-properties style:font-name="Times New Roman" fo:font-size="12pt" fo:font-weight="bold" style:font-size-asian="12pt" style:font-weight-asian="bold" style:font-size-complex="12pt" style:font-weight-complex="bold"/>
    </style:style>
    <style:style style:name="T68" style:family="text">
      <style:text-properties style:font-name="Times New Roman" fo:font-size="12pt" fo:language="sr" fo:country="RS" fo:font-weight="bold" style:font-size-asian="12pt" style:font-weight-asian="bold" style:font-size-complex="12pt" style:font-weight-complex="bold"/>
    </style:style>
    <style:style style:name="T69" style:family="text">
      <style:text-properties style:font-name="Times New Roman" fo:font-weight="bold" style:font-weight-asian="bold" style:font-weight-complex="bold"/>
    </style:style>
    <style:style style:name="T70" style:family="text">
      <style:text-properties style:font-name="Times New Roman" fo:language="en" fo:country="US" fo:font-weight="bold" style:letter-kerning="false" style:font-weight-asian="bold" style:font-weight-complex="normal"/>
    </style:style>
    <style:style style:name="T71" style:family="text">
      <style:text-properties style:font-name="Times New Roman" fo:language="zxx" fo:country="none" fo:font-weight="bold" style:letter-kerning="false" style:font-weight-asian="bold" style:font-weight-complex="normal"/>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style:letter-kerning="false" style:language-asian="sr" style:country-asian="YU"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background-color="transparent"/>
    </style:style>
    <style:style style:name="T77"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69">Република Србија<text:tab/></text:span></text:span><text:span text:style-name="Default_20_Paragraph_20_Font"><text:span text:style-name="T29"><text:tab/><text:tab/><text:tab/><text:tab/><text:tab/><text:tab/></text:span></text:span></text:p>
      <text:p text:style-name="P7">УПРАВНИ СУД</text:p>
      <text:p text:style-name="P10">22 Уж 3727/20</text:p>
      <text:p text:style-name="P7"><text:span text:style-name="T25">15.07.2020.</text:span><text:span text:style-name="T1"> год</text:span>ине</text:p>
      <text:p text:style-name="P9">Б <text:span text:style-name="T26">Е О Г Р А Д</text:span></text:p>
      <text:p text:style-name="P11"/>
      <text:p text:style-name="P11"/>
      <text:p text:style-name="P8">У ИМЕ НАРОДА</text:p>
      <text:p text:style-name="P5"/>
      <text:p text:style-name="P5"/>
      <text:p text:style-name="P17"><text:span text:style-name="T32"><text:tab/><text:tab/></text:span><text:span text:style-name="T33">Управни суд, у већу састављеном од судија: </text:span><text:span text:style-name="T39">Зорице Китановић</text:span><text:span text:style-name="T18">, </text:span><text:span text:style-name="T22">председника већа,</text:span><text:span text:style-name="T18"> Весне Даниловић и Елене Петровић,</text:span><text:span text:style-name="T22"> чланова већа</text:span><text:span text:style-name="T33">, са суд</text:span><text:span text:style-name="T39">ским</text:span><text:span text:style-name="T33"> </text:span><text:span text:style-name="T39">саветником Јасмином Ристић, </text:span><text:span text:style-name="T33">записничарем</text:span><text:span text:style-name="Default_20_Paragraph_20_Font"><text:span text:style-name="T37">, </text:span></text:span><text:span text:style-name="Default_20_Paragraph_20_Font"><text:span text:style-name="T6">одлучујући о жалби бирача A.A. из ..., ..., изјављеној против решења Републичке изборне комисије 02 Број: 013-772/20-9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6">дана 15.07.2020. </text:span></text:span><text:span text:style-name="Default_20_Paragraph_20_Font"><text:span text:style-name="T19"><text:s/>године </text:span></text:span><text:span text:style-name="Default_20_Paragraph_20_Font"><text:span text:style-name="T6">у 12,38 часова,</text:span></text:span><text:span text:style-name="Default_20_Paragraph_20_Font"><text:span text:style-name="T19"> донео је</text:span></text:span></text:p>
      <text:p text:style-name="P17"><text:span text:style-name="Default_20_Paragraph_20_Font"><text:span text:style-name="T37"/></text:span></text:p>
      <text:p text:style-name="P4"><text:span text:style-name="Default_20_Paragraph_20_Font"><text:span text:style-name="T70">П Р Е С У Д <text:s/>У</text:span></text:span></text:p>
      <text:p text:style-name="P4"><text:span text:style-name="Default_20_Paragraph_20_Font"><text:span text:style-name="T57"/></text:span></text:p>
      <text:p text:style-name="P17"><text:span text:style-name="Default_20_Paragraph_20_Font"><text:span text:style-name="T7"><text:tab/><text:tab/>Жалба</text:span></text:span><text:span text:style-name="Default_20_Paragraph_20_Font"><text:span text:style-name="T5"> СЕ ОДБИЈА.</text:span></text:span></text:p>
      <text:p text:style-name="P17"><text:span text:style-name="Default_20_Paragraph_20_Font"><text:span text:style-name="T49"/></text:span></text:p>
      <text:p text:style-name="P17"><text:span text:style-name="Default_20_Paragraph_20_Font"><text:span text:style-name="T49"/></text:span></text:p>
      <text:p text:style-name="P4"><text:span text:style-name="Default_20_Paragraph_20_Font"><text:span text:style-name="T71">О б р а з л о ж е њ е</text:span></text:span></text:p>
      <text:p text:style-name="P6"><text:span text:style-name="Default_20_Paragraph_20_Font"><text:span text:style-name="T10"/></text:span></text:p>
      <text:p text:style-name="P6"><text:span text:style-name="Default_20_Paragraph_20_Font"><text:span text:style-name="T24"><text:tab/></text:span></text:span></text:p>
      <text:p text:style-name="P6"><text:span text:style-name="Default_20_Paragraph_20_Font"><text:span text:style-name="T24"><text:tab/><text:tab/>Ожалбеним решењем, решавајући по приговору бирача </text:span></text:span><text:span text:style-name="Font_20_Style31"><text:span text:style-name="T12">A.A.</text:span></text:span><text:span text:style-name="Default_20_Paragraph_20_Font"><text:span text:style-name="T24"> из ..., 02 број 013-772/20-9,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2">10. у Градској општини Палилула</text:span></text:span><text:span text:style-name="Font_20_Style31"><text:span text:style-name="T21"> </text:span></text:span><text:span text:style-name="Font_20_Style31"><text:span text:style-name="T12">у граду Београду</text:span></text:span><text:span text:style-name="Default_20_Paragraph_20_Font"><text:span text:style-name="T24"> на изборима за народне посланике Народне скупштине одржаним 21. јуна 2020. године, у поновљеном поступку у складу са пресудом Управног суда 1 Уж 1996/20 <text:s/>од 01.07.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и уређеном жалбом, примљеном у Управном суду дана 14.07.2020. године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0">поново одбијен </text:span></text:span><text:span text:style-name="Font_20_Style25"><text:span text:style-name="T41">њен</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ла</text:span></text:span><text:span text:style-name="Font_20_Style25"><text:span text:style-name="T60"> пресуду Управног суда па самим тим није има</text:span></text:span><text:span text:style-name="Font_20_Style25"><text:span text:style-name="T41">ла</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text:span></text:span><text:span text:style-name="Font_20_Style25"><text:span text:style-name="T41">а</text:span></text:span><text:span text:style-name="Font_20_Style25"><text:span text:style-name="T60">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text:span></text:span><text:span text:style-name="Font_20_Style25"><text:span text:style-name="T60">смислу </text:span></text:span><text:span text:style-name="Font_20_Style25"><text:span text:style-name="T61">ECHR,</text:span></text:span><text:span text:style-name="Font_20_Style25"><text:span text:style-name="T43"> </text:span></text:span><text:span text:style-name="T63">Dombo Beheer, </text:span><text:span text:style-name="T51">br. </text:span><text:span text:style-name="T63">14448/89 </text:span><text:span text:style-name="T51">st</text:span><text:span text:style-name="T63">. 33; ECHR, Lobo Machado, </text:span><text:span text:style-name="T51">br</text:span><text:span text:style-name="T63">.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text:span></text:span><text:soft-page-break/><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1">захтева да се </text:span></text:span><text:span text:style-name="Font_20_Style27"><text:span text:style-name="T12">наведена</text:span></text:span><text:span text:style-name="Font_20_Style27"><text:span text:style-name="T21"> тврдња испита провером материјала, с обзиром да има прав</text:span></text:span><text:span text:style-name="Font_20_Style27"><text:span text:style-name="T12">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1">. </text:span></text:span><text:span text:style-name="Font_20_Style25"><text:span text:style-name="T12">Указује да се и</text:span></text:span><text:span text:style-name="Font_20_Style25"><text:span text:style-name="T21">сто односи и на легитимно очекивање, по </text:span></text:span><text:span text:style-name="Font_20_Style25"><text:span text:style-name="T12">члану </text:span></text:span><text:span text:style-name="Font_20_Style25"><text:span text:style-name="T21">96.</text:span></text:span><text:span text:style-name="Font_20_Style25"><text:span text:style-name="T12"> став З.</text:span></text:span><text:span text:style-name="Font_20_Style25"><text:span text:style-name="T21"> </text:span></text:span><text:span text:style-name="Font_20_Style25"><text:span text:style-name="T12">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2">Закона о управним споровима</text:span></text:span><text:span text:style-name="Font_20_Style25"><text:span text:style-name="T21"> и то због рока из става 2</text:span></text:span><text:span text:style-name="Font_20_Style25"><text:span text:style-name="T12">.</text:span></text:span><text:span text:style-name="Font_20_Style25"><text:span text:style-name="T21">) да</text:span></text:span><text:span text:style-name="Font_20_Style23"><text:span text:style-name="T12">, </text:span></text:span><text:span text:style-name="Font_20_Style25"><text:span text:style-name="T21">у недостатку решења </text:span></text:span><text:span text:style-name="Font_20_Style25"><text:span text:style-name="T12">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2">године,</text:span></text:span><text:span text:style-name="Font_20_Style25"><text:span text:style-name="T21"> приговор од 22</text:span></text:span><text:span text:style-name="Font_20_Style23"><text:span text:style-name="T21">.06.2020. </text:span></text:span><text:span text:style-name="Font_20_Style23"><text:span text:style-name="T12">године </text:span></text:span><text:span text:style-name="Font_20_Style25"><text:span text:style-name="T21">буде усвојен по сили закона. </text:span></text:span><text:span text:style-name="Font_20_Style25"><text:span text:style-name="T12">Наводи да су о</text:span></text:span><text:span text:style-name="Font_20_Style24"><text:span text:style-name="T21">во </text:span></text:span><text:span text:style-name="Font_20_Style24"><text:span text:style-name="T12">императивне норме</text:span></text:span><text:span text:style-name="Font_20_Style26"><text:span text:style-name="T21"> </text:span></text:span><text:span text:style-name="Font_20_Style27"><text:span text:style-name="T12">Закона о избору народних посланика</text:span></text:span><text:span text:style-name="Font_20_Style27"><text:span text:style-name="T21"> а </text:span></text:span><text:span text:style-name="Font_20_Style27"><text:span text:style-name="T12">да се легитимна очекивања</text:span></text:span><text:span text:style-name="Font_20_Style27"><text:span text:style-name="T21"> не могу укидати аналогијом</text:span></text:span><text:span text:style-name="Font_20_Style27"><text:span text:style-name="T12"> нити</text:span></text:span><text:span text:style-name="Font_20_Style27"><text:span text:style-name="T21"> екстензивним </text:span></text:span><text:span text:style-name="Font_20_Style27"><text:span text:style-name="T12">тумачењем</text:span></text:span><text:span text:style-name="Font_20_Style27"><text:span text:style-name="T21">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2">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2">истом</text:span></text:span><text:span text:style-name="Font_20_Style24"><text:span text:style-name="T21">, </text:span></text:span><text:span text:style-name="Font_20_Style24"><text:span text:style-name="T12">а </text:span></text:span><text:span text:style-name="Font_20_Style25"><text:span text:style-name="T21">који </text:span></text:span><text:span text:style-name="Font_20_Style25"><text:span text:style-name="T12">су </text:span></text:span><text:span text:style-name="Font_20_Style25"><text:span text:style-name="T21">достављ</text:span></text:span><text:span text:style-name="Font_20_Style25"><text:span text:style-name="T12">ени</text:span></text:span><text:span text:style-name="Font_20_Style25"><text:span text:style-name="T21"> у прилогу </text:span></text:span><text:span text:style-name="Font_20_Style29"><text:span text:style-name="T21">жалбе. </text:span></text:span><text:span text:style-name="Font_20_Style29"><text:span text:style-name="T12">Са наведених</text:span></text:span><text:span text:style-name="Font_20_Style29"><text:span text:style-name="T21"> разлога </text:span></text:span><text:span text:style-name="Font_20_Style29"><text:span text:style-name="T12">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2"> сматрати</text:span></text:span><text:span text:style-name="Font_20_Style28"><text:span text:style-name="T20"> </text:span></text:span><text:span text:style-name="Font_20_Style29"><text:span text:style-name="T21">делотворни</text:span></text:span><text:span text:style-name="Font_20_Style29"><text:span text:style-name="T12">м</text:span></text:span><text:span text:style-name="Font_20_Style29"><text:span text:style-name="T21">.</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5"><text:tab/></text:p>
      <text:p text:style-name="P24"><text:span text:style-name="T53"><text:tab/><text:tab/>Поступајући по уређеној жалби, која је благовремена, допуштена и</text:span><text:span text:style-name="T40"> изјављена од овлашћеног лица,</text:span><text:span text:style-name="T34"> на основу одредбе члана </text:span><text:span text:style-name="T40">97</text:span><text:span text:style-name="T34">. став </text:span><text:span text:style-name="T40">4</text:span><text:span text:style-name="T34">. Закона о </text:span><text:span text:style-name="Font_20_Style31"><text:span text:style-name="T44">избору народних посланика ("Службени гласник РС", бр. 35/2000, 69/2002, 57/2003, 72/2003, 18/2004, 85/2005, 101/2005, 104/2009, 28/2011, 36/2011, 12/2020, 68/2020)</text:span></text:span><text:span text:style-name="T34">, </text:span><text:span text:style-name="T40">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4"><text:span text:style-name="T54"><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oft-page-break/><text:span text:style-name="Font_20_Style31"><text:span text:style-name="T13">02 број: 013-772/20-9</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2">10.</text:span></text:span><text:span text:style-name="Font_20_Style31"><text:span text:style-name="T21"> у </text:span></text:span><text:span text:style-name="Font_20_Style31"><text:span text:style-name="T12">Градској општини Палилула у граду Београду</text:span></text:span><text:span text:style-name="Font_20_Style31"><text:span text:style-name="T13">.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54"><text:tab/><text:tab/>Према разлозима ожалбеног решења </text:span><text:span text:style-name="Font_20_Style31"><text:span text:style-name="T3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35">да је бирачки одбор са </text:span></text:span><text:span text:style-name="Font_20_Style31"><text:span text:style-name="T41">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35">да су резултати гласања на бирачком месту наведени у тачки 12. </text:span></text:span><text:span text:style-name="Font_20_Style31"><text:span text:style-name="T35">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35">да је у складу са чланом 33. став 6. и чланом 36. </text:span></text:span><text:soft-page-break/><text:span text:style-name="Font_20_Style31"><text:span text:style-name="T35">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али</text:span></text:span><text:span text:style-name="Font_20_Style31"><text:span text:style-name="T35"> подносилац Изборне листе СУВЕРЕНИСТИ </text:span></text:span><text:span text:style-name="Font_20_Style31"><text:span text:style-name="T41">није </text:span></text:span><text:span text:style-name="Font_20_Style31"><text:span text:style-name="T35">искористио ту могућност и </text:span></text:span><text:span text:style-name="Font_20_Style31"><text:span text:style-name="T41">није </text:span></text:span><text:span text:style-name="Font_20_Style31"><text:span text:style-name="T35">предложио своје представнике у проширени састав бирачких одбора;</text:span></text:span><text:span text:style-name="Font_20_Style31"><text:span text:style-name="T41"> </text:span></text:span><text:span text:style-name="Font_20_Style31"><text:span text:style-name="T3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1"> </text:span></text:span><text:span text:style-name="Font_20_Style31"><text:span text:style-name="T35">да је увидом у Записник утврђено да у тачки 13</text:span></text:span><text:span text:style-name="Font_20_Style31"><text:span text:style-name="T41">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0"/></text:span></text:p>
      <text:p text:style-name="P24"><text:span text:style-name="Font_20_Style31"><text:span text:style-name="T41"><text:tab/><text:tab/></text:span></text:span><text:span text:style-name="Font_20_Style31"><text:span text:style-name="T44">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41"/></text:span></text:p>
      <text:p text:style-name="P6"><text:span text:style-name="T28"><text:tab/><text:tab/>Одредбама члана 75. наведеног закона прописано је: да б</text:span><text:span text:style-name="T76">ирачки одбор по </text:span><text:span text:style-name="T76">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6">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8">(став 1.); да се у</text:span><text:span text:style-name="T76">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8">(став 2.); да з</text:span><text:span text:style-name="T76">аписник о раду бирачког одбора потписују сви чланови бирачког одбора </text:span><text:span text:style-name="T28">(став 3.).</text:span></text:p>
      <text:p text:style-name="P6"><text:span text:style-name="T76"><text:line-break/><text:tab/><text:tab/></text:span><text:span text:style-name="T2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8">(став 1.); да Р</text:span><text:span text:style-name="T76">епубличка изборна комисија утврђује резултате избора и о томе сачињава посебан записник </text:span><text:span text:style-name="T28">(став 2.).</text:span></text:p>
      <text:p text:style-name="P13"/>
      <text:p text:style-name="P15"><text:tab/><text:tab/><text:span text:style-name="T2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6">листа (став 1.); да а</text:span>ко Републичка изборна комисија усвоји приговор, поништиће одлуку или радњу <text:span text:style-name="T2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5"><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5"/></text:span></text:p>
      <text:p text:style-name="P3"><text:span text:style-name="Font_20_Style31"><text:span text:style-name="T45"><text:tab/><text:tab/></text:span></text:span><text:span text:style-name="T47">Одредбом члана 1. Пословника Републичке изборне комисије (</text:span><text:span text:style-name="T74">“Службени гласник РС”, бр.</text:span><text:span text:style-name="T64">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52"><text:tab/><text:tab/>Одредбом члана 26а</text:span><text:span text:style-name="Font_20_Style15"><text:span text:style-name="T36">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2">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2">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1"/></text:span></text:p>
      <text:p text:style-name="P19"><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8">Наводи да је сачињен записник о раду бирачких одбора </text:span></text:span><text:span text:style-name="Font_20_Style24"><text:span text:style-name="T23">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19"><text:span text:style-name="Font_20_Style25"><text:span text:style-name="T8"><text:tab/></text:span></text:span></text:p>
      <text:p text:style-name="P19"><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oft-page-break/><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0"><text:span text:style-name="Font_20_Style15"><text:span text:style-name="T42"/></text:span></text:p>
      <text:p text:style-name="P20"><text:span text:style-name="Font_20_Style15"><text:span text:style-name="T42"><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span></text:p>
      <text:p text:style-name="P20"><text:span text:style-name="Font_20_Style25"><text:span text:style-name="T16"><text:tab/> <text:s text:c="10"/></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8">списима</text:span></text:span><text:span text:style-name="Font_20_Style15"><text:span text:style-name="T23">, </text:span></text:span><text:span text:style-name="Font_20_Style15"><text:span text:style-name="T8">169. </text:span></text:span><text:span text:style-name="Font_20_Style15"><text:span text:style-name="T23">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3">у свему </text:span></text:span><text:span text:style-name="Font_20_Style15"><text:span text:style-name="T8">је</text:span></text:span><text:span text:style-name="Font_20_Style15"><text:span text:style-name="T23"> </text:span></text:span><text:span text:style-name="Font_20_Style15"><text:span text:style-name="T8">сазвана и </text:span></text:span><text:span text:style-name="Font_20_Style15"><text:span text:style-name="T23">одржана</text:span></text:span><text:span text:style-name="Font_20_Style15"><text:span text:style-name="T8"> сагласно</text:span></text:span><text:span text:style-name="Font_20_Style15"><text:span text:style-name="T23"> цитираним одредбама Пословника.</text:span></text:span></text:p>
      <text:p text:style-name="P20"><text:span text:style-name="Font_20_Style15"><text:span text:style-name="T23"/></text:span></text:p>
      <text:p text:style-name="P17"><text:span text:style-name="Font_20_Style15"><text:span text:style-name="T46"><text:tab/><text:tab/></text:span></text:span><text:span text:style-name="Font_20_Style31"><text:span text:style-name="T48">Оцењујући жалбене наводе </text:span></text:span><text:span text:style-name="T65">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7"/></text:span></text:p>
      <text:p text:style-name="P16"><text:span text:style-name="Default_20_Paragraph_20_Font"><text:span text:style-name="T72"><text:tab/><text:tab/></text:span></text:span></text:p>
      <text:p text:style-name="P16"><text:span text:style-name="Default_20_Paragraph_20_Font"><text:span text:style-name="T31"><text:tab/><text:tab/></text:span></text:span><text:span text:style-name="Default_20_Paragraph_20_Font"><text:span text:style-name="T73">Наводи жалбе да </text:span></text:span><text:span text:style-name="Font_20_Style27"><text:span text:style-name="T62">ни сам записник</text:span></text:span><text:span text:style-name="Font_20_Style27"><text:span text:style-name="T38"> о раду бирачког одбора</text:span></text:span><text:span text:style-name="Font_20_Style27"><text:span text:style-name="T62"> није био правилно </text:span></text:span><text:span text:style-name="Font_20_Style27"><text:span text:style-name="T38">састављен,</text:span></text:span><text:span text:style-name="Font_20_Style27"><text:span text:style-name="T62"> из разлога који </text:span></text:span><text:span text:style-name="Font_20_Style25"><text:span text:style-name="T66">су </text:span></text:span><text:span text:style-name="Font_20_Style24"><text:span text:style-name="T62">јасно означени на </text:span></text:span><text:span text:style-name="Font_20_Style24"><text:span text:style-name="T38">записнику</text:span></text:span><text:span text:style-name="Font_20_Style24"><text:span text:style-name="T62">, </text:span></text:span><text:span text:style-name="Font_20_Style25"><text:span text:style-name="T66">који</text:span></text:span><text:span text:style-name="Font_20_Style25"><text:span text:style-name="T56"> жалиља доставља у прилогу жалбе,</text:span></text:span><text:span text:style-name="Font_20_Style25"><text:span text:style-name="T66"> </text:span></text:span><text:span text:style-name="Default_20_Paragraph_20_Font"><text:span text:style-name="T73">нису </text:span></text:span><text:span text:style-name="Default_20_Paragraph_20_Font"><text:span text:style-name="T72">истицани у</text:span></text:span><text:span text:style-name="Default_20_Paragraph_20_Font"><text:span text:style-name="T73"> приговор</text:span></text:span><text:span text:style-name="Default_20_Paragraph_20_Font"><text:span text:style-name="T72">у</text:span></text:span><text:span text:style-name="Default_20_Paragraph_20_Font"><text:span text:style-name="T73">, </text:span></text:span><text:span text:style-name="Default_20_Paragraph_20_Font"><text:span text:style-name="T72">п</text:span></text:span><text:span text:style-name="Default_20_Paragraph_20_Font"><text:span text:style-name="T73">а </text:span></text:span><text:span text:style-name="Default_20_Paragraph_20_Font"><text:span text:style-name="T72">тиме </text:span></text:span><text:span text:style-name="Default_20_Paragraph_20_Font"><text:span text:style-name="T73">ни</text:span></text:span><text:span text:style-name="Default_20_Paragraph_20_Font"><text:span text:style-name="T72">су били ни</text:span></text:span><text:span text:style-name="Default_20_Paragraph_20_Font"><text:span text:style-name="T73"> </text:span></text:span><text:span text:style-name="Default_20_Paragraph_20_Font"><text:span text:style-name="T72">предмет </text:span></text:span><text:soft-page-break/><text:span text:style-name="Default_20_Paragraph_20_Font"><text:span text:style-name="T73">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3"> не могу да буду ни предмет оцене суда у ово</text:span></text:span><text:span text:style-name="Default_20_Paragraph_20_Font"><text:span text:style-name="T72">м</text:span></text:span><text:span text:style-name="Default_20_Paragraph_20_Font"><text:span text:style-name="T73"> изборно</text:span></text:span><text:span text:style-name="Default_20_Paragraph_20_Font"><text:span text:style-name="T72">м</text:span></text:span><text:span text:style-name="Default_20_Paragraph_20_Font"><text:span text:style-name="T73"> </text:span></text:span><text:span text:style-name="Default_20_Paragraph_20_Font"><text:span text:style-name="T72">спору.</text:span></text:span></text:p>
      <text:p text:style-name="P14"><text:tab/></text:p>
      <text:p text:style-name="P5"><text:span text:style-name="T2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0"><text:span text:style-name="Font_20_Style31"><text:span text:style-name="T48"/></text:span></text:p>
      <text:p text:style-name="P8"><text:span text:style-name="T26">ПРЕСУЂЕНО</text:span> У УПРАВНОМ СУДУ</text:p>
      <text:p text:style-name="P18"><text:span text:style-name="Default_20_Paragraph_20_Font"><text:span text:style-name="T67">Дана </text:span></text:span><text:span text:style-name="Default_20_Paragraph_20_Font"><text:span text:style-name="T50">15.07.2020.</text:span></text:span><text:span text:style-name="Default_20_Paragraph_20_Font"><text:span text:style-name="T67"> године, </text:span></text:span><text:span text:style-name="Default_20_Paragraph_20_Font"><text:span text:style-name="T50">у 12,38 часова,</text:span></text:span><text:span text:style-name="Default_20_Paragraph_20_Font"><text:span text:style-name="T67"> </text:span></text:span><text:span text:style-name="Default_20_Paragraph_20_Font"><text:span text:style-name="T58">2</text:span></text:span><text:span text:style-name="Default_20_Paragraph_20_Font"><text:span text:style-name="T50">2</text:span></text:span><text:span text:style-name="Default_20_Paragraph_20_Font"><text:span text:style-name="T58"> Уж </text:span></text:span><text:span text:style-name="Default_20_Paragraph_20_Font"><text:span text:style-name="T50">3727/20</text:span></text:span></text:p>
      <text:p text:style-name="P17"><text:span text:style-name="Default_20_Paragraph_20_Font"><text:span text:style-name="T50"/></text:span></text:p>
      <text:p text:style-name="P5"/>
      <text:p text:style-name="P17"><text:span text:style-name="Default_20_Paragraph_20_Font"><text:span text:style-name="T50"><text:s text:c="3"/></text:span></text:span><text:span text:style-name="Default_20_Paragraph_20_Font"><text:span text:style-name="T67">Записничар<text:tab/><text:tab/><text:tab/><text:tab/><text:tab/><text:tab/></text:span></text:span><text:span text:style-name="Default_20_Paragraph_20_Font"><text:span text:style-name="T68"> <text:s text:c="4"/></text:span></text:span><text:span text:style-name="Default_20_Paragraph_20_Font"><text:span text:style-name="T67">Председник већа</text:span></text:span><text:span text:style-name="Default_20_Paragraph_20_Font"><text:span text:style-name="T50">-судија</text:span></text:span></text:p>
      <text:p text:style-name="P17"><text:span text:style-name="Default_20_Paragraph_20_Font"><text:span text:style-name="T50">Јасмина Ристић, </text:span></text:span><text:span text:style-name="Default_20_Paragraph_20_Font"><text:span text:style-name="T50">с.р.</text:span></text:span><text:span text:style-name="Default_20_Paragraph_20_Font"><text:span text:style-name="T50"> <text:s text:c="65"/>Зорица Китановић, </text:span></text:span><text:span text:style-name="Default_20_Paragraph_20_Font"><text:span text:style-name="T50">с.р.</text:span></text:span><text:span text:style-name="Default_20_Paragraph_20_Font"><text:span text:style-name="T50"> </text:span></text:span></text:p>
      <text:p text:style-name="P17"><text:span text:style-name="Default_20_Paragraph_20_Font"><text:span text:style-name="T50"/></text:span></text:p>
      <text:p text:style-name="P17"><text:span text:style-name="Default_20_Paragraph_20_Font"><text:span text:style-name="T50"/></text:span></text:p>
      <text:p text:style-name="P23">За тачност отправка</text:p>
      <text:p text:style-name="P23">Управитељ писарнице</text:p>
      <text:p text:style-name="P23">Дејан Ђурић</text:p>
      <text:p text:style-name="P21"/>
      <text:p text:style-name="P21"/>
      <text:p text:style-name="P21"/>
      <text:p text:style-name="P17"><text:span text:style-name="Default_20_Paragraph_20_Font"><text:span text:style-name="T3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text:span></text:span><text:span text:style-name="Default_20_Paragraph_20_Font"><text:span text:style-name="MT2">2</text:span></text:span><text:span text:style-name="Default_20_Paragraph_20_Font"><text:span text:style-name="MT1"> Уж 3727/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36M55S</meta:editing-duration>
    <meta:editing-cycles>55</meta:editing-cycles>
    <meta:generator>OpenOffice/4.1.2$Win32 OpenOffice.org_project/412m3$Build-9782</meta:generator>
    <dc:title>template upravni BGD</dc:title>
    <meta:initial-creator>Ivana Obradovic</meta:initial-creator>
    <dc:date>2020-07-17T14:01:05.67</dc:date>
    <meta:printed-by>Jelena Antonijević</meta:printed-by>
    <meta:print-date>2020-07-15T12:57:27.12</meta:print-date>
    <dc:creator>Ivana Kovačević</dc:creator>
    <meta:document-statistic meta:table-count="0" meta:image-count="2" meta:object-count="0" meta:page-count="8" meta:paragraph-count="47" meta:word-count="3369" meta:character-count="2230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