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2" style:family="text">
      <style:text-properties style:font-name="Times New Roman" fo:font-size="12pt" fo:language="zxx" fo:country="none" style:font-size-asian="12pt"/>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style:font-size-asian="12pt" style:font-size-complex="12pt" style:text-scale="99%"/>
    </style:style>
    <style:style style:name="T25" style:family="text">
      <style:text-properties style:font-name="Times New Roman" fo:font-size="12pt" fo:language="zxx" fo:country="none" fo:background-color="transparent" style:font-size-asian="12pt" style:font-size-complex="12pt"/>
    </style:style>
    <style:style style:name="T26" style:family="text">
      <style:text-properties style:font-name="Times New Roman" fo:font-size="12pt" fo:language="zxx" fo:country="none" style:font-name-asian="Arial" style:font-size-asian="12pt" style:font-name-complex="Arial" style:font-size-complex="12pt"/>
    </style:style>
    <style:style style:name="T27" style:family="text">
      <style:text-properties style:font-name="Times New Roman" fo:font-size="12pt" fo:language="zxx" fo:country="none" style:letter-kerning="false" style:font-size-asian="12pt" style:language-asian="sr" style:country-asian="YU" style:font-size-complex="12pt" style:text-scale="99%"/>
    </style:style>
    <style:style style:name="T28" style:family="text">
      <style:text-properties style:font-name="Times New Roman" fo:font-size="12pt" fo:language="zxx" fo:country="none" style:font-name-asian="Times New Roman1" style:font-size-asian="12pt" style:font-name-complex="Times New Roman1" style:font-size-complex="12pt" style:text-scale="99%"/>
    </style:style>
    <style:style style:name="T29" style:family="text">
      <style:text-properties style:font-name="Times New Roman" fo:font-size="12pt" fo:language="en" fo:country="US"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style:font-size-asian="12pt" style:font-size-complex="12pt" style:text-scale="99%"/>
    </style:style>
    <style:style style:name="T32" style:family="text">
      <style:text-properties style:font-name="Times New Roman" fo:font-size="12pt" fo:language="sr" fo:country="YU" style:font-size-asian="12pt" style:font-size-complex="12pt"/>
    </style:style>
    <style:style style:name="T33" style:family="text">
      <style:text-properties style:font-name="Times New Roman" fo:font-size="12pt" fo:language="sr" fo:country="YU" style:font-size-asian="12pt" style:font-size-complex="12pt"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style:font-name="Times New Roman" fo:font-size="12pt"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language="en" fo:country="US" fo:font-weight="bold" style:letter-kerning="false" style:font-weight-asian="bold" style:font-weight-complex="normal"/>
    </style:style>
    <style:style style:name="T48" style:family="text">
      <style:text-properties style:font-name="Times New Roman" fo:language="zxx" fo:country="none" fo:font-weight="bold" style:letter-kerning="false" style:font-weight-asian="bold" style:font-weight-complex="normal"/>
    </style:style>
    <style:style style:name="T49" style:family="text">
      <style:text-properties style:font-name="Times New Roman" fo:language="zxx" fo:country="none" style:letter-kerning="false" style:language-asian="sr" style:country-asian="YU" style:text-scale="99%"/>
    </style:style>
    <style:style style:name="T50" style:family="text">
      <style:text-properties style:font-name="Times New Roman" style:letter-kerning="false" style:language-asian="sr" style:country-asian="YU" style:text-scale="99%"/>
    </style:style>
    <style:style style:name="T51" style:family="text">
      <style:text-properties fo:language="sr" fo:country="YU"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color="#000000"/>
    </style:style>
    <style:style style:name="T54" style:family="text">
      <style:text-properties fo:color="#000000" fo:language="zxx" fo:country="none"/>
    </style:style>
    <style:style style:name="T55"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2" style:font-size-asian="11pt" style:language-asian="zxx" style:country-asian="none" style:font-style-asian="italic" style:font-weight-asian="bold" style:font-name-complex="Times New Roman2" style:font-size-complex="11pt" style:language-complex="zxx" style:country-complex="none" style:font-style-complex="italic" style:font-weight-complex="bold" style:text-scale="104%"/>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589cm" svg:y="0cm" svg:width="2.388cm" svg:height="3.498cm" draw:z-index="0"><draw:image xlink:href="Pictures/20000008000025BE000037D1656C127C.svm" xlink:type="simple" xlink:show="embed" xlink:actuate="onLoad"/></draw:frame><text:span text:style-name="T51">Република Србија<text:tab/></text:span><text:span text:style-name="T52"><text:tab/><text:tab/><text:tab/><text:tab/><text:tab/><text:tab/></text:span></text:p>
      <text:p text:style-name="P7"><text:s text:c="2"/>УПРАВНИ СУД</text:p>
      <text:p text:style-name="P10"><text:span text:style-name="T1"><text:s text:c="4"/>7</text:span> Уж <text:span text:style-name="T1">44</text:span><text:span text:style-name="T1">65</text:span>/20</text:p>
      <text:p text:style-name="P7"><text:span text:style-name="T54">15.07.2020</text:span><text:span text:style-name="T54">.</text:span><text:span text:style-name="T53">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3"><text:tab/><text:tab/></text:span><text:span text:style-name="T34">Управни суд, у већу састављеном од судија: </text:span><text:span text:style-name="Default_20_Paragraph_20_Font"><text:span text:style-name="T58">Биљане Тамбурковски Баковић,</text:span></text:span><text:span text:style-name="Default_20_Paragraph_20_Font"><text:span text:style-name="T72"> председника већа,</text:span></text:span><text:span text:style-name="Default_20_Paragraph_20_Font"><text:span text:style-name="T58"> мр Николе Китаровића и Ксеније Ивановић</text:span></text:span><text:span text:style-name="Default_20_Paragraph_20_Font"><text:span text:style-name="T72">, чланова већа, са судским</text:span></text:span><text:span text:style-name="Default_20_Paragraph_20_Font"><text:span text:style-name="T58"> саветником Ралић Михајлом</text:span></text:span><text:span text:style-name="Default_20_Paragraph_20_Font"><text:span text:style-name="T12">, </text:span></text:span><text:span text:style-name="Default_20_Paragraph_20_Font"><text:span text:style-name="T72">записничарем</text:span></text:span><text:span text:style-name="Default_20_Paragraph_20_Font"><text:span text:style-name="T77">,</text:span></text:span><text:span text:style-name="Default_20_Paragraph_20_Font"><text:span text:style-name="T57"> </text:span></text:span><text:span text:style-name="Default_20_Paragraph_20_Font"><text:span text:style-name="T59">одлучујући о жалби бирача A.A. из ..., ул. ... број ..., изјављеној против решења Републичке изборне комисије 02 Број: 013-882/20-5 од 04.07.2020. године, у предмету заштите изборног права, у </text:span></text:span><text:span text:style-name="Default_20_Paragraph_20_Font"><text:span text:style-name="T73">нејавној седници већа одржаној </text:span></text:span><text:span text:style-name="Default_20_Paragraph_20_Font"><text:span text:style-name="T59">дана 15.07.2020. </text:span></text:span><text:span text:style-name="Default_20_Paragraph_20_Font"><text:span text:style-name="T73"><text:s/>године </text:span></text:span><text:span text:style-name="Default_20_Paragraph_20_Font"><text:span text:style-name="T59">у 11,40 часова,</text:span></text:span><text:span text:style-name="Default_20_Paragraph_20_Font"><text:span text:style-name="T73"> донео је</text:span></text:span></text:p>
      <text:p text:style-name="P19"><text:span text:style-name="Default_20_Paragraph_20_Font"><text:span text:style-name="T73"/></text:span></text:p>
      <text:p text:style-name="P19"><text:span text:style-name="Default_20_Paragraph_20_Font"><text:span text:style-name="T12"/></text:span></text:p>
      <text:p text:style-name="P5"><text:span text:style-name="Default_20_Paragraph_20_Font"><text:span text:style-name="T47">П Р Е С У Д <text:s/>У</text:span></text:span></text:p>
      <text:p text:style-name="P5"><text:span text:style-name="Default_20_Paragraph_20_Font"><text:span text:style-name="T30"/></text:span></text:p>
      <text:p text:style-name="P19"><text:span text:style-name="Default_20_Paragraph_20_Font"><text:span text:style-name="T60"><text:tab/><text:tab/>Жалба</text:span></text:span><text:span text:style-name="Default_20_Paragraph_20_Font"><text:span text:style-name="T56">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8">О б р а з л о ж е њ е</text:span></text:span></text:p>
      <text:p text:style-name="P4"><text:span text:style-name="Default_20_Paragraph_20_Font"><text:span text:style-name="T65"/></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55">A.A.</text:span></text:span><text:span text:style-name="Default_20_Paragraph_20_Font"><text:span text:style-name="T78"> из ..., 02 број 013-882/20-5, због неправилности у раду бирачког одбора </text:span></text:span><text:span text:style-name="Font_20_Style31"><text:span text:style-name="T75">на спровођењу гласања и утврђивању резултата гласања на бирачком месту број </text:span></text:span><text:span text:style-name="Font_20_Style31"><text:span text:style-name="T64">14</text:span></text:span><text:span text:style-name="Font_20_Style31"><text:span text:style-name="T75"> у </text:span></text:span><text:span text:style-name="Font_20_Style31"><text:span text:style-name="T64">општини Косјерић</text:span></text:span><text:span text:style-name="Font_20_Style31"><text:span text:style-name="T75">,</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17 Уж 2394/20 од 02.07.2020. године, одбијен је приговор, као неоснован.</text:span></text:span></text:p>
      <text:p text:style-name="P4"/>
      <text:p text:style-name="P18"><text:span text:style-name="Default_20_Paragraph_20_Font"><text:span text:style-name="T63"><text:tab/><text:tab/>Жалбом, поднетом преко Републичке изборне комисије, дана</text:span></text:span><text:span text:style-name="Default_20_Paragraph_20_Font"><text:span text:style-name="T67"> 13.07.2020. године у 09,15 часова, </text:span></text:span><text:span text:style-name="Default_20_Paragraph_20_Font"><text:span text:style-name="T63">жалилац је оспорио законитост ожалбеног решења из свих законских разлога као и з</text:span></text:span><text:span text:style-name="Font_20_Style25"><text:span text:style-name="T75">бог повреде принципа једнакости правних средстава из члана 6. став 1. Европске конвенције</text:span></text:span><text:span text:style-name="Font_20_Style25"><text:span text:style-name="T64">. </text:span></text:span><text:span text:style-name="Default_20_Paragraph_20_Font"><text:span text:style-name="T63">У жалби наводи да је побијаним решењем </text:span></text:span><text:span text:style-name="Font_20_Style25"><text:span text:style-name="T39">поново одбијен </text:span></text:span><text:span text:style-name="Font_20_Style25"><text:span text:style-name="T10">његов</text:span></text:span><text:span text:style-name="Font_20_Style25"><text:span text:style-name="T3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9"> а да при том није </text:span></text:span><text:span text:style-name="Font_20_Style25"><text:span text:style-name="T10">ни примио</text:span></text:span><text:span text:style-name="Font_20_Style25"><text:span text:style-name="T39"> пресуду Управног суда па самим тим није има</text:span></text:span><text:span text:style-name="Font_20_Style25"><text:span text:style-name="T10">о</text:span></text:span><text:span text:style-name="Font_20_Style25"><text:span text:style-name="T39"> "процесну могућност" да се поводом исте изјасни, </text:span></text:span><text:span text:style-name="Font_20_Style25"><text:span text:style-name="T10">због чега</text:span></text:span><text:span text:style-name="Font_20_Style25"><text:span text:style-name="T39"> је <text:s/>онемогућен да равноправно учествује у поступку дон</text:span></text:span><text:span text:style-name="Font_20_Style25"><text:span text:style-name="T10">ошења</text:span></text:span><text:span text:style-name="Font_20_Style25"><text:span text:style-name="T39"> ново</text:span></text:span><text:span text:style-name="Font_20_Style25"><text:span text:style-name="T10">г</text:span></text:span><text:span text:style-name="Font_20_Style25"><text:span text:style-name="T39"> решењ</text:span></text:span><text:span text:style-name="Font_20_Style25"><text:span text:style-name="T10">а</text:span></text:span><text:span text:style-name="Font_20_Style25"><text:span text:style-name="T39"> (у том </text:span></text:span><text:soft-page-break/><text:span text:style-name="Font_20_Style25"><text:span text:style-name="T39">смислу </text:span></text:span><text:span text:style-name="Font_20_Style25"><text:span text:style-name="T40">ECHR,</text:span></text:span><text:span text:style-name="Font_20_Style25"><text:span text:style-name="T14"> </text:span></text:span><text:span text:style-name="T42">Dombo Beheer, </text:span><text:span text:style-name="T26">br. </text:span><text:span text:style-name="T42">14448/89 </text:span><text:span text:style-name="T26">st</text:span><text:span text:style-name="T42">. 33; ECHR, Lobo Machado, </text:span><text:span text:style-name="T26">br</text:span><text:span text:style-name="T42">. 15764/89, st. 31</text:span><text:span text:style-name="Font_20_Style23"><text:span text:style-name="T39">; </text:span></text:span><text:span text:style-name="Font_20_Style25"><text:span text:style-name="T10">као</text:span></text:span><text:span text:style-name="Font_20_Style25"><text:span text:style-name="T39"> и члан 11. </text:span></text:span><text:span text:style-name="Font_20_Style25"><text:span text:style-name="T10">Закона о општем управном поступку</text:span></text:span><text:span text:style-name="Font_20_Style25"><text:span text:style-name="T39">)</text:span></text:span><text:span text:style-name="Font_20_Style25"><text:span text:style-name="T10">, због чега је</text:span></text:span><text:span text:style-name="Font_20_Style25"><text:span text:style-name="T39"> побијано решење донето уз повреду принципа једнакости правних средстава (</text:span></text:span><text:span text:style-name="Font_20_Style25"><text:span text:style-name="T40">equality of arms</text:span></text:span><text:span text:style-name="Font_20_Style25"><text:span text:style-name="T39">), па мора бити поништен</text:span></text:span><text:span text:style-name="Font_20_Style25"><text:span text:style-name="T10">о</text:span></text:span><text:span text:style-name="Font_20_Style25"><text:span text:style-name="T39">.</text:span></text:span><text:span text:style-name="Font_20_Style25"><text:span text:style-name="T10"> Указује да је </text:span></text:span><text:span text:style-name="Font_20_Style25"><text:span text:style-name="T64">побијано решење донео орган који, у смислу члана 1</text:span></text:span><text:span text:style-name="Font_20_Style23"><text:span text:style-name="T64">76. </text:span></text:span><text:span text:style-name="Font_20_Style25"><text:span text:style-name="T6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4">бирач </text:span></text:span><text:span text:style-name="Font_20_Style25"><text:span text:style-name="T64">тврди да </text:span></text:span><text:span text:style-name="Font_20_Style24"><text:span text:style-name="T64">садржај џака не одговара садржају записника </text:span></text:span><text:span text:style-name="Font_20_Style25"><text:span text:style-name="T64">и </text:span></text:span><text:span text:style-name="Font_20_Style27"><text:span text:style-name="T75">захтева да се </text:span></text:span><text:span text:style-name="Font_20_Style27"><text:span text:style-name="T64">наведена</text:span></text:span><text:span text:style-name="Font_20_Style27"><text:span text:style-name="T75"> тврдња испита провером материјала, с обзиром да има прав</text:span></text:span><text:span text:style-name="Font_20_Style27"><text:span text:style-name="T64">о</text:span></text:span><text:span text:style-name="Font_20_Style27"><text:span text:style-name="T75"> на </text:span></text:span><text:span text:style-name="Font_20_Style25"><text:span text:style-name="T7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4">е да су сачињени записници фалсификовани</text:span></text:span><text:span text:style-name="Font_20_Style25"><text:span text:style-name="T75">. </text:span></text:span><text:span text:style-name="Font_20_Style25"><text:span text:style-name="T64">Указује да се и</text:span></text:span><text:span text:style-name="Font_20_Style25"><text:span text:style-name="T75">сто односи и на легитимно очекивање, по </text:span></text:span><text:span text:style-name="Font_20_Style25"><text:span text:style-name="T64">члану </text:span></text:span><text:span text:style-name="Font_20_Style25"><text:span text:style-name="T75">96.</text:span></text:span><text:span text:style-name="Font_20_Style25"><text:span text:style-name="T64"> став З.</text:span></text:span><text:span text:style-name="Font_20_Style25"><text:span text:style-name="T75"> </text:span></text:span><text:span text:style-name="Font_20_Style25"><text:span text:style-name="T64">Закона о избору народних посланика</text:span></text:span><text:span text:style-name="Font_20_Style25"><text:span text:style-name="T75"> (који спречава понављање поступка по члану </text:span></text:span><text:span text:style-name="Font_20_Style23"><text:span text:style-name="T75">69. </text:span></text:span><text:span text:style-name="Font_20_Style25"><text:span text:style-name="T64">Закона о управним споровима</text:span></text:span><text:span text:style-name="Font_20_Style25"><text:span text:style-name="T75"> и то због рока из става 2</text:span></text:span><text:span text:style-name="Font_20_Style25"><text:span text:style-name="T64">.</text:span></text:span><text:span text:style-name="Font_20_Style25"><text:span text:style-name="T75">) да</text:span></text:span><text:span text:style-name="Font_20_Style23"><text:span text:style-name="T64">, </text:span></text:span><text:span text:style-name="Font_20_Style25"><text:span text:style-name="T75">у недостатку решења </text:span></text:span><text:span text:style-name="Font_20_Style25"><text:span text:style-name="T64">Републичке изборне комисије</text:span></text:span><text:span text:style-name="Font_20_Style25"><text:span text:style-name="T75"> на дан </text:span></text:span><text:span text:style-name="Font_20_Style23"><text:span text:style-name="T75">29.06.2020. </text:span></text:span><text:span text:style-name="Font_20_Style23"><text:span text:style-name="T64">године,</text:span></text:span><text:span text:style-name="Font_20_Style25"><text:span text:style-name="T75"> приговор од 22</text:span></text:span><text:span text:style-name="Font_20_Style23"><text:span text:style-name="T75">.06.2020. </text:span></text:span><text:span text:style-name="Font_20_Style23"><text:span text:style-name="T64">године </text:span></text:span><text:span text:style-name="Font_20_Style25"><text:span text:style-name="T75">буде усвојен по сили закона. </text:span></text:span><text:span text:style-name="Font_20_Style25"><text:span text:style-name="T64">Наводи да су о</text:span></text:span><text:span text:style-name="Font_20_Style24"><text:span text:style-name="T75">во </text:span></text:span><text:span text:style-name="Font_20_Style24"><text:span text:style-name="T64">императивне норме</text:span></text:span><text:span text:style-name="Font_20_Style26"><text:span text:style-name="T75"> </text:span></text:span><text:span text:style-name="Font_20_Style27"><text:span text:style-name="T64">Закона о избору народних посланика</text:span></text:span><text:span text:style-name="Font_20_Style27"><text:span text:style-name="T75"> а </text:span></text:span><text:span text:style-name="Font_20_Style27"><text:span text:style-name="T64">да се легитимна очекивања</text:span></text:span><text:span text:style-name="Font_20_Style27"><text:span text:style-name="T75"> не могу укидати аналогијом</text:span></text:span><text:span text:style-name="Font_20_Style27"><text:span text:style-name="T64"> нити</text:span></text:span><text:span text:style-name="Font_20_Style27"><text:span text:style-name="T75"> екстензивним </text:span></text:span><text:span text:style-name="Font_20_Style27"><text:span text:style-name="T64">тумачењем</text:span></text:span><text:span text:style-name="Font_20_Style27"><text:span text:style-name="T75"> процесних </text:span></text:span><text:span text:style-name="Font_20_Style27"><text:span text:style-name="T64">закона, при чему </text:span></text:span><text:span text:style-name="Font_20_Style25"><text:span text:style-name="T64">у</text:span></text:span><text:span text:style-name="Font_20_Style25"><text:span text:style-name="T75"> </text:span></text:span><text:span text:style-name="Font_20_Style27"><text:span text:style-name="T75">овом случају ни сам записник није био правилно </text:span></text:span><text:span text:style-name="Font_20_Style27"><text:span text:style-name="T64">састављен,</text:span></text:span><text:span text:style-name="Font_20_Style27"><text:span text:style-name="T75"> и то из разлога који </text:span></text:span><text:span text:style-name="Font_20_Style25"><text:span text:style-name="T75">су </text:span></text:span><text:span text:style-name="Font_20_Style24"><text:span text:style-name="T75">јасно означени на </text:span></text:span><text:span text:style-name="Font_20_Style24"><text:span text:style-name="T64">истом</text:span></text:span><text:span text:style-name="Font_20_Style24"><text:span text:style-name="T75">, </text:span></text:span><text:span text:style-name="Font_20_Style24"><text:span text:style-name="T64">а </text:span></text:span><text:span text:style-name="Font_20_Style25"><text:span text:style-name="T75">који </text:span></text:span><text:span text:style-name="Font_20_Style25"><text:span text:style-name="T64">су </text:span></text:span><text:span text:style-name="Font_20_Style25"><text:span text:style-name="T75">достављ</text:span></text:span><text:span text:style-name="Font_20_Style25"><text:span text:style-name="T64">ени</text:span></text:span><text:span text:style-name="Font_20_Style25"><text:span text:style-name="T75"> у прилогу </text:span></text:span><text:span text:style-name="Font_20_Style29"><text:span text:style-name="T75">жалбе. </text:span></text:span><text:span text:style-name="Font_20_Style29"><text:span text:style-name="T64">Са наведених</text:span></text:span><text:span text:style-name="Font_20_Style29"><text:span text:style-name="T75"> разлога </text:span></text:span><text:span text:style-name="Font_20_Style29"><text:span text:style-name="T64">указује да</text:span></text:span><text:span text:style-name="Font_20_Style29"><text:span text:style-name="T75"> </text:span></text:span><text:span text:style-name="Font_20_Style25"><text:span text:style-name="T75">суд, чак ни теоријски, не </text:span></text:span><text:span text:style-name="Font_20_Style29"><text:span text:style-name="T75">може </text:span></text:span><text:span text:style-name="Font_20_Style25"><text:span text:style-name="T75">избећи </text:span></text:span><text:span text:style-name="Font_20_Style29"><text:span text:style-name="T75">правилно утврђивање</text:span></text:span><text:span text:style-name="Font_20_Style29"><text:span text:style-name="T64"> чињеница, те да је неопходно извршити проверу бирачког материјала како би се и жалба и</text:span></text:span><text:span text:style-name="Font_20_Style25"><text:span text:style-name="T75"> </text:span></text:span><text:span text:style-name="Font_20_Style29"><text:span text:style-name="T75">приговор могли</text:span></text:span><text:span text:style-name="Font_20_Style29"><text:span text:style-name="T64"> сматрати</text:span></text:span><text:span text:style-name="Font_20_Style28"><text:span text:style-name="T74"> </text:span></text:span><text:span text:style-name="Font_20_Style29"><text:span text:style-name="T75">делтоворни</text:span></text:span><text:span text:style-name="Font_20_Style29"><text:span text:style-name="T64">м</text:span></text:span><text:span text:style-name="Font_20_Style29"><text:span text:style-name="T75">.</text:span></text:span><text:span text:style-name="Font_20_Style29"><text:span text:style-name="T64"> </text:span></text:span><text:span text:style-name="Font_20_Style25"><text:span text:style-name="T6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1"> да се жалба усвоји и поб</text:span></text:span><text:span text:style-name="Font_20_Style25"><text:span text:style-name="T64">ијано решење </text:span></text:span><text:span text:style-name="Font_20_Style24"><text:span text:style-name="T64">поништи.</text:span></text:span></text:p>
      <text:p text:style-name="P18"><text:span text:style-name="Font_20_Style24"><text:span text:style-name="T64"><text:tab/></text:span></text:span></text:p>
      <text:p text:style-name="P18"><text:span text:style-name="Font_20_Style24"><text:span text:style-name="T64"><text:tab/><text:tab/></text:span></text:span><text:span text:style-name="Default_20_Paragraph_20_Font"><text:span text:style-name="T63">Републичка изборна комисија је жалбу бирача </text:span></text:span><text:span text:style-name="Font_20_Style31"><text:span text:style-name="T64">A.A.</text:span></text:span><text:span text:style-name="Default_20_Paragraph_20_Font"><text:span text:style-name="T63"> из </text:span></text:span><text:span text:style-name="Default_20_Paragraph_20_Font"><text:span text:style-name="T67">...</text:span></text:span><text:span text:style-name="Default_20_Paragraph_20_Font"><text:span text:style-name="T6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7">Уж 4350/20</text:span></text:span><text:span text:style-name="Default_20_Paragraph_20_Font"><text:span text:style-name="T63">, у које списе је извршен увид дана 14.07.2020. године.</text:span></text:span><text:span text:style-name="T23"><text:tab/></text:span></text:p>
      <text:p text:style-name="P12"/>
      <text:p text:style-name="P25"><text:span text:style-name="T23"><text:tab/><text:tab/></text:span><text:span text:style-name="T32">Одлучујући</text:span><text:span text:style-name="T23"> о поднетој жалби, која је благовремена, допуштена и</text:span><text:span text:style-name="T9"> изјављена од овлашћеног лица,</text:span><text:span text:style-name="T35"> на основу одредбе члана </text:span><text:span text:style-name="T9">97</text:span><text:span text:style-name="T35">. став </text:span><text:span text:style-name="T9">4</text:span><text:span text:style-name="T35">. Закона о </text:span><text:span text:style-name="Font_20_Style31"><text:span text:style-name="T15">избору народних посланика (</text:span></text:span><text:span text:style-name="Font_20_Style31"><text:span text:style-name="T21">„</text:span></text:span><text:span text:style-name="Font_20_Style31"><text:span text:style-name="T15">Службени гласник РС”, бр. 35/00...68/20)</text:span></text:span><text:span text:style-name="T35">,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4"><text:tab/><text:tab/>Наиме, из списа ове изборне ствари произлази да је бирач </text:span><text:span text:style-name="Font_20_Style31"><text:span text:style-name="T64">A.A.</text:span></text:span><text:span text:style-name="Default_20_Paragraph_20_Font"><text:span text:style-name="T65"> из ... дана 22.06.2020. године поднео Републичкој изборној комисији приговор који је заведен под </text:span></text:span><text:span text:style-name="Font_20_Style31"><text:span text:style-name="T66">02 број: 013-882/20-5</text:span></text:span><text:span text:style-name="Font_20_Style31"><text:span text:style-name="T64"> </text:span></text:span><text:span text:style-name="Font_20_Style31"><text:span text:style-name="T6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4">14</text:span></text:span><text:span text:style-name="Font_20_Style31"><text:span text:style-name="T75"> у </text:span></text:span><text:span text:style-name="Font_20_Style31"><text:span text:style-name="T64">општини Косјерић</text:span></text:span><text:span text:style-name="Font_20_Style31"><text:span text:style-name="T66">. У </text:span></text:span><text:soft-page-break/><text:span text:style-name="Font_20_Style31"><text:span text:style-name="T66">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8">„</text:span><text:span text:style-name="T24">СУВЕРЕНИСТИ”, али и на неправилности у поступку избора, ближе наведене у тач. </text:span><text:span text:style-name="T31">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8">„</text:span><text:span text:style-name="T24">СУВЕРЕНИСТИ” је већи од броја гласова за изборну листу </text:span><text:span text:style-name="T28">„</text:span><text:span text:style-name="T24">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8">„</text:span><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24"><text:tab/><text:tab/>Према разлозима ожалбеног решења </text:span><text:span text:style-name="Font_20_Style31"><text:span text:style-name="T37">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6">да је бирачки одбор са </text:span></text:span><text:span text:style-name="Font_20_Style31"><text:span text:style-name="T10">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8">„</text:span></text:span><text:span text:style-name="Font_20_Style31"><text:span text:style-name="T36">ДОСТА ЈЕ БИЛО - САША РАДУЛОВИЋ</text:span></text:span><text:span text:style-name="Font_20_Style31"><text:span text:style-name="T38">”</text:span></text:span><text:span text:style-name="Font_20_Style31"><text:span text:style-name="T36">, подносилац Изборне листе </text:span></text:span><text:span text:style-name="Font_20_Style31"><text:span text:style-name="T21">„</text:span></text:span><text:span text:style-name="Font_20_Style31"><text:span text:style-name="T11">СУВЕРЕНИСТИ”</text:span></text:span><text:span text:style-name="Font_20_Style31"><text:span text:style-name="T36"> за изборе за народне посланике Народне скупштине, расписане за </text:span></text:span><text:soft-page-break/><text:span text:style-name="Font_20_Style31"><text:span text:style-name="T36">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6"> подносилац </text:span></text:span><text:span text:style-name="Font_20_Style31"><text:span text:style-name="T10">и</text:span></text:span><text:span text:style-name="Font_20_Style31"><text:span text:style-name="T36">зборне листе </text:span></text:span><text:span text:style-name="Font_20_Style31"><text:span text:style-name="T11">није</text:span></text:span><text:span text:style-name="Font_20_Style31"><text:span text:style-name="T36"> искористио и </text:span></text:span><text:span text:style-name="Font_20_Style31"><text:span text:style-name="T10">није</text:span></text:span><text:span text:style-name="Font_20_Style31"><text:span text:style-name="T36"> предложио своје представнике у проширени састав бирачких одбора;</text:span></text:span><text:span text:style-name="Font_20_Style31"><text:span text:style-name="T10">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6">да је увидом у Записник утврђено да у тачки 13</text:span></text:span><text:span text:style-name="Font_20_Style31"><text:span text:style-name="T10">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9"/></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4"><text:span text:style-name="T4"><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4">(став 1.); да у се</text:span><text:span text:style-name="T83"> записник о раду бирачког одбора уносе и примедбе и мишљења чланова бирачког </text:span><text:span text:style-name="T83">одбора, подносилаца изборних листа и заједничких представника подносилаца </text:span><text:span text:style-name="T83">изборних листа, као и све друге чињенице од значаја за гласање </text:span><text:span text:style-name="T4">(став 2.); да з</text:span><text:span text:style-name="T83">аписник о </text:span><text:soft-page-break/><text:span text:style-name="T83">раду бирачког одбора потписују сви чланови бирачког одбора </text:span><text:span text:style-name="T4">(став 3.).</text:span></text:p>
      <text:p text:style-name="P4"><text:span text:style-name="T83"><text:line-break/></text:span><text:span text:style-name="T83"><text:tab/><text:tab/></text:span><text:span text:style-name="T4">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3">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5"><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text:span></text:span><text:span text:style-name="Font_20_Style31"><text:span text:style-name="T19">„</text:span></text:span><text:span text:style-name="Font_20_Style31"><text:span text:style-name="T16">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20">„</text:span><text:span text:style-name="T80">Службени гласник РС”, бр.</text:span><text:span text:style-name="T43"> </text:span><text:span text:style-name="T2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2"><text:tab/><text:tab/>Одредбом члана 26а</text:span><text:span text:style-name="Font_20_Style15"><text:span text:style-name="T37">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21">„</text:span></text:span><text:span text:style-name="Font_20_Style31"><text:span text:style-name="T8">СУВЕРЕНИСТИ”. Стога </text:span></text:span><text:span text:style-name="Font_20_Style24"><text:span text:style-name="T61">и </text:span></text:span><text:span text:style-name="Font_20_Style25"><text:span text:style-name="T61">тврдње жалиоца да </text:span></text:span><text:span text:style-name="Font_20_Style24"><text:span text:style-name="T61">садржај џака не одговара садржају записника</text:span></text:span><text:span text:style-name="Font_20_Style25"><text:span text:style-name="T6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6"> </text:span></text:span><text:span text:style-name="Font_20_Style25"><text:span text:style-name="T61">Наводи да је сачињен записник о раду бирачких одбора </text:span></text:span><text:span text:style-name="Font_20_Style24"><text:span text:style-name="T76">фаслификован</text:span></text:span><text:span text:style-name="Font_20_Style24"><text:span text:style-name="T61">, може бити предмет оцене другог, надлежног органа. </text:span></text:span><text:span text:style-name="Font_20_Style25"><text:span text:style-name="T61"><text:tab/></text:span></text:span></text:p>
      <text:p text:style-name="P2"><text:span text:style-name="Font_20_Style25"><text:span text:style-name="T61"><text:tab/></text:span></text:span></text:p>
      <text:p text:style-name="P2"><text:span text:style-name="Font_20_Style25"><text:span text:style-name="T61"><text:tab/><text:tab/></text:span></text:span><text:span text:style-name="Font_20_Style15"><text:span text:style-name="T61">Позивање жалиоца </text:span></text:span><text:span text:style-name="Font_20_Style25"><text:span text:style-name="T61">да је </text:span></text:span><text:span text:style-name="Default_20_Paragraph_20_Font"><text:span text:style-name="T62">побијаним решењем </text:span></text:span><text:span text:style-name="Font_20_Style25"><text:span text:style-name="T6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9">ECHR, Dombo Beheer, br. 14448/89 st. 33; ECHR, Lobo Machado, br. 15764/89, st. 31</text:span></text:span><text:span text:style-name="Font_20_Style23"><text:span text:style-name="T61">; </text:span></text:span><text:span text:style-name="Font_20_Style25"><text:span text:style-name="T6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1">), не може се </text:span></text:span><text:span text:style-name="Font_20_Style25"><text:span text:style-name="T61">прихватити као основано. Ово јер је наведено право </text:span></text:span><text:span text:style-name="Font_20_Style15"><text:span text:style-name="T61">из члана </text:span></text:span><text:span text:style-name="Font_20_Style15"><text:span text:style-name="T76">6. Европске конвенције за </text:span></text:span><text:soft-page-break/><text:span text:style-name="Font_20_Style15"><text:span text:style-name="T76">заштиту људских права и основних слобода, </text:span></text:span><text:span text:style-name="Font_20_Style15"><text:span text:style-name="T6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1">Суд је ценио наводе жалбе којима се указује на одредбе члана 1</text:span></text:span><text:span text:style-name="Font_20_Style23"><text:span text:style-name="T61">76. </text:span></text:span><text:span text:style-name="Font_20_Style25"><text:span text:style-name="T6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0"/></text:span></text:p>
      <text:p text:style-name="P3"><text:span text:style-name="Font_20_Style25"><text:span text:style-name="T70"><text:tab/><text:tab/></text:span></text:span><text:span text:style-name="Font_20_Style25"><text:span text:style-name="T6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1">састав, </text:span></text:span><text:span text:style-name="Font_20_Style15"><text:span text:style-name="T76">одржавање и гласање на седници Републичке изборне комисије одржаној електронским путем</text:span></text:span><text:span text:style-name="Font_20_Style15"><text:span text:style-name="T61"> обављено у свему у складу са одредбом члана 26а Пословника Републичке изборне комисије. </text:span></text:span><text:span text:style-name="Font_20_Style15"><text:span text:style-name="T76">Како је, према стању у </text:span></text:span><text:span text:style-name="Font_20_Style15"><text:span text:style-name="T61">списима</text:span></text:span><text:span text:style-name="Font_20_Style15"><text:span text:style-name="T76">, </text:span></text:span><text:span text:style-name="Font_20_Style15"><text:span text:style-name="T61">169. </text:span></text:span><text:span text:style-name="Font_20_Style15"><text:span text:style-name="T76">електронска седница </text:span></text:span><text:span text:style-name="Font_20_Style15"><text:span text:style-name="T61">од 04.07.2020. године, на којој је донета ожалбена одлука, </text:span></text:span><text:span text:style-name="Font_20_Style15"><text:span text:style-name="T76">у свему </text:span></text:span><text:span text:style-name="Font_20_Style15"><text:span text:style-name="T61">сазвана и </text:span></text:span><text:span text:style-name="Font_20_Style15"><text:span text:style-name="T76">одржана</text:span></text:span><text:span text:style-name="Font_20_Style15"><text:span text:style-name="T61"> сагласно</text:span></text:span><text:span text:style-name="Font_20_Style15"><text:span text:style-name="T76"> цитираним одредбама Пословника, </text:span></text:span><text:span text:style-name="Font_20_Style15"><text:span text:style-name="T61">а да је уз жалбу достављен извод о сазивању 164. седнице Републичке изборне комисије, а не 169 седнице, </text:span></text:span><text:span text:style-name="Font_20_Style15"><text:span text:style-name="T76">то се ни из </text:span></text:span><text:span text:style-name="Font_20_Style15"><text:span text:style-name="T61">овог разлога</text:span></text:span><text:span text:style-name="Font_20_Style15"><text:span text:style-name="T76"> законитост ожалбеног решења не може довести у </text:span></text:span><text:span text:style-name="Font_20_Style15"><text:span text:style-name="T61">сумњу.</text:span></text:span></text:p>
      <text:p text:style-name="P3"><text:span text:style-name="Font_20_Style15"><text:span text:style-name="T61"/></text:span></text:p>
      <text:p text:style-name="P19"><text:span text:style-name="Font_20_Style15"><text:span text:style-name="T17"><text:tab/><text:tab/></text:span></text:span><text:span text:style-name="Font_20_Style31"><text:span text:style-name="T8">Оцењујући жалбене наводе </text:span></text:span><text:span text:style-name="T44">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6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9"><text:tab/><text:tab/></text:span></text:span></text:p>
      <text:p text:style-name="P23"><text:span text:style-name="Default_20_Paragraph_20_Font"><text:span text:style-name="T5"><text:tab/><text:tab/></text:span></text:span><text:span text:style-name="Default_20_Paragraph_20_Font"><text:span text:style-name="T50">Наводи жалбе да </text:span></text:span><text:span text:style-name="Font_20_Style27"><text:span text:style-name="T41">ни сам записник</text:span></text:span><text:span text:style-name="Font_20_Style27"><text:span text:style-name="T13"> о раду бирачког одбора</text:span></text:span><text:span text:style-name="Font_20_Style27"><text:span text:style-name="T41"> није био правилно </text:span></text:span><text:span text:style-name="Font_20_Style27"><text:span text:style-name="T13">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3">записнику</text:span></text:span><text:span text:style-name="Font_20_Style24"><text:span text:style-name="T41">, </text:span></text:span><text:span text:style-name="Font_20_Style25"><text:span text:style-name="T45">који</text:span></text:span><text:span text:style-name="Font_20_Style25"><text:span text:style-name="T27">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9">истицани у</text:span></text:span><text:span text:style-name="Default_20_Paragraph_20_Font"><text:span text:style-name="T50"> приговор</text:span></text:span><text:span text:style-name="Default_20_Paragraph_20_Font"><text:span text:style-name="T49">у</text:span></text:span><text:span text:style-name="Default_20_Paragraph_20_Font"><text:span text:style-name="T50">, </text:span></text:span><text:span text:style-name="Default_20_Paragraph_20_Font"><text:span text:style-name="T49">п</text:span></text:span><text:span text:style-name="Default_20_Paragraph_20_Font"><text:span text:style-name="T50">а </text:span></text:span><text:span text:style-name="Default_20_Paragraph_20_Font"><text:span text:style-name="T49">тиме </text:span></text:span><text:span text:style-name="Default_20_Paragraph_20_Font"><text:span text:style-name="T50">ни</text:span></text:span><text:span text:style-name="Default_20_Paragraph_20_Font"><text:span text:style-name="T49">су били ни</text:span></text:span><text:span text:style-name="Default_20_Paragraph_20_Font"><text:span text:style-name="T50"> </text:span></text:span><text:span text:style-name="Default_20_Paragraph_20_Font"><text:span text:style-name="T49">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50"> не могу да буду ни предмет оцене суда у ово</text:span></text:span><text:span text:style-name="Default_20_Paragraph_20_Font"><text:span text:style-name="T49">м</text:span></text:span><text:span text:style-name="Default_20_Paragraph_20_Font"><text:span text:style-name="T50"> изборно</text:span></text:span><text:span text:style-name="Default_20_Paragraph_20_Font"><text:span text:style-name="T49">м</text:span></text:span><text:span text:style-name="Default_20_Paragraph_20_Font"><text:span text:style-name="T50"> </text:span></text:span><text:span text:style-name="Default_20_Paragraph_20_Font"><text:span text:style-name="T49">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text:span><text:soft-page-break/><text:span text:style-name="T2">диспозитиву пресуде. </text:span><text:span text:style-name="T81"><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6">Дана </text:span></text:span><text:span text:style-name="Default_20_Paragraph_20_Font"><text:span text:style-name="T6">15.07.2020.</text:span></text:span><text:span text:style-name="Default_20_Paragraph_20_Font"><text:span text:style-name="T46"> године, </text:span></text:span><text:span text:style-name="Default_20_Paragraph_20_Font"><text:span text:style-name="T6">у 11,40 часова,</text:span></text:span><text:span text:style-name="Default_20_Paragraph_20_Font"><text:span text:style-name="T46"> </text:span></text:span><text:span text:style-name="Default_20_Paragraph_20_Font"><text:span text:style-name="T6">7</text:span></text:span><text:span text:style-name="Default_20_Paragraph_20_Font"><text:span text:style-name="T29"> Уж </text:span></text:span><text:span text:style-name="Default_20_Paragraph_20_Font"><text:span text:style-name="T6">4465</text:span></text:span><text:span text:style-name="Default_20_Paragraph_20_Font"><text:span text:style-name="T29">/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Биљана Тамбурковски Баковић,<text:span text:style-name="T1">с.р.</text:span></text:p>
      <text:p text:style-name="P17"/>
      <text:p text:style-name="P27"><text:s/></text:p>
      <text:p text:style-name="P24">За тачност отправка</text:p>
      <text:p text:style-name="P24">Управитељ писарнице</text:p>
      <text:p text:style-name="P24">Дејан Ђурић</text:p>
      <text:p text:style-name="P20"><text:span text:style-name="Default_20_Paragraph_20_Font"><text:span text:style-name="T8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4</text:span><text:span text:style-name="MT2">6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8M38S</meta:editing-duration>
    <meta:editing-cycles>69</meta:editing-cycles>
    <meta:generator>OpenOffice/4.1.2$Win32 OpenOffice.org_project/412m3$Build-9782</meta:generator>
    <dc:title>template upravni BGDnovi</dc:title>
    <meta:initial-creator>Stevo Djuranović</meta:initial-creator>
    <dc:date>2020-07-17T12:49:51.19</dc:date>
    <meta:print-date>2020-07-16T14:55:06.23</meta:print-date>
    <meta:document-statistic meta:table-count="0" meta:image-count="1" meta:object-count="0" meta:page-count="8" meta:paragraph-count="46" meta:word-count="3352" meta:character-count="22169"/>
    <dc:creator>Ivana Kovačević</dc:creator>
    <meta:user-defined meta:name="Info 1"/>
    <meta:user-defined meta:name="Info 2"/>
    <meta:user-defined meta:name="Info 3"/>
    <meta:user-defined meta:name="Info 4"/>
    <meta:template xlink:type="simple" xlink:actuate="onRequest" xlink:title="template upravni BGDnovi" xlink:href="../URAĐENO%20NIKOLA/Už%20IZBORNI%202020/URAĐENO%20NIKOLA/AppData/Local/Microsoft/Windows/Temporary%20Internet%20Files/Content.IE5/AppData/Roaming/OpenOffice/4/user/template/template%20upravni%20BGDnovi.ott" meta:date="2020-07-09T14:06:03.53"/>
  </office:meta>
</office:document-meta>
</file>