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text-properties style:font-name="Times New Roman" fo:language="zxx" fo:country="none" fo:font-weight="bold" style:font-weight-asian="bold" style:font-weight-complex="bold"/>
    </style:style>
    <style:style style:name="P13" style:family="paragraph" style:parent-style-name="Standard">
      <style:text-properties style:font-name="Times New Roman"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5" style:family="paragraph" style:parent-style-name="Standard">
      <style:text-properties style:font-name="Times New Roman" fo:language="sr" fo:country="YU" fo:font-weight="bold" style:font-weight-asian="bold" style:font-size-complex="12pt" style:font-weight-complex="bold"/>
    </style:style>
    <style:style style:name="P16" style:family="paragraph" style:parent-style-name="Standard">
      <style:text-properties style:font-name="Times New Roman" fo:language="en" fo:country="US"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24"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9"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104%"/>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background-color="transparent"/>
    </style:style>
    <style:style style:name="T7" style:family="text">
      <style:text-properties fo:language="zxx" fo:country="none" style:font-size-complex="12pt"/>
    </style:style>
    <style:style style:name="T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2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35"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1" style:family="text">
      <style:text-properties style:font-name="Times New Roman" fo:font-size="12pt" fo:language="zxx" fo:country="none" fo:font-weight="bold" style:font-size-asian="12pt" style:font-weight-asian="bold" style:font-size-complex="12pt" style:font-weight-complex="bold"/>
    </style:style>
    <style:style style:name="T52" style:family="text">
      <style:text-properties style:font-name="Times New Roman" fo:font-size="12pt" fo:language="zxx" fo:country="none" fo:font-weight="bold" style:font-size-asian="12pt" style:font-weight-asian="bold" style:font-size-complex="12pt" style:font-weight-complex="bold" style:text-scale="100%"/>
    </style:style>
    <style:style style:name="T53" style:family="text">
      <style:text-properties style:font-name="Times New Roman" fo:font-size="12pt" fo:language="zxx" fo:country="none" style:font-name-asian="Arial1" style:font-size-asian="12pt" style:font-name-complex="Arial1" style:font-size-complex="12pt"/>
    </style:style>
    <style:style style:name="T54" style:family="text">
      <style:text-properties style:font-name="Times New Roman" fo:font-size="12pt" fo:language="zxx" fo:country="none" style:font-size-asian="12pt"/>
    </style:style>
    <style:style style:name="T55" style:family="text">
      <style:text-properties style:font-name="Times New Roman" fo:font-size="12pt" fo:language="zxx" fo:country="none" style:font-size-asian="12pt" style:font-size-complex="12pt"/>
    </style:style>
    <style:style style:name="T56" style:family="text">
      <style:text-properties style:font-name="Times New Roman" fo:font-size="12pt" fo:language="zxx" fo:country="none" style:font-size-asian="12pt" style:font-size-complex="12pt" style:text-scale="99%"/>
    </style:style>
    <style:style style:name="T57" style:family="text">
      <style:text-properties style:font-name="Times New Roman" fo:font-size="12pt" fo:language="zxx" fo:country="none" fo:background-color="transparent" style:font-size-asian="12pt" style:font-size-complex="12pt"/>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9" style:family="text">
      <style:text-properties style:font-name="Times New Roman" fo:font-size="12pt" fo:language="en" fo:country="US" style:font-size-asian="12pt" style:font-size-complex="12pt" style:text-scale="99%"/>
    </style:style>
    <style:style style:name="T60" style:family="text">
      <style:text-properties style:font-name="Times New Roman" fo:font-size="12pt" fo:language="sr" fo:country="YU" style:font-size-asian="12pt" style:font-size-complex="12pt"/>
    </style:style>
    <style:style style:name="T61" style:family="text">
      <style:text-properties style:font-name="Times New Roman" fo:font-size="12pt" fo:language="sr" fo:country="YU" fo:font-weight="normal" style:font-size-asian="12pt" style:font-weight-asian="normal" style:font-size-complex="12pt" style:font-weight-complex="normal" style:text-scale="99%"/>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6" style:family="text">
      <style:text-properties style:font-name="Times New Roman" fo:font-size="12pt" style:font-name-asian="Arial1" style:font-size-asian="12pt" style:font-name-complex="Arial1" style:font-size-complex="12pt"/>
    </style:style>
    <style:style style:name="T67" style:family="text">
      <style:text-properties style:font-name="Times New Roman" fo:font-size="12pt" fo:background-color="transparent" style:font-size-asian="12pt"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language="sr" fo:country="RS" fo:font-weight="bold" style:font-size-asian="12pt" style:font-weight-asian="bold" style:font-size-complex="12pt" style:font-weight-complex="bold" style:text-scale="100%"/>
    </style:style>
    <style:style style:name="T70" style:family="text">
      <style:text-properties style:font-name="Times New Roman" fo:language="en" fo:country="US" fo:font-weight="bold" style:letter-kerning="false" style:font-weight-asian="bold" style:font-weight-complex="normal"/>
    </style:style>
    <style:style style:name="T71" style:family="text">
      <style:text-properties style:font-name="Times New Roman" fo:language="zxx" fo:country="none"/>
    </style:style>
    <style:style style:name="T72" style:family="text">
      <style:text-properties style:font-name="Times New Roman" fo:language="zxx" fo:country="none" fo:font-weight="bold" style:letter-kerning="false" style:font-weight-asian="bold" style:font-weight-complex="normal"/>
    </style:style>
    <style:style style:name="T73" style:family="text">
      <style:text-properties style:font-name="Times New Roman" fo:language="zxx" fo:country="none" fo:font-weight="bold" style:font-weight-asian="bold" style:font-weight-complex="bold"/>
    </style:style>
    <style:style style:name="T74" style:family="text">
      <style:text-properties style:font-name="Times New Roman" fo:font-weight="bold" style:font-weight-asian="bold" style:font-weight-complex="bold"/>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language="en" fo:country="US"/>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language="sr" fo:country="YU" fo:font-weight="bold" style:font-weight-asian="bold" style:font-size-complex="12pt"/>
    </style:style>
    <style:style style:name="T80" style:family="text">
      <style:text-properties fo:language="sr" fo:country="YU" style:font-size-complex="12pt"/>
    </style:style>
    <style:style style:name="T81" style:family="text">
      <style:text-properties fo:background-color="transparent"/>
    </style:style>
    <style:style style:name="T82"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5">УПРАВНИ</text:span><text:span text:style-name="T79"> СУД </text:span></text:p>
      <text:p text:style-name="P12">19 Уж 3793/20</text:p>
      <text:p text:style-name="P13"><text:span text:style-name="T80">Дана </text:span><text:span text:style-name="T7">15.07</text:span><text:span text:style-name="T80">.</text:span><text:span text:style-name="T82">20</text:span><text:span text:style-name="T7">20</text:span><text:span text:style-name="T82">. године</text:span></text:p>
      <text:p text:style-name="P15">Б Е О Г Р А <text:span text:style-name="T77">Д</text:span></text:p>
      <text:p text:style-name="P16"/>
      <text:p text:style-name="P16"/>
      <text:p text:style-name="P9">У ИМЕ НАРОДА</text:p>
      <text:p text:style-name="P9"/>
      <text:p text:style-name="P10"/>
      <text:p text:style-name="P22"><text:span text:style-name="Default_20_Paragraph_20_Font"><text:span text:style-name="T34"><text:tab/><text:tab/>Управни суд, у већу састављеном од судија: </text:span></text:span><text:span text:style-name="Default_20_Paragraph_20_Font"><text:span text:style-name="T25">Жељка Шкорића, председника већа, Маје Панић и мр Весне Чогурић, чланова већа</text:span></text:span><text:span text:style-name="Default_20_Paragraph_20_Font"><text:span text:style-name="T31">, са судским саветником </text:span></text:span><text:span text:style-name="Default_20_Paragraph_20_Font"><text:span text:style-name="T26">Михаилом Радосављевићем, као записничарем</text:span></text:span><text:span text:style-name="T32">, </text:span><text:span text:style-name="Default_20_Paragraph_20_Font"><text:span text:style-name="T27">одлучујући о жалби бирача A.A. из ..., ..., изјављеној против решења Републичке изборне комисије 02 Број: 013-772/20-102 од 04.07.2020. године, у предмету заштите изборног права, у </text:span></text:span><text:span text:style-name="Default_20_Paragraph_20_Font"><text:span text:style-name="T35">нејавној седници већа одржаној </text:span></text:span><text:span text:style-name="Default_20_Paragraph_20_Font"><text:span text:style-name="T27">дана 15.07.2020. </text:span></text:span><text:span text:style-name="Default_20_Paragraph_20_Font"><text:span text:style-name="T35"><text:s/>године </text:span></text:span><text:span text:style-name="Default_20_Paragraph_20_Font"><text:span text:style-name="T27">у 11,30 часова,</text:span></text:span><text:span text:style-name="Default_20_Paragraph_20_Font"><text:span text:style-name="T35"> донео је</text:span></text:span></text:p>
      <text:p text:style-name="P2"><text:span text:style-name="Default_20_Paragraph_20_Font"><text:span text:style-name="T40"/></text:span></text:p>
      <text:p text:style-name="P2"><text:span text:style-name="Default_20_Paragraph_20_Font"><text:span text:style-name="T40"/></text:span></text:p>
      <text:p text:style-name="P6"><text:span text:style-name="Default_20_Paragraph_20_Font"><text:span text:style-name="T70">П Р Е С У Д <text:s/>У</text:span></text:span></text:p>
      <text:p text:style-name="P6"><text:span text:style-name="Default_20_Paragraph_20_Font"><text:span text:style-name="T58"/></text:span></text:p>
      <text:p text:style-name="P2"><text:span text:style-name="Default_20_Paragraph_20_Font"><text:span text:style-name="T10"><text:tab/><text:tab/>Жалба</text:span></text:span><text:span text:style-name="Default_20_Paragraph_20_Font"><text:span text:style-name="T22"> СЕ ОДБИЈА.</text:span></text:span></text:p>
      <text:p text:style-name="P2"><text:span text:style-name="Default_20_Paragraph_20_Font"><text:span text:style-name="T50"/></text:span></text:p>
      <text:p text:style-name="P2"><text:span text:style-name="Default_20_Paragraph_20_Font"><text:span text:style-name="T50"/></text:span></text:p>
      <text:p text:style-name="P6"><text:span text:style-name="Default_20_Paragraph_20_Font"><text:span text:style-name="T72">О б р а з л о ж е њ е</text:span></text:span></text:p>
      <text:p text:style-name="P7"><text:span text:style-name="Default_20_Paragraph_20_Font"><text:span text:style-name="T36"><text:tab/></text:span></text:span></text:p>
      <text:p text:style-name="P7"><text:span text:style-name="Default_20_Paragraph_20_Font"><text:span text:style-name="T36"><text:tab/><text:tab/>Ожалбеним решењем, решавајући по приговору бирача A.A. из ..., 02 број 013-772/20-102, због неправилности у раду бирачког одбора </text:span></text:span><text:span text:style-name="Font_20_Style31"><text:span text:style-name="T9">на спровођењу гласања и утврђивању резултата гласања на бирачком месту број </text:span></text:span><text:span text:style-name="Font_20_Style31"><text:span text:style-name="T15">103 у градској општини Палилула у граду Београду</text:span></text:span><text:span text:style-name="Font_20_Style31"><text:span text:style-name="T9">,</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13 Уж 2067/20 <text:s/>од 01.07.2020. године, одбијен је приговор, као неоснован.</text:span></text:span></text:p>
      <text:p text:style-name="P18"><text:span text:style-name="Default_20_Paragraph_20_Font"><text:span text:style-name="T14"><text:tab/><text:tab/>Жалбом, поднетом преко Републичке изборне комисије, дана</text:span></text:span><text:span text:style-name="Default_20_Paragraph_20_Font"><text:span text:style-name="T18"> 09.07.2020. године у 10,16 часова, </text:span></text:span><text:span text:style-name="Default_20_Paragraph_20_Font"><text:span text:style-name="T14">жалиља је оспорила законитост ожалбеног решења из свих законских разлога као и з</text:span></text:span><text:span text:style-name="Font_20_Style25"><text:span text:style-name="T9">бог повреде принципа једнакости правних средстава из члана 6. став 1. Европске конвенције</text:span></text:span><text:span text:style-name="Font_20_Style25"><text:span text:style-name="T15">. </text:span></text:span><text:span text:style-name="Default_20_Paragraph_20_Font"><text:span text:style-name="T14">У жалби, коју је по решењу суда од 10.07.2020.године уредила дана 14.07.2020.године у 13,35 часова, наводи да је побијаним решењем </text:span></text:span><text:span text:style-name="Font_20_Style25"><text:span text:style-name="T64">поново одбијен </text:span></text:span><text:span text:style-name="Font_20_Style25"><text:span text:style-name="T42">њен</text:span></text:span><text:span text:style-name="Font_20_Style25"><text:span text:style-name="T64"> приговор, након што је Управни суд поништио претходно решење </text:span></text:span><text:span text:style-name="Font_20_Style25"><text:span text:style-name="T42">Републичке изборне комисије,</text:span></text:span><text:span text:style-name="Font_20_Style25"><text:span text:style-name="T64"> а да при том није </text:span></text:span><text:span text:style-name="Font_20_Style25"><text:span text:style-name="T42">примила</text:span></text:span><text:span text:style-name="Font_20_Style25"><text:span text:style-name="T64"> пресуду Управног суда па самим тим није има</text:span></text:span><text:span text:style-name="Font_20_Style25"><text:span text:style-name="T42">ла</text:span></text:span><text:span text:style-name="Font_20_Style25"><text:span text:style-name="T64"> "процесну могућност" да се поводом исте изјасни, </text:span></text:span><text:span text:style-name="Font_20_Style25"><text:span text:style-name="T42">због чега</text:span></text:span><text:span text:style-name="Font_20_Style25"><text:span text:style-name="T64"> је <text:s/>онемогућен</text:span></text:span><text:span text:style-name="Font_20_Style25"><text:span text:style-name="T42">а</text:span></text:span><text:span text:style-name="Font_20_Style25"><text:span text:style-name="T64"> да равноправно учествује у поступку дон</text:span></text:span><text:span text:style-name="Font_20_Style25"><text:span text:style-name="T42">ошења</text:span></text:span><text:span text:style-name="Font_20_Style25"><text:span text:style-name="T64"> ново</text:span></text:span><text:span text:style-name="Font_20_Style25"><text:span text:style-name="T42">г</text:span></text:span><text:span text:style-name="Font_20_Style25"><text:span text:style-name="T64"> решењ</text:span></text:span><text:span text:style-name="Font_20_Style25"><text:span text:style-name="T42">а</text:span></text:span><text:span text:style-name="Font_20_Style25"><text:span text:style-name="T64"> (у том смислу </text:span></text:span><text:span text:style-name="Font_20_Style25"><text:span text:style-name="T65">ECHR,</text:span></text:span><text:span text:style-name="Font_20_Style25"><text:span text:style-name="T44"> </text:span></text:span><text:span text:style-name="T66">Dombo Beheer, </text:span><text:span text:style-name="T53">br. </text:span><text:span text:style-name="T66">14448/89 </text:span><text:span text:style-name="T53">st</text:span><text:span text:style-name="T66">. 33; ECHR, Lobo Machado, </text:span><text:span text:style-name="T53">br</text:span><text:span text:style-name="T66">. 15764/89, st. </text:span><text:span text:style-name="T66">31</text:span><text:span text:style-name="Font_20_Style23"><text:span text:style-name="T64">; </text:span></text:span><text:span text:style-name="Font_20_Style25"><text:span text:style-name="T42">као</text:span></text:span><text:span text:style-name="Font_20_Style25"><text:span text:style-name="T64"> и члан 11. </text:span></text:span><text:span text:style-name="Font_20_Style25"><text:span text:style-name="T42">Закона о општем управном поступку</text:span></text:span><text:span text:style-name="Font_20_Style25"><text:span text:style-name="T64">)</text:span></text:span><text:span text:style-name="Font_20_Style25"><text:span text:style-name="T42">, због чега је</text:span></text:span><text:span text:style-name="Font_20_Style25"><text:span text:style-name="T64"> побијано решење донето уз повреду принципа једнакости правних средстава (</text:span></text:span><text:span text:style-name="Font_20_Style25"><text:span text:style-name="T65">equality of arms</text:span></text:span><text:span text:style-name="Font_20_Style25"><text:span text:style-name="T64">), па мора </text:span></text:span><text:soft-page-break/><text:span text:style-name="Font_20_Style25"><text:span text:style-name="T64">бити поништен</text:span></text:span><text:span text:style-name="Font_20_Style25"><text:span text:style-name="T42">о</text:span></text:span><text:span text:style-name="Font_20_Style25"><text:span text:style-name="T64">.</text:span></text:span><text:span text:style-name="Font_20_Style25"><text:span text:style-name="T42"> Указује да је </text:span></text:span><text:span text:style-name="Font_20_Style25"><text:span text:style-name="T15">побијано решење донео орган који, у смислу члана 1</text:span></text:span><text:span text:style-name="Font_20_Style23"><text:span text:style-name="T15">76. </text:span></text:span><text:span text:style-name="Font_20_Style25"><text:span text:style-name="T1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5">бирач </text:span></text:span><text:span text:style-name="Font_20_Style25"><text:span text:style-name="T15">тврди да </text:span></text:span><text:span text:style-name="Font_20_Style24"><text:span text:style-name="T15">садржај џака не одговара садржају записника </text:span></text:span><text:span text:style-name="Font_20_Style25"><text:span text:style-name="T15">и </text:span></text:span><text:span text:style-name="Font_20_Style27"><text:span text:style-name="T9">захтева да се </text:span></text:span><text:span text:style-name="Font_20_Style27"><text:span text:style-name="T15">наведена</text:span></text:span><text:span text:style-name="Font_20_Style27"><text:span text:style-name="T9"> тврдња испита провером материјала, с обзиром да има прав</text:span></text:span><text:span text:style-name="Font_20_Style27"><text:span text:style-name="T15">о</text:span></text:span><text:span text:style-name="Font_20_Style27"><text:span text:style-name="T9"> на </text:span></text:span><text:span text:style-name="Font_20_Style25"><text:span text:style-name="T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5">е да су сачињени записници фалсификовани</text:span></text:span><text:span text:style-name="Font_20_Style25"><text:span text:style-name="T9">. </text:span></text:span><text:span text:style-name="Font_20_Style25"><text:span text:style-name="T15">Указује да се и</text:span></text:span><text:span text:style-name="Font_20_Style25"><text:span text:style-name="T9">сто односи и на легитимно очекивање, по </text:span></text:span><text:span text:style-name="Font_20_Style25"><text:span text:style-name="T15">члану </text:span></text:span><text:span text:style-name="Font_20_Style25"><text:span text:style-name="T9">96.</text:span></text:span><text:span text:style-name="Font_20_Style25"><text:span text:style-name="T15"> став З.</text:span></text:span><text:span text:style-name="Font_20_Style25"><text:span text:style-name="T9"> </text:span></text:span><text:span text:style-name="Font_20_Style25"><text:span text:style-name="T15">Закона о избору народних посланика</text:span></text:span><text:span text:style-name="Font_20_Style25"><text:span text:style-name="T9"> (који спречава понављање поступка по члану </text:span></text:span><text:span text:style-name="Font_20_Style23"><text:span text:style-name="T9">69. </text:span></text:span><text:span text:style-name="Font_20_Style25"><text:span text:style-name="T15">Закона о управним споровима</text:span></text:span><text:span text:style-name="Font_20_Style25"><text:span text:style-name="T9"> и то због рока из става 2</text:span></text:span><text:span text:style-name="Font_20_Style25"><text:span text:style-name="T15">.</text:span></text:span><text:span text:style-name="Font_20_Style25"><text:span text:style-name="T9">) да</text:span></text:span><text:span text:style-name="Font_20_Style23"><text:span text:style-name="T15">, </text:span></text:span><text:span text:style-name="Font_20_Style25"><text:span text:style-name="T9">у недостатку решења </text:span></text:span><text:span text:style-name="Font_20_Style25"><text:span text:style-name="T15">Републичке изборне комисије</text:span></text:span><text:span text:style-name="Font_20_Style25"><text:span text:style-name="T9"> на дан </text:span></text:span><text:span text:style-name="Font_20_Style23"><text:span text:style-name="T9">29.06.2020. </text:span></text:span><text:span text:style-name="Font_20_Style23"><text:span text:style-name="T15">године,</text:span></text:span><text:span text:style-name="Font_20_Style25"><text:span text:style-name="T9"> приговор од 22</text:span></text:span><text:span text:style-name="Font_20_Style23"><text:span text:style-name="T9">.06.2020. </text:span></text:span><text:span text:style-name="Font_20_Style23"><text:span text:style-name="T15">године </text:span></text:span><text:span text:style-name="Font_20_Style25"><text:span text:style-name="T9">буде усвојен по сили закона. </text:span></text:span><text:span text:style-name="Font_20_Style25"><text:span text:style-name="T15">Наводи да су о</text:span></text:span><text:span text:style-name="Font_20_Style24"><text:span text:style-name="T9">во </text:span></text:span><text:span text:style-name="Font_20_Style24"><text:span text:style-name="T15">императивне норме</text:span></text:span><text:span text:style-name="Font_20_Style26"><text:span text:style-name="T9"> </text:span></text:span><text:span text:style-name="Font_20_Style27"><text:span text:style-name="T15">Закона о избору народних посланика</text:span></text:span><text:span text:style-name="Font_20_Style27"><text:span text:style-name="T9"> а </text:span></text:span><text:span text:style-name="Font_20_Style27"><text:span text:style-name="T15">да се легитимна очекивања</text:span></text:span><text:span text:style-name="Font_20_Style27"><text:span text:style-name="T9"> не могу укидати аналогијом</text:span></text:span><text:span text:style-name="Font_20_Style27"><text:span text:style-name="T15"> нити</text:span></text:span><text:span text:style-name="Font_20_Style27"><text:span text:style-name="T9"> екстензивним </text:span></text:span><text:span text:style-name="Font_20_Style27"><text:span text:style-name="T15">тумачењем</text:span></text:span><text:span text:style-name="Font_20_Style27"><text:span text:style-name="T9"> процесних </text:span></text:span><text:span text:style-name="Font_20_Style27"><text:span text:style-name="T15">закона, при чему </text:span></text:span><text:span text:style-name="Font_20_Style25"><text:span text:style-name="T15">у</text:span></text:span><text:span text:style-name="Font_20_Style25"><text:span text:style-name="T9"> </text:span></text:span><text:span text:style-name="Font_20_Style27"><text:span text:style-name="T9">овом случају ни сам записник није био правилно </text:span></text:span><text:span text:style-name="Font_20_Style27"><text:span text:style-name="T15">састављен,</text:span></text:span><text:span text:style-name="Font_20_Style27"><text:span text:style-name="T9"> и то из разлога који </text:span></text:span><text:span text:style-name="Font_20_Style25"><text:span text:style-name="T9">су </text:span></text:span><text:span text:style-name="Font_20_Style24"><text:span text:style-name="T9">јасно означени на </text:span></text:span><text:span text:style-name="Font_20_Style24"><text:span text:style-name="T15">истом</text:span></text:span><text:span text:style-name="Font_20_Style24"><text:span text:style-name="T9">, </text:span></text:span><text:span text:style-name="Font_20_Style24"><text:span text:style-name="T15">а </text:span></text:span><text:span text:style-name="Font_20_Style25"><text:span text:style-name="T9">који </text:span></text:span><text:span text:style-name="Font_20_Style25"><text:span text:style-name="T15">су </text:span></text:span><text:span text:style-name="Font_20_Style25"><text:span text:style-name="T9">достављ</text:span></text:span><text:span text:style-name="Font_20_Style25"><text:span text:style-name="T15">ени</text:span></text:span><text:span text:style-name="Font_20_Style25"><text:span text:style-name="T9"> у прилогу </text:span></text:span><text:span text:style-name="Font_20_Style29"><text:span text:style-name="T9">жалбе. </text:span></text:span><text:span text:style-name="Font_20_Style29"><text:span text:style-name="T15">Са наведених</text:span></text:span><text:span text:style-name="Font_20_Style29"><text:span text:style-name="T9"> разлога </text:span></text:span><text:span text:style-name="Font_20_Style29"><text:span text:style-name="T15">указује да</text:span></text:span><text:span text:style-name="Font_20_Style29"><text:span text:style-name="T9"> </text:span></text:span><text:span text:style-name="Font_20_Style25"><text:span text:style-name="T9">суд, чак ни теоријски, не </text:span></text:span><text:span text:style-name="Font_20_Style29"><text:span text:style-name="T9">може </text:span></text:span><text:span text:style-name="Font_20_Style25"><text:span text:style-name="T9">избећи </text:span></text:span><text:span text:style-name="Font_20_Style29"><text:span text:style-name="T9">правилно утврђивање</text:span></text:span><text:span text:style-name="Font_20_Style29"><text:span text:style-name="T15"> чињеница, те да је неопходно извршити проверу бирачког материјала како би се и жалба и</text:span></text:span><text:span text:style-name="Font_20_Style25"><text:span text:style-name="T9"> </text:span></text:span><text:span text:style-name="Font_20_Style29"><text:span text:style-name="T9">приговор могли</text:span></text:span><text:span text:style-name="Font_20_Style29"><text:span text:style-name="T15"> сматрати</text:span></text:span><text:span text:style-name="Font_20_Style28"><text:span text:style-name="T8"> </text:span></text:span><text:span text:style-name="Font_20_Style29"><text:span text:style-name="T9">делотоворни</text:span></text:span><text:span text:style-name="Font_20_Style29"><text:span text:style-name="T15">м</text:span></text:span><text:span text:style-name="Font_20_Style29"><text:span text:style-name="T9">.</text:span></text:span><text:span text:style-name="Font_20_Style29"><text:span text:style-name="T15"> </text:span></text:span><text:span text:style-name="Font_20_Style25"><text:span text:style-name="T1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4"> да се жалба усвоји и поб</text:span></text:span><text:span text:style-name="Font_20_Style25"><text:span text:style-name="T15">ијано решење </text:span></text:span><text:span text:style-name="Font_20_Style24"><text:span text:style-name="T15">поништи.<text:tab/></text:span></text:span></text:p>
      <text:p text:style-name="P18"><text:span text:style-name="Font_20_Style24"><text:span text:style-name="T15"><text:tab/><text:tab/></text:span></text:span><text:span text:style-name="Default_20_Paragraph_20_Font"><text:span text:style-name="T14">Републичка изборна комисија је жалбу бирача A.A. из </text:span></text:span><text:span text:style-name="Default_20_Paragraph_20_Font"><text:span text:style-name="T18">...</text:span></text:span><text:span text:style-name="Default_20_Paragraph_20_Font"><text:span text:style-name="T14">,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18">Уж 3721/20</text:span></text:span><text:span text:style-name="Default_20_Paragraph_20_Font"><text:span text:style-name="T14">, у које списе је извршен увид дана 10.07.2020. године.</text:span></text:span><text:span text:style-name="T55"><text:tab/></text:span></text:p>
      <text:p text:style-name="P25"><text:span text:style-name="T55"><text:tab/><text:tab/></text:span><text:span text:style-name="T60">Одлучујући</text:span><text:span text:style-name="T55"> о поднетој жалби, која је благовремена, допуштена и</text:span><text:span text:style-name="T41"> изјављена од овлашћеног лица,</text:span><text:span text:style-name="T61"> на основу одредбе члана </text:span><text:span text:style-name="T41">97</text:span><text:span text:style-name="T61">. став </text:span><text:span text:style-name="T41">4</text:span><text:span text:style-name="T61">. Закона о </text:span><text:span text:style-name="Font_20_Style31"><text:span text:style-name="T45">избору народних посланика (“Службени гласник РС”, бр. 35/00...68/20)</text:span></text:span><text:span text:style-name="T61">,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56"><text:tab/><text:tab/>Наиме, из списа ове изборне ствари произлази да је бирач A.A.</text:span><text:span text:style-name="Default_20_Paragraph_20_Font"><text:span text:style-name="T13"> из ... дана 22.06.2020. године поднела Републичкој изборној комисији приговор који је заведен под </text:span></text:span><text:span text:style-name="Font_20_Style31"><text:span text:style-name="T16">02 број: 013-772/20-102</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5">103 у градској општини Палилула у граду Београду</text:span></text:span><text:span text:style-name="Font_20_Style31"><text:span text:style-name="T16">. У приговору је </text:span></text:span><text:span text:style-name="T5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9">I-V </text:span><text:span text:style-name="T5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56">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56"><text:tab/><text:tab/>Према разлозима ожалбеног решења </text:span><text:span text:style-name="Font_20_Style31"><text:span text:style-name="T63">Републичка изборна комисија</text:span></text:span><text:span text:style-name="Font_20_Style31"><text:span text:style-name="T43"> је у поновљеном поступку у смислу наведене пресуде Управног суда,</text:span></text:span><text:span text:style-name="Font_20_Style25"><text:span text:style-name="T43">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7">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2">констатовала следеће чињенице: </text:span></text:span><text:span text:style-name="Font_20_Style31"><text:span text:style-name="T62">да је бирачки одбор са </text:span></text:span><text:span text:style-name="Font_20_Style31"><text:span text:style-name="T42">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2">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2">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2">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2">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2">али ову </text:span></text:span><text:span text:style-name="Font_20_Style31"><text:span text:style-name="T62">могућност </text:span></text:span><text:span text:style-name="Font_20_Style31"><text:span text:style-name="T42">подносилац изборне листе није искористио и није предложио своје представнике у проширени састав</text:span></text:span><text:span text:style-name="Font_20_Style31"><text:span text:style-name="T62">;</text:span></text:span><text:span text:style-name="Font_20_Style31"><text:span text:style-name="T42"> </text:span></text:span><text:span text:style-name="Font_20_Style31"><text:span text:style-name="T6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2"> </text:span></text:span><text:span text:style-name="Font_20_Style31"><text:span text:style-name="T62">да је увидом у </text:span></text:span><text:span text:style-name="Font_20_Style31"><text:span text:style-name="T62">Записник утврђено да у тачки 13</text:span></text:span><text:span text:style-name="Font_20_Style31"><text:span text:style-name="T42">б</text:span></text:span><text:span text:style-name="Font_20_Style31"><text:span text:style-name="T6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2"> </text:span></text:span><text:span text:style-name="Font_20_Style31"><text:span text:style-name="T62">да је домаћим и страним посматрачима било омогућено праћење рада бирачког одбора.</text:span></text:span><text:span text:style-name="Font_20_Style31"><text:span text:style-name="T42"> На основу наведеног</text:span></text:span><text:span text:style-name="Font_20_Style31"><text:span text:style-name="T62"> Републичка изборна комисија је </text:span></text:span><text:soft-page-break/><text:span text:style-name="Font_20_Style31"><text:span text:style-name="T62">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2">. У складу са изнетим,</text:span></text:span><text:span text:style-name="Font_20_Style31"><text:span text:style-name="T6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42"><text:tab/><text:tab/></text:span></text:span><text:span text:style-name="Font_20_Style31"><text:span text:style-name="T45">Законом о избору народних посланика прописано је: да Р</text:span></text:span><text:span text:style-name="Font_20_Style31"><text:span text:style-name="T4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6"><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у </text:span><text:span text:style-name="T8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1">аписник о раду бирачког одбора потписују сви чланови бирачког одбора </text:span><text:span text:style-name="T6">(став 3).</text:span><text:span text:style-name="T81"><text:line-break/><text:tab/><text:tab/></text:span><text:span text:style-name="T6">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1">епубличка изборна комисија утврђује резултате избора и о томе сачињава посебан записник </text:span><text:span text:style-name="T6">(став 2).</text:span></text:p>
      <text:p text:style-name="P11"><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text:span><text:span text:style-name="T4">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57"><text:tab/><text:tab/>Одредбом члана 55. </text:span><text:span text:style-name="Font_20_Style31"><text:span text:style-name="T46">Правила о раду бирачких одбора на координираном </text:span></text:span><text:soft-page-break/><text:span text:style-name="Font_20_Style31"><text:span text:style-name="T46">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8"><text:span text:style-name="Font_20_Style31"><text:span text:style-name="T46"><text:tab/><text:tab/></text:span></text:span><text:span text:style-name="T48">Одредбом члана 1. Пословника Републичке изборне комисије (</text:span><text:span text:style-name="T78">“Службени гласник РС”, бр.</text:span><text:span text:style-name="T67"> </text:span><text:span text:style-name="T5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54"><text:tab/><text:tab/>Одредбом члана 26а </text:span><text:span text:style-name="T54">став 1. и 2.</text:span><text:span text:style-name="Font_20_Style15"><text:span text:style-name="T63"> Пословника Републичке изборне комисије </text:span></text:span><text:span text:style-name="Font_20_Style15"><text:span text:style-name="T43"><text:s/>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43">и 4.</text:span></text:span><text:span text:style-name="Font_20_Style15"><text:span text:style-name="T4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43">и 6.</text:span></text:span><text:span text:style-name="Font_20_Style15"><text:span text:style-name="T43">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4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49">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49">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1">и </text:span></text:span><text:span text:style-name="Font_20_Style25"><text:span text:style-name="T11">тврдње жалиље да </text:span></text:span><text:span text:style-name="Font_20_Style24"><text:span text:style-name="T11">садржај џака не одговара садржају записника</text:span></text:span><text:span text:style-name="Font_20_Style25"><text:span text:style-name="T1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1">Наводи да је сачињен записник о раду бирачких одбора </text:span></text:span><text:span text:style-name="Font_20_Style24"><text:span text:style-name="T29">фаслификован</text:span></text:span><text:span text:style-name="Font_20_Style24"><text:span text:style-name="T11">, може бити предмет оцене другог, надлежног, органа. </text:span></text:span><text:span text:style-name="Font_20_Style25"><text:span text:style-name="T11"><text:tab/><text:tab/></text:span></text:span></text:p>
      <text:p text:style-name="P20"><text:span text:style-name="Font_20_Style25"><text:span text:style-name="T11"><text:tab/><text:tab/></text:span></text:span><text:span text:style-name="Font_20_Style15"><text:span text:style-name="T11">Позивање жалиље </text:span></text:span><text:span text:style-name="Font_20_Style25"><text:span text:style-name="T11">да је </text:span></text:span><text:span text:style-name="Default_20_Paragraph_20_Font"><text:span text:style-name="T12">побијаним решењем </text:span></text:span><text:span text:style-name="Font_20_Style25"><text:span text:style-name="T11">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19">ECHR, Dombo Beheer, br. 14448/89 st. 33; ECHR, Lobo Machado, br. 15764/89, st. 31</text:span></text:span><text:span text:style-name="Font_20_Style23"><text:span text:style-name="T11">; </text:span></text:span><text:span text:style-name="Font_20_Style25"><text:span text:style-name="T1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9">equality of arms</text:span></text:span><text:span text:style-name="Font_20_Style25"><text:span text:style-name="T11">), не може се прихватити као основано. Ово јер је наведено право </text:span></text:span><text:span text:style-name="Font_20_Style15"><text:span text:style-name="T11">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3"> </text:span></text:span></text:p>
      <text:p text:style-name="P21"><text:span text:style-name="Font_20_Style15"><text:span text:style-name="T43"><text:tab/><text:tab/></text:span></text:span><text:span text:style-name="Font_20_Style15"><text:span text:style-name="T11">Суд је ценио наводе жалбе којима се указује на одредбе члана 1</text:span></text:span><text:span text:style-name="Font_20_Style23"><text:span text:style-name="T11">76. </text:span></text:span><text:span text:style-name="Font_20_Style25"><text:span text:style-name="T1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20">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20"><text:tab/><text:tab/></text:span></text:span><text:span text:style-name="Font_20_Style25"><text:span text:style-name="T1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1">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1">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1">списима</text:span></text:span><text:span text:style-name="Font_20_Style15"><text:span text:style-name="T29">, </text:span></text:span><text:span text:style-name="Font_20_Style15"><text:span text:style-name="T11">169. </text:span></text:span><text:span text:style-name="Font_20_Style15"><text:span text:style-name="T29">електронска седница </text:span></text:span><text:span text:style-name="Font_20_Style15"><text:span text:style-name="T11">од 04.07.2020. године, на којој је донета ожалбена одлука, </text:span></text:span><text:span text:style-name="Font_20_Style15"><text:span text:style-name="T29">у свему </text:span></text:span><text:span text:style-name="Font_20_Style15"><text:span text:style-name="T11">сазвана и </text:span></text:span><text:span text:style-name="Font_20_Style15"><text:span text:style-name="T29">одржана</text:span></text:span><text:span text:style-name="Font_20_Style15"><text:span text:style-name="T11"> сагласно</text:span></text:span><text:span text:style-name="Font_20_Style15"><text:span text:style-name="T29"> цитираним одредбама Пословника, </text:span></text:span><text:span text:style-name="Font_20_Style15"><text:span text:style-name="T11">а да је уз жалбу </text:span></text:span><text:span text:style-name="Font_20_Style15"><text:span text:style-name="T11">достављен извод о сазивању 164. седнице Републичке изборне комисије, а не 169. седнице, </text:span></text:span><text:span text:style-name="Font_20_Style15"><text:span text:style-name="T29">то се ни из </text:span></text:span><text:span text:style-name="Font_20_Style15"><text:span text:style-name="T11">овог разлога</text:span></text:span><text:span text:style-name="Font_20_Style15"><text:span text:style-name="T29"> законитост ожалбеног решења не може довести у </text:span></text:span><text:span text:style-name="Font_20_Style15"><text:span text:style-name="T11">сумњу.</text:span></text:span></text:p>
      <text:p text:style-name="P2"><text:span text:style-name="Font_20_Style15"><text:span text:style-name="T47"><text:tab/><text:tab/></text:span></text:span><text:span text:style-name="Font_20_Style31"><text:span text:style-name="T49">Оцењујући жалбене наводе </text:span></text:span><text:span text:style-name="T68">да, сагласно члану 96. став 3. Закона о избору </text:span><text:soft-page-break/><text:span text:style-name="T68">народних посланика, </text:span><text:span text:style-name="T55">о легитимном очекивању да приговор од 22.06.2020. године буде 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7"><text:tab/><text:tab/></text:span></text:span></text:p>
      <text:p text:style-name="P8"><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0">ни сам записник</text:span></text:span><text:span text:style-name="Font_20_Style27"><text:span text:style-name="T15"> о раду бирачког одбора</text:span></text:span><text:span text:style-name="Font_20_Style27"><text:span text:style-name="T30"> није био правилно </text:span></text:span><text:span text:style-name="Font_20_Style27"><text:span text:style-name="T15">састављен,</text:span></text:span><text:span text:style-name="Font_20_Style27"><text:span text:style-name="T30"> из разлога који </text:span></text:span><text:span text:style-name="Font_20_Style25"><text:span text:style-name="T33">су </text:span></text:span><text:span text:style-name="Font_20_Style24"><text:span text:style-name="T30">јасно означени на </text:span></text:span><text:span text:style-name="Font_20_Style24"><text:span text:style-name="T15">записнику</text:span></text:span><text:span text:style-name="Font_20_Style24"><text:span text:style-name="T30">, </text:span></text:span><text:span text:style-name="Font_20_Style25"><text:span text:style-name="T33">који</text:span></text:span><text:span text:style-name="Font_20_Style25"><text:span text:style-name="T28"> жалиља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1"><text:tab/></text:span></text:p>
      <text:p text:style-name="P2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ој 111/09) одлучио као у диспозитиву пресуде. </text:p>
      <text:p text:style-name="P15"/>
      <text:p text:style-name="P17"/>
      <text:p text:style-name="P14"><text:span text:style-name="T4">ПРЕСУЂЕНО</text:span> У УПРАВНОМ СУДУ</text:p>
      <text:p text:style-name="P4"><text:span text:style-name="Default_20_Paragraph_20_Font"><text:span text:style-name="T74">Дана </text:span></text:span><text:span text:style-name="Default_20_Paragraph_20_Font"><text:span text:style-name="T73">15.07.2020</text:span></text:span><text:span text:style-name="Default_20_Paragraph_20_Font"><text:span text:style-name="T74">. године, </text:span></text:span><text:span text:style-name="Default_20_Paragraph_20_Font"><text:span text:style-name="T73">у 11,30 часова,</text:span></text:span><text:span text:style-name="Default_20_Paragraph_20_Font"><text:span text:style-name="T74"> 19 Уж 3793/20</text:span></text:span></text:p>
      <text:p text:style-name="P23"><text:span text:style-name="Default_20_Paragraph_20_Font"><text:span text:style-name="T73"/></text:span></text:p>
      <text:p text:style-name="P15"/>
      <text:p text:style-name="P15"/>
      <text:p text:style-name="P2"><text:span text:style-name="Default_20_Paragraph_20_Font"><text:span text:style-name="T51"><text:s text:c="2"/></text:span></text:span><text:span text:style-name="Default_20_Paragraph_20_Font"><text:span text:style-name="T52">Записничар<text:tab/><text:tab/><text:tab/><text:tab/><text:tab/><text:tab/><text:tab/></text:span></text:span><text:span text:style-name="Default_20_Paragraph_20_Font"><text:span text:style-name="T69"> <text:s text:c="7"/></text:span></text:span><text:span text:style-name="Default_20_Paragraph_20_Font"><text:span text:style-name="T52">Председник већа – судија</text:span></text:span></text:p>
      <text:p text:style-name="P2"><text:span text:style-name="Default_20_Paragraph_20_Font"><text:span text:style-name="T23">Михаил Радосављевић,</text:span></text:span><text:span text:style-name="Default_20_Paragraph_20_Font"><text:span text:style-name="T23">с.р.</text:span></text:span><text:span text:style-name="Default_20_Paragraph_20_Font"><text:span text:style-name="T23"> <text:s text:c="57"/>Жељко Шкорић,</text:span></text:span><text:span text:style-name="Default_20_Paragraph_20_Font"><text:span text:style-name="T23">с.р.</text:span></text:span></text:p>
      <text:p text:style-name="P3"><text:span text:style-name="Default_20_Paragraph_20_Font"><text:span text:style-name="T75"/></text:span></text:p>
      <text:p text:style-name="P3"><text:span text:style-name="Default_20_Paragraph_20_Font"><text:span text:style-name="T75"/></text:span></text:p>
      <text:p text:style-name="P3"><text:span text:style-name="Default_20_Paragraph_20_Font"><text:span text:style-name="T75"/></text:span></text:p>
      <text:p text:style-name="P27">За тачност отправка </text:p>
      <text:p text:style-name="P27">Управитељ писарнице </text:p>
      <text:p text:style-name="P27">Дејан Ђурић </text:p>
      <text:p text:style-name="P26"/>
      <text:p text:style-name="P28"><text:span text:style-name="Default_20_Paragraph_20_Font"><text:span text:style-name="T7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3793/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6M26S</meta:editing-duration>
    <meta:editing-cycles>504</meta:editing-cycles>
    <meta:generator>OpenOffice/4.1.2$Win32 OpenOffice.org_project/412m3$Build-9782</meta:generator>
    <dc:date>2020-07-17T13:25:57.83</dc:date>
    <meta:print-date>2020-07-15T11:31:56.46</meta:print-date>
    <dc:creator>Ivana Kovačević</dc:creator>
    <meta:printed-by>Jelena Antonijević</meta:printed-by>
    <meta:document-statistic meta:table-count="0" meta:image-count="1" meta:object-count="0" meta:page-count="7" meta:paragraph-count="39" meta:word-count="3363" meta:character-count="22190"/>
    <meta:user-defined meta:name="Info 1"/>
    <meta:user-defined meta:name="Info 2"/>
    <meta:user-defined meta:name="Info 3"/>
    <meta:user-defined meta:name="Info 4"/>
  </office:meta>
</office:document-meta>
</file>