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style:font-size-asian="12pt" style:font-size-complex="12pt" style:text-scale="99%"/>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fo:font-weight="bold" style:font-size-asian="12pt" style:font-weight-asian="bold" style:font-size-complex="12pt" style:font-weight-complex="bold"/>
    </style:style>
    <style:style style:name="T20" style:family="text">
      <style:text-properties style:font-name="Times New Roman" fo:font-size="12pt" fo:language="en" fo:country="US" style:font-size-asian="12pt" style:font-size-complex="12pt" style:text-scale="99%"/>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9" style:family="text">
      <style:text-properties style:font-name="Times New Roman" fo:font-size="12pt" style:font-name-asian="Arial" style:font-size-asian="12pt" style:font-name-complex="Arial" style:font-size-complex="12pt"/>
    </style:style>
    <style:style style:name="T30" style:family="text">
      <style:text-properties style:font-name="Times New Roman" fo:font-size="12pt" fo:font-weight="bold" style:font-size-asian="12pt" style:font-weight-asian="bold" style:font-size-complex="12pt" style:font-weight-complex="bold"/>
    </style:style>
    <style:style style:name="T31" style:family="text">
      <style:text-properties style:font-name="Times New Roman" fo:font-size="12pt" fo:language="sr" fo:country="RS" fo:font-weight="bold" style:font-size-asian="12pt" style:font-weight-asian="bold" style:font-size-complex="12pt" style:font-weight-complex="bold"/>
    </style:style>
    <style:style style:name="T32" style:family="text">
      <style:text-properties style:font-name="Times New Roman" fo:language="en" fo:country="US" fo:font-weight="bold" style:letter-kerning="false" style:font-weight-asian="bold" style:font-weight-complex="normal"/>
    </style:style>
    <style:style style:name="T33" style:family="text">
      <style:text-properties style:font-name="Times New Roman" fo:language="zxx" fo:country="none" fo:font-weight="bold" style:letter-kerning="false" style:font-weight-asian="bold" style:font-weight-complex="normal"/>
    </style:style>
    <style:style style:name="T34" style:family="text">
      <style:text-properties fo:language="sr" fo:country="YU"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4"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65"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size-asian="12pt" style:language-asian="sr" style:country-asian="YU" style:font-style-asian="normal" style:font-weight-asian="normal" style:font-size-complex="12pt" style:font-style-complex="normal"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34">Република Србија<text:tab/></text:span><text:span text:style-name="T35"><text:tab/><text:tab/><text:tab/><text:tab/><text:tab/><text:tab/></text:span></text:p>
      <text:p text:style-name="P6">УПРАВНИ СУД</text:p>
      <text:p text:style-name="P9">5 Уж 3557/20</text:p>
      <text:p text:style-name="P6"><text:span text:style-name="T37">12.07.2020.</text:span><text:span text:style-name="T36">год</text:span>ине</text:p>
      <text:p text:style-name="P8">Б <text:span text:style-name="T1">Е О Г Р А Д</text:span></text:p>
      <text:p text:style-name="P10"/>
      <text:p text:style-name="P10"/>
      <text:p text:style-name="P7">У ИМЕ НАРОДА</text:p>
      <text:p text:style-name="P7"/>
      <text:p text:style-name="P5"/>
      <text:p text:style-name="P13"><text:span text:style-name="T22"><text:tab/><text:tab/></text:span><text:span text:style-name="T23">Управни суд, у већу састављеном од судија: </text:span><text:span text:style-name="T40">Стева Ђурановића, </text:span><text:span text:style-name="T57">председника већа,</text:span><text:span text:style-name="T40"> Братислава Ђокића и Весне Даниловић,</text:span><text:span text:style-name="T57"> чланова већа</text:span><text:span text:style-name="T23">, са суд</text:span><text:span text:style-name="T5">ским</text:span><text:span text:style-name="T23"> </text:span><text:span text:style-name="T5">саветником Даницом Лекић, као </text:span><text:span text:style-name="T23">записничарем</text:span><text:span text:style-name="Default_20_Paragraph_20_Font"><text:span text:style-name="T9">, </text:span></text:span><text:span text:style-name="Default_20_Paragraph_20_Font"><text:span text:style-name="T41">одлучујући о жалби бирача </text:span></text:span><text:span text:style-name="Default_20_Paragraph_20_Font"><text:span text:style-name="T62">А.А.</text:span></text:span><text:span text:style-name="Default_20_Paragraph_20_Font"><text:span text:style-name="T41"> из ..., ул. ..., изјављеној против решења Републичке изборне комисије 02 Број: 013-779/20-57 од 03.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41">дана 12.07.2020.</text:span></text:span><text:span text:style-name="Default_20_Paragraph_20_Font"><text:span text:style-name="T58"> године, </text:span></text:span><text:span text:style-name="Default_20_Paragraph_20_Font"><text:span text:style-name="T41">у </text:span></text:span><text:span text:style-name="Default_20_Paragraph_20_Font"><text:span text:style-name="T47">14,00</text:span></text:span><text:span text:style-name="Default_20_Paragraph_20_Font"><text:span text:style-name="T41"> часова,</text:span></text:span><text:span text:style-name="Default_20_Paragraph_20_Font"><text:span text:style-name="T58"> донео је</text:span></text:span></text:p>
      <text:p text:style-name="P13"><text:span text:style-name="Default_20_Paragraph_20_Font"><text:span text:style-name="T58"/></text:span></text:p>
      <text:p text:style-name="P13"><text:span text:style-name="Default_20_Paragraph_20_Font"><text:span text:style-name="T9"/></text:span></text:p>
      <text:p text:style-name="P4"><text:span text:style-name="Default_20_Paragraph_20_Font"><text:span text:style-name="T32">П Р Е С У Д <text:s/>У</text:span></text:span></text:p>
      <text:p text:style-name="P4"><text:span text:style-name="Default_20_Paragraph_20_Font"><text:span text:style-name="T18"/></text:span></text:p>
      <text:p text:style-name="P13"><text:span text:style-name="Default_20_Paragraph_20_Font"><text:span text:style-name="T42"><text:tab/><text:tab/>Жалба</text:span></text:span><text:span text:style-name="Default_20_Paragraph_20_Font"><text:span text:style-name="T39"> СЕ ОДБИЈА.</text:span></text:span></text:p>
      <text:p text:style-name="P13"><text:span text:style-name="Default_20_Paragraph_20_Font"><text:span text:style-name="T3"/></text:span></text:p>
      <text:p text:style-name="P13"><text:span text:style-name="Default_20_Paragraph_20_Font"><text:span text:style-name="T3"/></text:span></text:p>
      <text:p text:style-name="P4"><text:span text:style-name="Default_20_Paragraph_20_Font"><text:span text:style-name="T33">О б р а з л о ж е њ е</text:span></text:span></text:p>
      <text:p text:style-name="P3"><text:span text:style-name="Default_20_Paragraph_20_Font"><text:span text:style-name="T46"/></text:span></text:p>
      <text:p text:style-name="P3"><text:span text:style-name="Default_20_Paragraph_20_Font"><text:span text:style-name="T63"><text:tab/></text:span></text:span></text:p>
      <text:p text:style-name="P3"><text:span text:style-name="Default_20_Paragraph_20_Font"><text:span text:style-name="T63"><text:tab/><text:tab/>Ожалбеним решењем, решавајући по приговору бирача </text:span></text:span><text:span text:style-name="Font_20_Style31"><text:span text:style-name="T60">А.А.</text:span></text:span><text:span text:style-name="Default_20_Paragraph_20_Font"><text:span text:style-name="T63"> из ..., 02 број 013-779/20-57,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45">58 у Зрењанину</text:span></text:span><text:span text:style-name="Font_20_Style31"><text:span text:style-name="T60">,</text:span></text:span><text:span text:style-name="Default_20_Paragraph_20_Font"><text:span text:style-name="T63"> на изборима за народне посланике Народне скупштине одржаним 21. јуна 2020. године, у поновљеном поступку у складу са пресудом Управног суда 2 Уж 1441/20 <text:s/>од 29.06.2020. године, одбијен је приговор, као неоснован.</text:span></text:span></text:p>
      <text:p text:style-name="P3"/>
      <text:p text:style-name="P12"><text:span text:style-name="Default_20_Paragraph_20_Font"><text:span text:style-name="T44"><text:tab/><text:tab/>Жалбом, поднетом преко Републичке изборне комисије, дана</text:span></text:span><text:span text:style-name="Default_20_Paragraph_20_Font"><text:span text:style-name="T50"> 07.07.2020. године у 18,41 часова, </text:span></text:span><text:span text:style-name="Default_20_Paragraph_20_Font"><text:span text:style-name="T44">жалиља је оспорила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45">. </text:span></text:span><text:span text:style-name="Default_20_Paragraph_20_Font"><text:span text:style-name="T44">У жалби наводи да је побијаним решењем </text:span></text:span><text:span text:style-name="Font_20_Style25"><text:span text:style-name="T26">поново одбијен </text:span></text:span><text:span text:style-name="Font_20_Style25"><text:span text:style-name="T7">њен</text:span></text:span><text:span text:style-name="Font_20_Style25"><text:span text:style-name="T26">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26"> а да при том није </text:span></text:span><text:span text:style-name="Font_20_Style25"><text:span text:style-name="T7">примила</text:span></text:span><text:span text:style-name="Font_20_Style25"><text:span text:style-name="T26"> пресуду Управног суда па самим тим није има</text:span></text:span><text:span text:style-name="Font_20_Style25"><text:span text:style-name="T7">ла</text:span></text:span><text:span text:style-name="Font_20_Style25"><text:span text:style-name="T26"> "процесну могућност" да се поводом исте изјасни, </text:span></text:span><text:span text:style-name="Font_20_Style25"><text:span text:style-name="T7">због чега</text:span></text:span><text:span text:style-name="Font_20_Style25"><text:span text:style-name="T26"> је <text:s/>онемогућен</text:span></text:span><text:span text:style-name="Font_20_Style25"><text:span text:style-name="T7">а</text:span></text:span><text:span text:style-name="Font_20_Style25"><text:span text:style-name="T26"> да равноправно учествује у поступку дон</text:span></text:span><text:span text:style-name="Font_20_Style25"><text:span text:style-name="T7">ошења</text:span></text:span><text:span text:style-name="Font_20_Style25"><text:span text:style-name="T26"> ново</text:span></text:span><text:span text:style-name="Font_20_Style25"><text:span text:style-name="T7">г</text:span></text:span><text:span text:style-name="Font_20_Style25"><text:span text:style-name="T26"> решењ</text:span></text:span><text:span text:style-name="Font_20_Style25"><text:span text:style-name="T7">а</text:span></text:span><text:span text:style-name="Font_20_Style25"><text:span text:style-name="T26"> (у том смислу </text:span></text:span><text:span text:style-name="Font_20_Style25"><text:span text:style-name="T28">ECHR,</text:span></text:span><text:span text:style-name="Font_20_Style25"><text:span text:style-name="T10"> </text:span></text:span><text:span text:style-name="T29">Dombo Beheer, </text:span><text:span text:style-name="T17">br. </text:span><text:span text:style-name="T29">14448/89 </text:span><text:span text:style-name="T17">st</text:span><text:span text:style-name="T29">. 33; ECHR, Lobo Machado, </text:span><text:span text:style-name="T17">br</text:span><text:span text:style-name="T29">. 15764/89, st. </text:span><text:span text:style-name="T29">31</text:span><text:span text:style-name="Font_20_Style23"><text:span text:style-name="T26">; </text:span></text:span><text:span text:style-name="Font_20_Style25"><text:span text:style-name="T7">као</text:span></text:span><text:span text:style-name="Font_20_Style25"><text:span text:style-name="T26"> и члан 11. </text:span></text:span><text:span text:style-name="Font_20_Style25"><text:span text:style-name="T7">Закона о општем управном поступку</text:span></text:span><text:span text:style-name="Font_20_Style25"><text:span text:style-name="T26">)</text:span></text:span><text:span text:style-name="Font_20_Style25"><text:span text:style-name="T7">, због чега је</text:span></text:span><text:span text:style-name="Font_20_Style25"><text:span text:style-name="T26"> побијано решење </text:span></text:span><text:soft-page-break/><text:span text:style-name="Font_20_Style25"><text:span text:style-name="T26">донето уз повреду принципа једнакости правних средстава (</text:span></text:span><text:span text:style-name="Font_20_Style25"><text:span text:style-name="T28">equality of arms</text:span></text:span><text:span text:style-name="Font_20_Style25"><text:span text:style-name="T26">), па мора бити поништен</text:span></text:span><text:span text:style-name="Font_20_Style25"><text:span text:style-name="T7">о</text:span></text:span><text:span text:style-name="Font_20_Style25"><text:span text:style-name="T26">.</text:span></text:span><text:span text:style-name="Font_20_Style25"><text:span text:style-name="T7"> Указује да је </text:span></text:span><text:span text:style-name="Font_20_Style25"><text:span text:style-name="T45">побијано решење донео орган који, у смислу члана 1</text:span></text:span><text:span text:style-name="Font_20_Style23"><text:span text:style-name="T45">76. </text:span></text:span><text:span text:style-name="Font_20_Style25"><text:span text:style-name="T4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5">бирач </text:span></text:span><text:span text:style-name="Font_20_Style25"><text:span text:style-name="T45">тврди да </text:span></text:span><text:span text:style-name="Font_20_Style24"><text:span text:style-name="T45">садржај џака не одговара садржају записника </text:span></text:span><text:span text:style-name="Font_20_Style25"><text:span text:style-name="T45">и </text:span></text:span><text:span text:style-name="Font_20_Style27"><text:span text:style-name="T60">захтева да се </text:span></text:span><text:span text:style-name="Font_20_Style27"><text:span text:style-name="T45">наведена</text:span></text:span><text:span text:style-name="Font_20_Style27"><text:span text:style-name="T60"> тврдња испита провером материјала, с обзиром да има прав</text:span></text:span><text:span text:style-name="Font_20_Style27"><text:span text:style-name="T45">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5">е да су сачињени записници фалсификовани</text:span></text:span><text:span text:style-name="Font_20_Style25"><text:span text:style-name="T60">. </text:span></text:span><text:span text:style-name="Font_20_Style25"><text:span text:style-name="T45">Указује да се и</text:span></text:span><text:span text:style-name="Font_20_Style25"><text:span text:style-name="T60">сто односи и на легитимно очекивање, по </text:span></text:span><text:span text:style-name="Font_20_Style25"><text:span text:style-name="T45">члану </text:span></text:span><text:span text:style-name="Font_20_Style25"><text:span text:style-name="T60">96.</text:span></text:span><text:span text:style-name="Font_20_Style25"><text:span text:style-name="T45"> став З.</text:span></text:span><text:span text:style-name="Font_20_Style25"><text:span text:style-name="T60"> </text:span></text:span><text:span text:style-name="Font_20_Style25"><text:span text:style-name="T45">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45">Закона о управним споровима</text:span></text:span><text:span text:style-name="Font_20_Style25"><text:span text:style-name="T60"> и то због рока из става 2</text:span></text:span><text:span text:style-name="Font_20_Style25"><text:span text:style-name="T45">.</text:span></text:span><text:span text:style-name="Font_20_Style25"><text:span text:style-name="T60">) да</text:span></text:span><text:span text:style-name="Font_20_Style23"><text:span text:style-name="T45">, </text:span></text:span><text:span text:style-name="Font_20_Style25"><text:span text:style-name="T60">у недостатку решења </text:span></text:span><text:span text:style-name="Font_20_Style25"><text:span text:style-name="T45">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45">године,</text:span></text:span><text:span text:style-name="Font_20_Style25"><text:span text:style-name="T60"> приговор од 22</text:span></text:span><text:span text:style-name="Font_20_Style23"><text:span text:style-name="T60">.06.2020. </text:span></text:span><text:span text:style-name="Font_20_Style23"><text:span text:style-name="T45">године </text:span></text:span><text:span text:style-name="Font_20_Style25"><text:span text:style-name="T60">буде усвојен по сили закона. </text:span></text:span><text:span text:style-name="Font_20_Style25"><text:span text:style-name="T45">Наводи да су о</text:span></text:span><text:span text:style-name="Font_20_Style24"><text:span text:style-name="T60">во </text:span></text:span><text:span text:style-name="Font_20_Style24"><text:span text:style-name="T45">императивне норме</text:span></text:span><text:span text:style-name="Font_20_Style26"><text:span text:style-name="T60"> </text:span></text:span><text:span text:style-name="Font_20_Style27"><text:span text:style-name="T45">Закона о избору народних посланика</text:span></text:span><text:span text:style-name="Font_20_Style27"><text:span text:style-name="T60"> а </text:span></text:span><text:span text:style-name="Font_20_Style27"><text:span text:style-name="T45">да се легитимна очекивања</text:span></text:span><text:span text:style-name="Font_20_Style27"><text:span text:style-name="T60"> не могу укидати аналогијом</text:span></text:span><text:span text:style-name="Font_20_Style27"><text:span text:style-name="T45"> нити</text:span></text:span><text:span text:style-name="Font_20_Style27"><text:span text:style-name="T60"> екстензивним </text:span></text:span><text:span text:style-name="Font_20_Style27"><text:span text:style-name="T45">тумачењем</text:span></text:span><text:span text:style-name="Font_20_Style27"><text:span text:style-name="T60"> процесних </text:span></text:span><text:span text:style-name="Font_20_Style27"><text:span text:style-name="T45">закона, при чему </text:span></text:span><text:span text:style-name="Font_20_Style25"><text:span text:style-name="T45">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45">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5">истом</text:span></text:span><text:span text:style-name="Font_20_Style24"><text:span text:style-name="T60">, </text:span></text:span><text:span text:style-name="Font_20_Style24"><text:span text:style-name="T45">а </text:span></text:span><text:span text:style-name="Font_20_Style25"><text:span text:style-name="T60">који </text:span></text:span><text:span text:style-name="Font_20_Style25"><text:span text:style-name="T45">су </text:span></text:span><text:span text:style-name="Font_20_Style25"><text:span text:style-name="T60">достављ</text:span></text:span><text:span text:style-name="Font_20_Style25"><text:span text:style-name="T45">ени</text:span></text:span><text:span text:style-name="Font_20_Style25"><text:span text:style-name="T60"> у прилогу </text:span></text:span><text:span text:style-name="Font_20_Style29"><text:span text:style-name="T60">жалбе. </text:span></text:span><text:span text:style-name="Font_20_Style29"><text:span text:style-name="T45">Са наведених</text:span></text:span><text:span text:style-name="Font_20_Style29"><text:span text:style-name="T60"> разлога </text:span></text:span><text:span text:style-name="Font_20_Style29"><text:span text:style-name="T45">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45">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45"> сматрати</text:span></text:span><text:span text:style-name="Font_20_Style28"><text:span text:style-name="T59"> </text:span></text:span><text:span text:style-name="Font_20_Style29"><text:span text:style-name="T60">делотоворни</text:span></text:span><text:span text:style-name="Font_20_Style29"><text:span text:style-name="T45">м</text:span></text:span><text:span text:style-name="Font_20_Style29"><text:span text:style-name="T60">.</text:span></text:span><text:span text:style-name="Font_20_Style29"><text:span text:style-name="T45"> </text:span></text:span><text:span text:style-name="Font_20_Style25"><text:span text:style-name="T4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6"> да се жалба усвоји и поб</text:span></text:span><text:span text:style-name="Font_20_Style25"><text:span text:style-name="T45">ијано решење </text:span></text:span><text:span text:style-name="Font_20_Style24"><text:span text:style-name="T45">поништи.</text:span></text:span></text:p>
      <text:p text:style-name="P12"><text:span text:style-name="Font_20_Style24"><text:span text:style-name="T45"><text:tab/></text:span></text:span></text:p>
      <text:p text:style-name="P12"><text:span text:style-name="Font_20_Style24"><text:span text:style-name="T45"><text:tab/><text:tab/></text:span></text:span><text:span text:style-name="Default_20_Paragraph_20_Font"><text:span text:style-name="T44">Републичка изборна комисија је жалбу бирача </text:span></text:span><text:span text:style-name="Font_20_Style31"><text:span text:style-name="T60">А.А.</text:span></text:span><text:span text:style-name="Default_20_Paragraph_20_Font"><text:span text:style-name="T44"> из </text:span></text:span><text:span text:style-name="Default_20_Paragraph_20_Font"><text:span text:style-name="T50">...</text:span></text:span><text:span text:style-name="Default_20_Paragraph_20_Font"><text:span text:style-name="T44">,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17"><text:tab/></text:p>
      <text:p text:style-name="P16"><text:span text:style-name="T14"><text:tab/><text:tab/></text:span><text:span text:style-name="T21">Одлучујући</text:span><text:span text:style-name="T14"> о поднетој жалби, која је благовремена, допуштена и</text:span><text:span text:style-name="T6"> изјављена од овлашћеног лица, на основу одредбе члана </text:span><text:span text:style-name="T24">41</text:span><text:span text:style-name="T6">. </text:span><text:span text:style-name="T24">став</text:span><text:span text:style-name="T6"> 1. Закона о </text:span><text:span text:style-name="T24">управним споровима</text:span><text:span text:style-name="T6"> (“Службени гласник РС”, број </text:span><text:span text:style-name="T24">111/09</text:span><text:span text:style-name="T6">), </text:span><text:span text:style-name="T24">кој</text:span><text:span text:style-name="T6">и</text:span><text:span text:style-name="T24"> се сходно примењује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text:s/>(“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6"><text:span text:style-name="T15"><text:tab/><text:tab/>Наиме, из списа ове изборне ствари произлази да је бирач </text:span><text:span text:style-name="Font_20_Style31"><text:span text:style-name="T60">А.А.</text:span></text:span><text:span text:style-name="Default_20_Paragraph_20_Font"><text:span text:style-name="T46"> из ... дана 22.06.2020. године поднела Републичкој изборној комисији приговор који је заведен под </text:span></text:span><text:span text:style-name="Font_20_Style31"><text:span text:style-name="T48">02 број: 013-779/20-57</text:span></text:span><text:span text:style-name="Font_20_Style31"><text:span text:style-name="T45">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у Зрењанину. У приговору је </text:span></text:span><text:span text:style-name="T15">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15">изборну листу “СУВЕРЕНИСТИ”, али и на неправилности у поступку избора, ближе наведене у тач. </text:span><text:span text:style-name="T20">I-V </text:span><text:span text:style-name="T1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text:tab/></text:p>
      <text:p text:style-name="P16"><text:span text:style-name="T15"><text:tab/><text:tab/></text:span><text:span text:style-name="Font_20_Style31"><text:span text:style-name="T11">Према разлозима ожалбеног решења Републичка изборна комисија је у извршењу напред наведене пресуде Управног суда, разматрајући наводе из приговора,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п</text:span></text:span><text:span text:style-name="Default_20_Paragraph_20_Font"><text:span text:style-name="T52">односилац изборне листе ''СУВЕРЕНИСТ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53">видом у Записник о раду бирачког одбора са наведеног бирачког места (тачка 13б Записника), утврђено је и да ниједан члан бирачког одбора није имао примедбе на поступак утврђивања резултата гласања, односно на утврђене резултате, те да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text:span></text:span><text:span text:style-name="Font_20_Style31"><text:span text:style-name="T53">изнео ниједан члан бирачког одбора, ни у сталном ни у проширеном саставу, ниједан </text:span></text:span><text:soft-page-break/><text:span text:style-name="Font_20_Style31"><text:span text:style-name="T53">посматрач, као ниједан бирач који је гласао на том бирачком месту.</text:span></text:span><text:span text:style-name="Default_20_Paragraph_20_Font"><text:span text:style-name="T53"> </text:span></text:span><text:span text:style-name="Default_20_Paragraph_20_Font"><text:span text:style-name="T52">Полазећи од изнетог, </text:span></text:span><text:span text:style-name="Font_20_Style31"><text:span text:style-name="T1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при чему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Комисија је стога <text:s/>закључила да је приговор неоснован и одлучила као у диспозитиву ожалбеног решења.</text:span></text:span></text:p>
      <text:p text:style-name="P16"><text:span text:style-name="Font_20_Style31"><text:span text:style-name="T11"/></text:span></text:p>
      <text:p text:style-name="P12"><text:span text:style-name="Font_20_Style31"><text:span text:style-name="T11"><text:tab/><text:tab/></text:span></text:span><text:span text:style-name="Font_20_Style31"><text:span text:style-name="T64">Управни суд је, полазећи од одредаба чл. 74. до 78. Закона о избору народних посланика, којима је уређено питање утврђивања резултата избора, те одредаба чл. 93. до 97. наведеног закона, којима се уређује заштита изборног права, као и Правила о раду бирачких одбора на коорднисаном спровођењу свих избора расписаних за 21. јун 2020. године (''Службени гласник РС'', број 77/20) оценио да жалба није основана.</text:span></text:span></text:p>
      <text:p text:style-name="P12"><text:span text:style-name="Font_20_Style31"><text:span text:style-name="T64"/></text:span></text:p>
      <text:p text:style-name="P12"><text:span text:style-name="Font_20_Style31"><text:span text:style-name="T64"><text:tab/><text:tab/>Oво стога што је суд, по извршеном увиду у бирачки материјал са предметног бирачког места, утврдио да је број гласова које је добила изборна листа “СУВЕРЕНИСТИ” идентичан броју гласова који је наведена листа добила према записнику о раду бирачког одбора те да исти износи 38 гласова, као и да је број гласова који је добила изборна листа “АЛЕКСАНДАР ВУЧИЋ – ЗА НАШУ ДЕЦУ” идентичан броју гласова који је наведена листа добила према записнику о раду бирачког одбора и да исти износи 306 гласова. <text:tab/></text:span></text:span></text:p>
      <text:p text:style-name="P12"><text:span text:style-name="Font_20_Style31"><text:span text:style-name="T64"/></text:span></text:p>
      <text:p text:style-name="P12"><text:span text:style-name="Font_20_Style31"><text:span text:style-name="T64"><text:tab/><text:tab/>Полазећи од изнетог, Управни суд налази да на предметном бирачком месту нису учињене неправилности које представљају законом прописани разлог за понављање избора, те да су неосновани наводи жалиље којима се спори правилност утврђивања резултата гласања на бирачком месту број 58 у Зрењанину.</text:span></text:span></text:p>
      <text:p text:style-name="P12"><text:span text:style-name="Font_20_Style31"><text:span text:style-name="T64"/></text:span></text:p>
      <text:p text:style-name="P12"><text:span text:style-name="Font_20_Style31"><text:span text:style-name="T64"><text:tab/><text:tab/>Управни суд је оценио и остале наводе жалбе и нашао да нису од утицаја на другачије одлучивање у овој ствари. </text:span></text:span></text:p>
      <text:p text:style-name="P12"><text:span text:style-name="Font_20_Style25"><text:span text:style-name="T65"/></text:span></text:p>
      <text:p text:style-name="P12"><text:span text:style-name="Font_20_Style25"><text:span text:style-name="T65"><text:tab/><text:tab/>Навод </text:span></text:span><text:span text:style-name="Font_20_Style15"><text:span text:style-name="T45">жалиље према коме је</text:span></text:span><text:span text:style-name="Font_20_Style25"><text:span text:style-name="T45"> </text:span></text:span><text:span text:style-name="Default_20_Paragraph_20_Font"><text:span text:style-name="T44">побијаним решењем </text:span></text:span><text:span text:style-name="Font_20_Style25"><text:span text:style-name="T45">поново одбијен њен приговор, након што је Управни суд поништио претходно решење Републичке изборне комисије, а да при том није примила пресуду па самим тим није имала "процесну могућност" да се поводом ње изјасни, чиме је онемогућена да равноправно учествује у поступку доношења новог решења, те позивање жалиље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45">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2"><text:span text:style-name="Font_20_Style15"><text:span text:style-name="T8"/></text:span></text:p>
      <text:p text:style-name="P2"><text:span text:style-name="Font_20_Style15"><text:span text:style-name="T8"><text:tab/><text:tab/>Управни суд налази да</text:span></text:span><text:span text:style-name="Font_20_Style15"><text:span text:style-name="T43"> није од утицаја ни жалбени навод којим се указује на повреду одредбе члана 1</text:span></text:span><text:span text:style-name="Font_20_Style23"><text:span text:style-name="T43">76. </text:span></text:span><text:span text:style-name="Font_20_Style25"><text:span text:style-name="T43">став 1. тачка 4) Закона о општем управном поступку, према којој се п</text:span></text:span><text:span text:style-name="Font_20_Style25"><text:span text:style-name="T55">оступак који је окончан решењем против којег не може да се изјави </text:span></text:span><text:span text:style-name="Font_20_Style25"><text:span text:style-name="T55">жалба (коначно решење) понавља ако колегијални орган није одлучивао у прописаном </text:span></text:span><text:soft-page-break/><text:span text:style-name="Font_20_Style25"><text:span text:style-name="T55">саставу или ако за решење није гласала прописана већина чланова колегијалног органа.</text:span></text:span></text:p>
      <text:p text:style-name="P2"><text:span text:style-name="Font_20_Style25"><text:span text:style-name="T55"/></text:span></text:p>
      <text:p text:style-name="P2"><text:span text:style-name="Font_20_Style25"><text:span text:style-name="T55"><text:s/><text:tab/><text:tab/>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13"><text:span text:style-name="Font_20_Style25"><text:span text:style-name="T49"><text:tab/><text:tab/>Разматрајући н</text:span></text:span><text:span text:style-name="Font_20_Style25"><text:span text:style-name="T45">авод жалбе којим се законитост ожалбеног решења спори у односу на начин његовог доношења на електронској седници Републичке изборне комисије, као колегијалног органа, Управни суд је нашао да тај навод није основан.</text:span></text:span></text:p>
      <text:p text:style-name="P13"><text:span text:style-name="Font_20_Style25"><text:span text:style-name="T45"/></text:span></text:p>
      <text:p text:style-name="P13"><text:span text:style-name="Font_20_Style25"><text:span text:style-name="T45"><text:tab/><text:tab/>Одредбама члана 26а став 1. и 2. </text:span></text:span><text:span text:style-name="T13">Пословника Републичке изборне комисије (''</text:span><text:span text:style-name="T66">Службени гласник РС'', број 92/20</text:span><text:span text:style-name="T16">), уређено је питање одржавања електронске седнице, тако што је прописано </text:span><text:span text:style-name="Font_20_Style15"><text:span text:style-name="T12">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25">Пословника Републичке изборне комисије</text:span></text:span><text:span text:style-name="Font_20_Style15"><text:span text:style-name="T1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3"><text:span text:style-name="Font_20_Style15"><text:span text:style-name="T12"/></text:span></text:p>
      <text:p text:style-name="P13"><text:span text:style-name="Font_20_Style15"><text:span text:style-name="T12"><text:tab/><text:tab/>Полазећи од цитираних одредаба Пословника, те стања у списима прадмета, </text:span></text:span><text:span text:style-name="Font_20_Style15"><text:span text:style-name="T45">Управни суд је оценио да н</text:span></text:span><text:span text:style-name="Font_20_Style25"><text:span text:style-name="T45">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во стога што је, по налажењу Суда, </text:span></text:span><text:span text:style-name="Font_20_Style15"><text:span text:style-name="T45">састав, </text:span></text:span><text:span text:style-name="Font_20_Style15"><text:span text:style-name="T60">одржавање и гласање </text:span></text:span><text:span text:style-name="Font_20_Style15"><text:span text:style-name="T60">на седници Републичке изборне комисије одржаној електронским путем</text:span></text:span><text:span text:style-name="Font_20_Style15"><text:span text:style-name="T45"> обављено у </text:span></text:span><text:soft-page-break/><text:span text:style-name="Font_20_Style15"><text:span text:style-name="T45">свему у складу са одредбом члана 26а Пословника Републичке изборне комисије, те се стога законитост ожалбеног решења не доводи у питање наведеним разлозима.</text:span></text:span></text:p>
      <text:p text:style-name="P13"><text:span text:style-name="Font_20_Style15"><text:span text:style-name="T45"/></text:span></text:p>
      <text:p text:style-name="P13"><text:span text:style-name="Font_20_Style15"><text:span text:style-name="T12"><text:tab/><text:tab/></text:span></text:span><text:span text:style-name="Font_20_Style31"><text:span text:style-name="T4">Оцењујући жалбене наводе који се односе на </text:span></text:span><text:span text:style-name="T14">легитимно очекивање жалиље да, сагласно одредби члана 96. став 3. Закона о избору народних посланика, њен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1">Наводи жалбе да </text:span></text:span><text:span text:style-name="Font_20_Style27"><text:span text:style-name="T60">ни сам записник</text:span></text:span><text:span text:style-name="Font_20_Style27"><text:span text:style-name="T45"> о раду бирачког одбора</text:span></text:span><text:span text:style-name="Font_20_Style27"><text:span text:style-name="T60"> није био правилно </text:span></text:span><text:span text:style-name="Font_20_Style27"><text:span text:style-name="T45">састављен,</text:span></text:span><text:span text:style-name="Font_20_Style27"><text:span text:style-name="T60">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45">записнику</text:span></text:span><text:span text:style-name="Font_20_Style24"><text:span text:style-name="T60">, </text:span></text:span><text:span text:style-name="Font_20_Style25"><text:span text:style-name="T60">који</text:span></text:span><text:span text:style-name="Font_20_Style25"><text:span text:style-name="T45"> жалиља доставља у прилогу жалбе,</text:span></text:span><text:span text:style-name="Font_20_Style25"><text:span text:style-name="T60"> </text:span></text:span><text:span text:style-name="Default_20_Paragraph_20_Font"><text:span text:style-name="T61">нису </text:span></text:span><text:span text:style-name="Default_20_Paragraph_20_Font"><text:span text:style-name="T49">истицани у</text:span></text:span><text:span text:style-name="Default_20_Paragraph_20_Font"><text:span text:style-name="T61"> приговор</text:span></text:span><text:span text:style-name="Default_20_Paragraph_20_Font"><text:span text:style-name="T49">у</text:span></text:span><text:span text:style-name="Default_20_Paragraph_20_Font"><text:span text:style-name="T61">, </text:span></text:span><text:span text:style-name="Default_20_Paragraph_20_Font"><text:span text:style-name="T49">п</text:span></text:span><text:span text:style-name="Default_20_Paragraph_20_Font"><text:span text:style-name="T61">а </text:span></text:span><text:span text:style-name="Default_20_Paragraph_20_Font"><text:span text:style-name="T49">тиме </text:span></text:span><text:span text:style-name="Default_20_Paragraph_20_Font"><text:span text:style-name="T61">ни</text:span></text:span><text:span text:style-name="Default_20_Paragraph_20_Font"><text:span text:style-name="T49">су били ни</text:span></text:span><text:span text:style-name="Default_20_Paragraph_20_Font"><text:span text:style-name="T61"> </text:span></text:span><text:span text:style-name="Default_20_Paragraph_20_Font"><text:span text:style-name="T49">предмет </text:span></text:span><text:span text:style-name="Default_20_Paragraph_20_Font"><text:span text:style-name="T61">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61"> не могу да буду ни предмет оцене суда у ово</text:span></text:span><text:span text:style-name="Default_20_Paragraph_20_Font"><text:span text:style-name="T49">м</text:span></text:span><text:span text:style-name="Default_20_Paragraph_20_Font"><text:span text:style-name="T61"> изборно</text:span></text:span><text:span text:style-name="Default_20_Paragraph_20_Font"><text:span text:style-name="T49">м</text:span></text:span><text:span text:style-name="Default_20_Paragraph_20_Font"><text:span text:style-name="T61"> </text:span></text:span><text:span text:style-name="Default_20_Paragraph_20_Font"><text:span text:style-name="T49">спору.</text:span></text:span></text:p>
      <text:p text:style-name="P12"><text:span text:style-name="Default_20_Paragraph_20_Font"><text:span text:style-name="T49"/></text:span></text:p>
      <text:p text:style-name="P16"><text:span text:style-name="Default_20_Paragraph_20_Font"><text:span text:style-name="T54"><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span text:style-name="T27"><text:tab/><text:tab/></text:span></text:p>
      <text:p text:style-name="P2"><text:span text:style-name="Font_20_Style31"><text:span text:style-name="T4"/></text:span></text:p>
      <text:p text:style-name="P7"><text:span text:style-name="T1">ПРЕСУЂЕНО</text:span> У УПРАВНОМ СУДУ</text:p>
      <text:p text:style-name="P14"><text:span text:style-name="Default_20_Paragraph_20_Font"><text:span text:style-name="T30">Дана </text:span></text:span><text:span text:style-name="Default_20_Paragraph_20_Font"><text:span text:style-name="T2">12.07.2020.</text:span></text:span><text:span text:style-name="Default_20_Paragraph_20_Font"><text:span text:style-name="T30">године, </text:span></text:span><text:span text:style-name="Default_20_Paragraph_20_Font"><text:span text:style-name="T2">у 14,00 часова,</text:span></text:span><text:span text:style-name="Default_20_Paragraph_20_Font"><text:span text:style-name="T30"> </text:span></text:span><text:span text:style-name="Default_20_Paragraph_20_Font"><text:span text:style-name="T19">5 Уж 3557/20</text:span></text:span></text:p>
      <text:p text:style-name="P13"><text:span text:style-name="Default_20_Paragraph_20_Font"><text:span text:style-name="T2"/></text:span></text:p>
      <text:p text:style-name="P5"/>
      <text:p text:style-name="P13"><text:span text:style-name="Default_20_Paragraph_20_Font"><text:span text:style-name="T2"><text:s text:c="3"/></text:span></text:span><text:span text:style-name="Default_20_Paragraph_20_Font"><text:span text:style-name="T30">Записничар<text:tab/><text:tab/><text:tab/><text:tab/><text:tab/><text:tab/></text:span></text:span><text:span text:style-name="Default_20_Paragraph_20_Font"><text:span text:style-name="T31"> <text:s text:c="7"/></text:span></text:span><text:span text:style-name="Default_20_Paragraph_20_Font"><text:span text:style-name="T30">Председник већа – судија</text:span></text:span></text:p>
      <text:p text:style-name="P13"><text:span text:style-name="Default_20_Paragraph_20_Font"><text:span text:style-name="T38">Даница Лекић,</text:span></text:span><text:span text:style-name="Default_20_Paragraph_20_Font"><text:span text:style-name="T38">с.р.</text:span></text:span><text:span text:style-name="Default_20_Paragraph_20_Font"><text:span text:style-name="T38"> <text:s text:c="63"/>Стево Ђуранови</text:span></text:span><text:span text:style-name="Default_20_Paragraph_20_Font"><text:span text:style-name="T38">ћ,с.р.</text:span></text:span></text:p>
      <text:p text:style-name="P13"><text:span text:style-name="Default_20_Paragraph_20_Font"><text:span text:style-name="T67"/></text:span></text:p>
      <text:p text:style-name="P13"><text:span text:style-name="Default_20_Paragraph_20_Font"><text:span text:style-name="T67"/></text:span></text:p>
      <text:p text:style-name="P20"><text:s/></text:p>
      <text:p text:style-name="P15">За тачност отправка</text:p>
      <text:p text:style-name="P15">Управитељ писарнице</text:p>
      <text:p text:style-name="P15">Дејан Ђурић</text:p>
      <text:p text:style-name="P19"><text:span text:style-name="Default_20_Paragraph_20_Font"><text:span text:style-name="T6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5 Уж 355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1M2S</meta:editing-duration>
    <meta:editing-cycles>80</meta:editing-cycles>
    <meta:generator>OpenOffice/4.1.1$Win32 OpenOffice.org_project/411m6$Build-9775</meta:generator>
    <dc:title>template upravni BGDnovi</dc:title>
    <meta:initial-creator>Stevo Djuranović</meta:initial-creator>
    <dc:date>2020-07-17T12:19:21.02</dc:date>
    <meta:print-date>2020-07-16T14:48:44.43</meta:print-date>
    <dc:creator>Sonja Vujčić</dc:creator>
    <meta:document-statistic meta:table-count="0" meta:image-count="1" meta:object-count="0" meta:page-count="6" meta:paragraph-count="42" meta:word-count="2545" meta:character-count="1686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