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9" style:family="paragraph" style:parent-style-name="Standard">
      <style:text-properties style:font-name="Times New Roman" fo:font-weight="bold" fo:background-color="transparent" style:font-weight-asian="bold" style:font-weight-complex="bold"/>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3" style:family="paragraph" style:parent-style-name="Standard">
      <style:paragraph-properties fo:line-height="100%" fo:text-align="center" style:justify-single-word="false"/>
      <style:text-properties style:font-name="Times New Roman" fo:language="sh" fo:country="YU" fo:font-weight="bold" fo:background-color="transparent" style:font-weight-asian="bold" style:text-scale="99%"/>
    </style:style>
    <style:style style:name="P14" style:family="paragraph" style:parent-style-name="Standard">
      <style:paragraph-properties fo:line-height="100%" fo:text-align="center" style:justify-single-word="false"/>
      <style:text-properties style:font-name="Times New Roman" fo:language="zxx" fo:country="none" fo:font-weight="bold" fo:background-color="transparent" style:font-weight-asian="bold" style:font-weight-complex="bold" style:text-scale="99%"/>
    </style:style>
    <style:style style:name="P15" style:family="paragraph" style:parent-style-name="Standard">
      <style:text-properties style:font-name="Times New Roman" fo:background-color="transparen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fo:background-color="transparent" style:font-size-asian="12pt" style:font-weight-asian="bold" style:font-name-complex="Times New Roman" style:font-size-complex="12pt" style:font-weight-complex="bold" style:text-scale="105%"/>
    </style:style>
    <style:style style:name="T1" style:family="text">
      <style:text-properties style:font-name="Times New Roman" fo:language="zxx" fo:country="none"/>
    </style:style>
    <style:style style:name="T2" style:family="text">
      <style:text-properties style:font-name="Times New Roman" fo:language="zxx" fo:country="none" fo:font-weight="bold" fo:background-color="transparent" style:font-weight-asian="bold" style:font-weight-complex="bold"/>
    </style:style>
    <style:style style:name="T3" style:family="text">
      <style:text-properties style:font-name="Times New Roman" fo:language="zxx" fo:country="none" fo:font-weight="normal" fo:background-color="transparent" style:font-weight-asian="normal" style:font-size-complex="12pt" style:font-weight-complex="normal" style:text-scale="99%"/>
    </style:style>
    <style:style style:name="T4" style:family="text">
      <style:text-properties style:font-name="Times New Roman" fo:language="zxx" fo:country="none" fo:background-color="transparent"/>
    </style:style>
    <style:style style:name="T5" style:family="text">
      <style:text-properties style:font-name="Times New Roman" fo:language="zxx" fo:country="none" fo:background-color="transparent" style:text-scale="99%"/>
    </style:style>
    <style:style style:name="T6" style:family="text">
      <style:text-properties style:font-name="Times New Roman" fo:font-weight="bold" fo:background-color="transparent" style:font-weight-asian="bold"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5038" style:font-size-asian="12pt" style:language-asian="sr" style:country-asian="YU" style:font-weight-asian="normal" style:font-name-complex="Fd5038" style:font-size-complex="12pt" style:font-weight-complex="normal" style:text-scale="99%"/>
    </style:style>
    <style:style style:name="T16"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zxx" fo:country="none" fo:font-weight="bold" fo:background-color="transparent" style:font-size-asian="12pt" style:font-weight-asian="bold"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fo:background-color="transparent" style:font-name-asian="Fd5038" style:font-size-asian="12pt" style:font-name-complex="Fd5038" style:font-size-complex="12pt"/>
    </style:style>
    <style:style style:name="T20" style:family="text">
      <style:text-properties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2" style:family="text">
      <style:text-properties style:font-name="Times New Roman" fo:font-size="12pt" fo:background-color="transparent" style:font-size-asian="12pt" style:font-size-complex="12pt"/>
    </style:style>
    <style:style style:name="T23" style:family="text">
      <style:text-properties style:font-name="Times New Roman" fo:font-size="12pt" fo:background-color="transparent" style:font-name-asian="Fd5038" style:font-size-asian="12pt" style:font-name-complex="Fd5038" style:font-size-complex="12pt"/>
    </style:style>
    <style:style style:name="T24" style:family="text">
      <style:text-properties style:font-name="Times New Roman" fo:font-size="12pt" fo:background-color="transparent" style:font-name-asian="Times New Roman1" style:font-size-asian="12pt" style:font-name-complex="Times New Roman1" style:font-size-complex="12pt"/>
    </style:style>
    <style:style style:name="T25" style:family="text">
      <style:text-properties style:font-name="Times New Roman" fo:language="en" fo:country="US" fo:font-weight="bold" style:letter-kerning="false" fo:background-color="transparent" style:font-weight-asian="bold" style:font-weight-complex="normal"/>
    </style:style>
    <style:style style:name="T26" style:family="text">
      <style:text-properties style:font-name="Times New Roman" fo:language="sr" fo:country="YU" fo:font-weight="normal" fo:background-color="transparent" style:font-weight-asian="normal" style:font-size-complex="12pt" style:font-weight-complex="normal" style:text-scale="99%"/>
    </style:style>
    <style:style style:name="T27" style:family="text">
      <style:text-properties style:font-name="Times New Roman" fo:background-color="transparent"/>
    </style:style>
    <style:style style:name="T28" style:family="text">
      <style:text-properties style:font-name="Times New Roman" fo:background-color="transparent" style:text-scale="99%"/>
    </style:style>
    <style:style style:name="T29" style:family="text">
      <style:text-properties fo:language="sr" fo:country="YU"/>
    </style:style>
    <style:style style:name="T30" style:family="text">
      <style:text-properties fo:language="sr" fo:country="YU" fo:font-weight="bold" style:font-weight-asian="bold" style:font-size-complex="12pt"/>
    </style:style>
    <style:style style:name="T31" style:family="text">
      <style:text-properties fo:language="sr" fo:country="YU" style:font-weight-complex="normal"/>
    </style:style>
    <style:style style:name="T32" style:family="text">
      <style:text-properties fo:language="sr" fo:country="YU" style:font-size-complex="12pt"/>
    </style:style>
    <style:style style:name="T33" style:family="text">
      <style:text-properties fo:language="sh" fo:country="YU" style:font-size-complex="12pt"/>
    </style:style>
    <style:style style:name="T34" style:family="text">
      <style:text-properties fo:language="zxx" fo:country="none"/>
    </style:style>
    <style:style style:name="T35" style:family="text">
      <style:text-properties fo:language="zxx" fo:country="none" fo:font-weight="bold" style:font-weight-asian="bold" style:font-size-complex="12pt"/>
    </style:style>
    <style:style style:name="T36" style:family="text">
      <style:text-properties fo:language="zxx" fo:country="none" style:font-size-complex="12pt"/>
    </style:style>
    <style:style style:name="T37" style:family="text">
      <style:text-properties fo:language="zxx" fo:country="none" style:font-weight-complex="normal"/>
    </style:style>
    <style:style style:name="T38" style:family="text">
      <style:text-properties fo:language="en" fo:country="US" style:font-size-complex="12pt"/>
    </style:style>
    <style:style style:name="T3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4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55" style:family="text">
      <style:text-properties fo:color="#000000" style:font-name="Times New Roman" fo:font-size="12pt" fo:language="zxx" fo:country="none" fo:font-weight="bold" style:letter-kerning="false" fo:background-color="transparent" style:font-size-asian="12pt" style:font-weight-asian="bold" style:font-name-complex="Arial1" style:font-size-complex="12pt" style:font-weight-complex="bold" style:text-scale="104%"/>
    </style:style>
    <style:style style:name="T56" style:family="text">
      <style:text-properties fo:color="#000000" style:font-name="Times New Roman" fo:font-size="12pt" fo:language="zxx" fo:country="none" fo:font-weight="bold" style:letter-kerning="false" fo:background-color="transparent" style:font-size-asian="12pt" style:language-asian="sr" style:country-asian="YU" style:font-weight-asian="bold" style:font-size-complex="12pt" style:font-weight-complex="bold" style:text-scale="104%"/>
    </style:style>
    <style:style style:name="T57"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6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68" style:family="text">
      <style:text-properties fo:color="#000000" style:font-name="Times New Roman" fo:font-size="12pt" style:letter-kerning="false"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3" style:family="text">
      <style:text-properties fo:color="#000000" style:font-name="Times New Roman" fo:font-size="12pt" fo:language="none" fo:country="none" fo:font-weight="bold" style:letter-kerning="false" fo:background-color="transparent" style:font-size-asian="12pt" style:font-weight-asian="bold" style:font-name-complex="Arial1" style:font-size-complex="12pt" style:font-weight-complex="bold" style:text-scale="104%"/>
    </style:style>
    <style:style style:name="T74" style:family="text">
      <style:text-properties fo:color="#000000" style:font-name="Times New Roman" fo:font-size="12pt" fo:language="none" fo:country="none" fo:font-weight="bold" style:letter-kerning="false" fo:background-color="transparent" style:font-size-asian="12pt" style:font-weight-asian="bold" style:font-size-complex="12pt" style:font-weight-complex="bold" style:text-scale="104%"/>
    </style:style>
    <style:style style:name="T75" style:family="text">
      <style:text-properties fo:color="#000000" style:font-name="Times New Roman" fo:font-size="12pt" fo:language="none" fo:country="none" fo:font-weight="bold" style:letter-kerning="false" fo:background-color="transparent" style:font-size-asian="12pt" style:language-asian="sr" style:country-asian="YU" style:font-weight-asian="bold" style:font-size-complex="12pt" style:font-weight-complex="bold" style:text-scale="104%"/>
    </style:style>
    <style:style style:name="T76" style:family="text">
      <style:text-properties fo:color="#000000" style:font-name="Times New Roman" style:font-name-asian="Verdana" style:font-name-complex="Verdana"/>
    </style:style>
    <style:style style:name="T77" style:family="text">
      <style:text-properties fo:color="#000000" style:font-name="Times New Roman" style:letter-kerning="false" style:font-name-asian="Verdana" style:language-asian="sr" style:country-asian="YU" style:font-name-complex="Verdana" style:text-scale="99%"/>
    </style:style>
    <style:style style:name="T78" style:family="text">
      <style:text-properties fo:color="#000000" style:font-name="Times New Roman" fo:language="zxx" fo:country="none" style:letter-kerning="false" style:font-name-asian="Verdana" style:language-asian="sr" style:country-asian="YU" style:font-name-complex="Verdana" style:text-scale="99%"/>
    </style:style>
    <style:style style:name="T79" style:family="text">
      <style:text-properties fo:color="#000000" style:font-name="Times New Roman" fo:language="zxx" fo:country="none" fo:font-weight="normal" style:letter-kerning="false" style:font-name-asian="Fd3581" style:language-asian="sr" style:country-asian="YU" style:font-weight-asian="normal" style:font-name-complex="Arial1" style:font-weight-complex="normal"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35">УПРАВНИ</text:span><text:span text:style-name="T30"> СУД </text:span></text:p>
      <text:p text:style-name="P9"><text:span text:style-name="T34">8 </text:span>У<text:span text:style-name="T34">ж</text:span> <text:span text:style-name="T34">4</text:span><text:span text:style-name="T34">472</text:span><text:span text:style-name="T34">/20</text:span></text:p>
      <text:p text:style-name="P9"><text:span text:style-name="T33">Дана </text:span><text:span text:style-name="T36">15.07.2020</text:span><text:span text:style-name="T36">.</text:span><text:span text:style-name="T33"> године</text:span></text:p>
      <text:p text:style-name="P9"><text:span text:style-name="T32">Б Е О Г Р А </text:span><text:span text:style-name="T38">Д</text:span></text:p>
      <text:p text:style-name="P10">У ИМЕ НАРОДА</text:p>
      <text:p text:style-name="P10"/>
      <text:p text:style-name="P2"><text:span text:style-name="Default_20_Paragraph_20_Font"><text:span text:style-name="T9"><text:tab/><text:tab/></text:span></text:span><text:span text:style-name="Default_20_Paragraph_20_Font"><text:span text:style-name="T20">Управни суд, у већу састављеном од судија: </text:span></text:span><text:span text:style-name="Default_20_Paragraph_20_Font"><text:span text:style-name="T39">Биљане Шундерић, </text:span></text:span><text:span text:style-name="Default_20_Paragraph_20_Font"><text:span text:style-name="T60">председника већа,</text:span></text:span><text:span text:style-name="Default_20_Paragraph_20_Font"><text:span text:style-name="T39"> Јелице Пајовић и Весне Иконић,</text:span></text:span><text:span text:style-name="Default_20_Paragraph_20_Font"><text:span text:style-name="T60"> чланова већа</text:span></text:span><text:span text:style-name="Default_20_Paragraph_20_Font"><text:span text:style-name="T20">, са </text:span></text:span><text:span text:style-name="Default_20_Paragraph_20_Font"><text:span text:style-name="T8">судијским</text:span></text:span><text:span text:style-name="Default_20_Paragraph_20_Font"><text:span text:style-name="T20"> </text:span></text:span><text:span text:style-name="Default_20_Paragraph_20_Font"><text:span text:style-name="T8">помоћником Горданом Вукићевићем, као </text:span></text:span><text:span text:style-name="Default_20_Paragraph_20_Font"><text:span text:style-name="T20">записничарем</text:span></text:span><text:span text:style-name="Default_20_Paragraph_20_Font"><text:span text:style-name="T9">, </text:span></text:span><text:span text:style-name="Default_20_Paragraph_20_Font"><text:span text:style-name="T40">одлучујући о жалби бирача A.A. из ...,</text:span></text:span><text:span text:style-name="Default_20_Paragraph_20_Font"><text:span text:style-name="T54"> </text:span></text:span><text:span text:style-name="Default_20_Paragraph_20_Font"><text:span text:style-name="T69">улица ... број ...</text:span></text:span><text:span text:style-name="Default_20_Paragraph_20_Font"><text:span text:style-name="T40">, изјављеној против решења Републичке изборне комисије 02 број: 013-885/20-8 од 04.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0">дана 15.07.2020. </text:span></text:span><text:span text:style-name="Default_20_Paragraph_20_Font"><text:span text:style-name="T61">године </text:span></text:span><text:span text:style-name="Default_20_Paragraph_20_Font"><text:span text:style-name="T40">у 10.20 часова,</text:span></text:span><text:span text:style-name="Default_20_Paragraph_20_Font"><text:span text:style-name="T61"> донео је</text:span></text:span></text:p>
      <text:p text:style-name="P2"><text:span text:style-name="Default_20_Paragraph_20_Font"><text:span text:style-name="T7"/></text:span></text:p>
      <text:p text:style-name="P5"><text:span text:style-name="Default_20_Paragraph_20_Font"><text:span text:style-name="T25">П Р Е С У Д <text:s/>У</text:span></text:span></text:p>
      <text:p text:style-name="P5"><text:span text:style-name="Default_20_Paragraph_20_Font"><text:span text:style-name="T21"/></text:span></text:p>
      <text:p text:style-name="P2"><text:span text:style-name="Default_20_Paragraph_20_Font"><text:span text:style-name="T41"><text:tab/><text:tab/>Жалба</text:span></text:span><text:span text:style-name="Default_20_Paragraph_20_Font"><text:span text:style-name="T53"> СЕ ОДБИЈ</text:span></text:span><text:span text:style-name="Default_20_Paragraph_20_Font"><text:span text:style-name="T65">A</text:span></text:span></text:p>
      <text:p text:style-name="P2"><text:span text:style-name="Default_20_Paragraph_20_Font"><text:span text:style-name="T57"/></text:span></text:p>
      <text:p text:style-name="P4"><text:span text:style-name="Default_20_Paragraph_20_Font"><text:span text:style-name="T16">О б р а з л о ж е њ е</text:span></text:span></text:p>
      <text:p text:style-name="P4"><text:span text:style-name="Default_20_Paragraph_20_Font"><text:span text:style-name="T16"/></text:span></text:p>
      <text:p text:style-name="P16"><text:span text:style-name="Default_20_Paragraph_20_Font"><text:span text:style-name="T42"><text:tab/><text:tab/>Ожалбеним решењем, које је донето у поновном поступку по доношењу пресуде Управног суда 7 Уж 2406/20 од 02.07.2020. године, обустављен је поступак по приговору бирача </text:span></text:span><text:span text:style-name="Default_20_Paragraph_20_Font"><text:span text:style-name="T70">А.А.</text:span></text:span><text:span text:style-name="Default_20_Paragraph_20_Font"><text:span text:style-name="T43"> из ...</text:span></text:span><text:span text:style-name="Default_20_Paragraph_20_Font"><text:span text:style-name="T42">, 02 број: </text:span></text:span><text:span text:style-name="Default_20_Paragraph_20_Font"><text:span text:style-name="T43">013-885/20-</text:span></text:span><text:span text:style-name="Default_20_Paragraph_20_Font"><text:span text:style-name="T42">8, поднетом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Font_20_Style31"><text:span text:style-name="T63">,</text:span></text:span><text:span text:style-name="Default_20_Paragraph_20_Font"><text:span text:style-name="T42"> на Изборима за народне посланике Народне скупштине одржаним 21. јуна 2020. године.</text:span></text:span></text:p>
      <text:p text:style-name="P2"><text:span text:style-name="Default_20_Paragraph_20_Font"><text:span text:style-name="T42"><text:tab/><text:tab/>Жалбом, поднетом преко Републичке изборне комисије, која је примљена у Републичкој изборној комисији дана 13.07.2020. године у 09,15 часова, </text:span></text:span><text:span text:style-name="Default_20_Paragraph_20_Font"><text:span text:style-name="T44">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5">. </text:span></text:span><text:span text:style-name="Default_20_Paragraph_20_Font"><text:span text:style-name="T44">У жалби наводи да је 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7">ECHR, </text:span></text:span><text:span text:style-name="Font_20_Style24"><text:span text:style-name="T47">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7">equality of arms</text:span></text:span><text:span text:style-name="Font_20_Style25"><text:span text:style-name="T45">), па мора бити поништено. Указује да је побијано решење донео орган који, у смислу члана 1</text:span></text:span><text:span text:style-name="Font_20_Style23"><text:span text:style-name="T45">76. </text:span></text:span><text:span text:style-name="Font_20_Style25"><text:span text:style-name="T4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pan text:style-name="Font_20_Style25"><text:span text:style-name="T45">сертификатом, у складу са императивним законским одредбама у вези са електронском </text:span></text:span><text:span text:style-name="Font_20_Style25"><text:span text:style-name="T45">комуникацијом, а поводом чега се чак шест чланова Републичке изборне комисије јавно </text:span></text:span><text:soft-page-break/><text:span text:style-name="Font_20_Style25"><text:span text:style-name="T45">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5">бирач </text:span></text:span><text:span text:style-name="Font_20_Style25"><text:span text:style-name="T45">тврди да </text:span></text:span><text:span text:style-name="Font_20_Style24"><text:span text:style-name="T45">садржај џака не одговара садржају записника </text:span></text:span><text:span text:style-name="Font_20_Style25"><text:span text:style-name="T45">и </text:span></text:span><text:span text:style-name="Font_20_Style27"><text:span text:style-name="T63">захтева да се </text:span></text:span><text:span text:style-name="Font_20_Style27"><text:span text:style-name="T45">наведена</text:span></text:span><text:span text:style-name="Font_20_Style27"><text:span text:style-name="T63"> тврдња испита провером материјала, с обзиром да има прав</text:span></text:span><text:span text:style-name="Font_20_Style27"><text:span text:style-name="T45">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5">е да је сачињен записник фалсификован</text:span></text:span><text:span text:style-name="Font_20_Style25"><text:span text:style-name="T63">. </text:span></text:span><text:span text:style-name="Font_20_Style25"><text:span text:style-name="T45">Указује да се и</text:span></text:span><text:span text:style-name="Font_20_Style25"><text:span text:style-name="T63">сто односи и на легитимно очекивање, по </text:span></text:span><text:span text:style-name="Font_20_Style25"><text:span text:style-name="T45">члану </text:span></text:span><text:span text:style-name="Font_20_Style25"><text:span text:style-name="T63">96.</text:span></text:span><text:span text:style-name="Font_20_Style25"><text:span text:style-name="T45"> став </text:span></text:span><text:span text:style-name="Font_20_Style25"><text:span text:style-name="T45">3</text:span></text:span><text:span text:style-name="Font_20_Style25"><text:span text:style-name="T45">.</text:span></text:span><text:span text:style-name="Font_20_Style25"><text:span text:style-name="T63"> </text:span></text:span><text:span text:style-name="Font_20_Style25"><text:span text:style-name="T45">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5">Закона о управним споровима</text:span></text:span><text:span text:style-name="Font_20_Style25"><text:span text:style-name="T63"> и то због рока из става 2) да</text:span></text:span><text:span text:style-name="Font_20_Style23"><text:span text:style-name="T45">, </text:span></text:span><text:span text:style-name="Font_20_Style25"><text:span text:style-name="T63">у недостатку решења </text:span></text:span><text:span text:style-name="Font_20_Style25"><text:span text:style-name="T45">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5">године,</text:span></text:span><text:span text:style-name="Font_20_Style25"><text:span text:style-name="T63"> приговор од 22</text:span></text:span><text:span text:style-name="Font_20_Style23"><text:span text:style-name="T63">.06.2020. </text:span></text:span><text:span text:style-name="Font_20_Style23"><text:span text:style-name="T45">године </text:span></text:span><text:span text:style-name="Font_20_Style25"><text:span text:style-name="T63">буде усвојен по сили закона. </text:span></text:span><text:span text:style-name="Font_20_Style25"><text:span text:style-name="T45">Наводи да су о</text:span></text:span><text:span text:style-name="Font_20_Style24"><text:span text:style-name="T63">во </text:span></text:span><text:span text:style-name="Font_20_Style24"><text:span text:style-name="T45">императивне норме</text:span></text:span><text:span text:style-name="Font_20_Style26"><text:span text:style-name="T63"> </text:span></text:span><text:span text:style-name="Font_20_Style27"><text:span text:style-name="T45">Закона о избору народних посланика,</text:span></text:span><text:span text:style-name="Font_20_Style27"><text:span text:style-name="T63"> а </text:span></text:span><text:span text:style-name="Font_20_Style27"><text:span text:style-name="T45">да се легитимна очекивања</text:span></text:span><text:span text:style-name="Font_20_Style27"><text:span text:style-name="T63"> не могу укидати аналогијом</text:span></text:span><text:span text:style-name="Font_20_Style27"><text:span text:style-name="T45"> нити</text:span></text:span><text:span text:style-name="Font_20_Style27"><text:span text:style-name="T63"> екстензивним </text:span></text:span><text:span text:style-name="Font_20_Style27"><text:span text:style-name="T45">тумачењем</text:span></text:span><text:span text:style-name="Font_20_Style27"><text:span text:style-name="T63"> процесних </text:span></text:span><text:span text:style-name="Font_20_Style27"><text:span text:style-name="T45">закона, при чему </text:span></text:span><text:span text:style-name="Font_20_Style25"><text:span text:style-name="T45">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5">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5">истом</text:span></text:span><text:span text:style-name="Font_20_Style24"><text:span text:style-name="T63">, </text:span></text:span><text:span text:style-name="Font_20_Style24"><text:span text:style-name="T45">а </text:span></text:span><text:span text:style-name="Font_20_Style25"><text:span text:style-name="T63">који </text:span></text:span><text:span text:style-name="Font_20_Style25"><text:span text:style-name="T45">су </text:span></text:span><text:span text:style-name="Font_20_Style25"><text:span text:style-name="T63">достављ</text:span></text:span><text:span text:style-name="Font_20_Style25"><text:span text:style-name="T45">ени</text:span></text:span><text:span text:style-name="Font_20_Style25"><text:span text:style-name="T63"> у прилогу </text:span></text:span><text:span text:style-name="Font_20_Style29"><text:span text:style-name="T63">жалбе. </text:span></text:span><text:span text:style-name="Font_20_Style29"><text:span text:style-name="T45">Са наведених</text:span></text:span><text:span text:style-name="Font_20_Style29"><text:span text:style-name="T63"> разлога </text:span></text:span><text:span text:style-name="Font_20_Style29"><text:span text:style-name="T45">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5">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5"> сматрати</text:span></text:span><text:span text:style-name="Font_20_Style28"><text:span text:style-name="T62"> </text:span></text:span><text:span text:style-name="Font_20_Style29"><text:span text:style-name="T63">делотоворни</text:span></text:span><text:span text:style-name="Font_20_Style29"><text:span text:style-name="T45">м</text:span></text:span><text:span text:style-name="Font_20_Style29"><text:span text:style-name="T63">.</text:span></text:span><text:span text:style-name="Font_20_Style29"><text:span text:style-name="T45"> </text:span></text:span><text:span text:style-name="Font_20_Style25"><text:span text:style-name="T4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5">ијано решење </text:span></text:span><text:span text:style-name="Font_20_Style24"><text:span text:style-name="T45">поништи.<text:tab/></text:span></text:span></text:p>
      <text:p text:style-name="P2"><text:span text:style-name="Default_20_Paragraph_20_Font"><text:span text:style-name="T42"><text:tab/> <text:tab/></text:span></text:span><text:span text:style-name="Default_20_Paragraph_20_Font"><text:span text:style-name="T44">Републичка изборна комисија је жалбу бирача </text:span></text:span><text:span text:style-name="Default_20_Paragraph_20_Font"><text:span text:style-name="T72">А.А.</text:span></text:span><text:span text:style-name="Default_20_Paragraph_20_Font"><text:span text:style-name="T44">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p>
      <text:p text:style-name="P2"><text:span text:style-name="Default_20_Paragraph_20_Font"><text:span text:style-name="T42"><text:tab/><text:tab/></text:span></text:span><text:span text:style-name="T26">Одлучујући</text:span><text:span text:style-name="T3"> о поднетој жалби, која је благовремена, допуштена и изјављена од овлашћеног лица, на основу</text:span><text:span text:style-name="T26"> одредбе члана </text:span><text:span text:style-name="T3">97</text:span><text:span text:style-name="T26">. став </text:span><text:span text:style-name="T3">4</text:span><text:span text:style-name="T26">. Закона о </text:span><text:span text:style-name="Font_20_Style31"><text:span text:style-name="T13">избору народних посланика (</text:span></text:span><text:span text:style-name="Font_20_Style31"><text:span text:style-name="T14">„</text:span></text:span><text:span text:style-name="Font_20_Style31"><text:span text:style-name="T13">Службени гласник РС”, бр. 35/00...68/20)</text:span></text:span><text:span text:style-name="T26">, </text:span><text:span text:style-name="T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text:span text:style-name="T28"><text:tab/><text:tab/></text:span><text:span text:style-name="T5">И</text:span><text:span text:style-name="T28">з списа</text:span><text:span text:style-name="T5"> ове изборне ствари произлази да је бирач </text:span><text:span text:style-name="Default_20_Paragraph_20_Font"><text:span text:style-name="T71">А.А.</text:span></text:span><text:span text:style-name="Default_20_Paragraph_20_Font"><text:span text:style-name="T44"> из ...,</text:span></text:span><text:span text:style-name="T5"> дана 22.06.2020.године поднео Републичкој изборној комисији приговор који је заведен под </text:span><text:span text:style-name="Font_20_Style31"><text:span text:style-name="T12">02 број </text:span></text:span><text:span text:style-name="Default_20_Paragraph_20_Font"><text:span text:style-name="T46">013-885/20-8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Font_20_Style31"><text:span text:style-name="T12">. </text:span></text:span><text:span text:style-name="Font_20_Style31"><text:span text:style-name="T48">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4">I-V </text:span></text:span><text:span text:style-name="Font_20_Style31"><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text:span></text:span><text:soft-page-break/><text:span text:style-name="Font_20_Style31"><text:span text:style-name="T48">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13"><text:tab/><text:tab/>Према разлозима ожалбеног решења Републичка изборна комисија је у поновном поступку по пресуди Управног суда </text:span></text:span><text:span text:style-name="Font_20_Style31"><text:span text:style-name="T15">7 </text:span></text:span><text:span text:style-name="Font_20_Style31"><text:span text:style-name="T13">Уж </text:span></text:span><text:span text:style-name="Font_20_Style31"><text:span text:style-name="T15">2406/20 </text:span></text:span><text:span text:style-name="Font_20_Style31"><text:span text:style-name="T13">од </text:span></text:span><text:span text:style-name="Font_20_Style31"><text:span text:style-name="T15">02. </text:span></text:span><text:span text:style-name="Font_20_Style31"><text:span text:style-name="T13">јула </text:span></text:span><text:span text:style-name="Font_20_Style31"><text:span text:style-name="T15">2020. </text:span></text:span><text:span text:style-name="Font_20_Style31"><text:span text:style-name="T13">године, </text:span></text:span><text:span text:style-name="T22"><text:s/>разматра</text:span><text:span text:style-name="T18">јући наводе</text:span><text:span text:style-name="T22"> приговора констатовала: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text:span><text:span text:style-name="T23">21. </text:span><text:span text:style-name="T22">јуна </text:span><text:span text:style-name="T23">2020. </text:span><text:span text:style-name="T22">године, </text:span><text:span text:style-name="T18">на </text:span><text:span text:style-name="T22">бирачком месту </text:span><text:span text:style-name="T18">број </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T22">, те да подносилац приговора предлаже да гласање на наведеном бирачком месту буде поништено; да је Републичка изборна комисија, на седници одржаној </text:span><text:span text:style-name="T23">26. </text:span><text:span text:style-name="T22">јуна </text:span><text:span text:style-name="T23">2020. </text:span><text:span text:style-name="T22">године, донела </text:span><text:span text:style-name="T18">р</text:span><text:span text:style-name="T22">ешење </text:span><text:span text:style-name="T23">02 </text:span><text:span text:style-name="T22">Број: </text:span><text:span text:style-name="T23">013-1252/20, </text:span><text:span text:style-name="T22">којим је, у тачки </text:span><text:span text:style-name="T23">1. </text:span><text:span text:style-name="T22">констатовано да резултати гласања на изборима за народне посланике Народне скупштине, одржаним </text:span><text:span text:style-name="T23">21. </text:span><text:span text:style-name="T22">јуна </text:span><text:span text:style-name="T23">2020. </text:span><text:span text:style-name="T22">године, не могу да буду утврђени, између осталих, и на бирачком месту број </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T22"> (</text:span><text:span text:style-name="T18">КУЋА МОЈКОВИЋ СРЕТЕНА(БИВША ПРОДАВНИЦА)</text:span><text:span text:style-name="T22">), док је у тачки </text:span><text:span text:style-name="T23">2. </text:span><text:span text:style-name="T22">истог решења наложено понављање гласања на изборима за народне посланике Народне скупштине на бирачким местима из тачке </text:span><text:span text:style-name="T23">1. </text:span><text:span text:style-name="T22">овог решења, укључујући ту и бирачко место број </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T22">; да је Републичка изборна комисија, на седници одржаној </text:span><text:span text:style-name="T23">26. </text:span><text:span text:style-name="T22">јуна </text:span><text:span text:style-name="T23">2020. </text:span><text:span text:style-name="T22">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text:span><text:span text:style-name="T23">02 </text:span><text:span text:style-name="T22">Број: </text:span><text:span text:style-name="T23">013-1255/20 </text:span><text:span text:style-name="T22">(</text:span><text:span text:style-name="T24">„</text:span><text:span text:style-name="T22">Службени гласник РС</text:span><text:span text:style-name="T24">”</text:span><text:span text:style-name="T22">, број </text:span><text:span text:style-name="T23">90/20), </text:span><text:span text:style-name="T22">којим је, у тачки </text:span><text:span text:style-name="T23">1. </text:span><text:span text:style-name="T22">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text:span><text:span text:style-name="T23">02 </text:span><text:span text:style-name="T22">број: </text:span><text:span text:style-name="T23">013-717/20 </text:span><text:span text:style-name="T22">од </text:span><text:span text:style-name="T23">24. </text:span><text:span text:style-name="T22">јуна </text:span><text:span text:style-name="T23">2020. </text:span><text:span text:style-name="T22">године, </text:span><text:span text:style-name="T23">02 </text:span><text:span text:style-name="T22">број: </text:span><text:span text:style-name="T23">013-1136/20 </text:span><text:span text:style-name="T22">од </text:span><text:span text:style-name="T23">25. </text:span><text:span text:style-name="T22">јуна </text:span><text:span text:style-name="T23">2020. </text:span><text:span text:style-name="T22">године и </text:span><text:span text:style-name="T23">02 </text:span><text:span text:style-name="T22">број: </text:span><text:span text:style-name="T23">013-1252/20 </text:span><text:span text:style-name="T22">од </text:span><text:span text:style-name="T23">26. </text:span><text:span text:style-name="T22">јуна </text:span><text:span text:style-name="T23">2020. </text:span><text:span text:style-name="T22">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T22">, наведено под подтачком </text:span><text:span text:style-name="T19">176</text:span><text:span text:style-name="T23">); </text:span><text:span text:style-name="T22">да је тачком </text:span><text:span text:style-name="T23">2. </text:span><text:span text:style-name="T22">наведеног решења одређено да ће се поновно гласање одржати у среду, </text:span><text:span text:style-name="T23">1. </text:span><text:span text:style-name="T22">јула </text:span><text:span text:style-name="T23">2020. </text:span><text:span text:style-name="T22">године, у времену од </text:span><text:span text:style-name="T23">7 </text:span><text:span text:style-name="T22">до </text:span><text:span text:style-name="T23">20 </text:span><text:span text:style-name="T22">часова. </text:span><text:span text:style-name="T18">Позивајући се на</text:span><text:span text:style-name="T22"> члан </text:span><text:span text:style-name="T23">101. </text:span><text:span text:style-name="T22">став </text:span><text:span text:style-name="T23">1. </text:span><text:span text:style-name="T22">Закона о општем управном поступку </text:span><text:span text:style-name="T18">којим је </text:span><text:span text:style-name="T22">прописано да се поступак обуставља ако орган нађе да нема услова да се даље води, а да </text:span><text:span text:style-name="T18">з</text:span><text:span text:style-name="T22">акон не налаже да се поступак настави, </text:span><text:span text:style-name="T18">те </text:span><text:span text:style-name="T22">став </text:span><text:span text:style-name="T23">3. </text:span><text:span text:style-name="T22">истог члана, </text:span><text:span text:style-name="T18">којим је</text:span><text:span text:style-name="T22"> прописано да се поступак обуставља решењем, </text:span><text:span text:style-name="T18">н</text:span><text:span text:style-name="T22">а основу наведених чињеница, Републичка изборна комисија је констатовала да је доношењем Решења од </text:span><text:span text:style-name="T23">26. </text:span><text:span text:style-name="T22">јуна </text:span><text:span text:style-name="T23">2020. </text:span><text:span text:style-name="T22">године, којим је одређено да ће се </text:span><text:span text:style-name="T18">0</text:span><text:span text:style-name="T23">1. </text:span><text:span text:style-name="T22">јула </text:span><text:span text:style-name="T23">2020. </text:span><text:span text:style-name="T22">године на бирачком месту </text:span><text:span text:style-name="T18">број </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T22"> поновити гласање на изборима за народне посланике Народне скупштине, даље вођење поступка по предметном приговору постало беспредметно, с обзиром на то да је наведена одлука у складу са захтевом из приговора који је на неправилност на наведеном бирачком месту поднео </text:span><text:soft-page-break/><text:span text:style-name="T22">бирач </text:span><text:span text:style-name="Default_20_Paragraph_20_Font"><text:span text:style-name="T69">А.А.</text:span></text:span><text:span text:style-name="T22">, услед чега поступак треба да буде обустављен, у смислу наведене одредбе Закона о општем управном поступку, </text:span><text:span text:style-name="T18">па је у </text:span><text:span text:style-name="Font_20_Style31"><text:span text:style-name="T13">складу са наведеним, донета одлука како је наведено у диспозитиву овог решења. </text:span></text:span></text:p>
      <text:p text:style-name="P16"><text:span text:style-name="Font_20_Style31"><text:span text:style-name="T13"><text:tab/><text:tab/>Одредбом члана 94. Закона о избору народних посланика (</text:span></text:span><text:span text:style-name="Font_20_Style31"><text:span text:style-name="T14">„</text:span></text:span><text:span text:style-name="Font_20_Style31"><text:span text:style-name="T13">Службени гласник РС”, бр.35/00 ... 68/20), прописано је да сваки бирач, кандидат за посланика и подносилац изборне листе има право на заштиту изборног права, по поступку утврђеном овим законом, док је одредбом члана 97. став 1. истог закона, прописано да се против сваког решења Републичке изборне комисије донетог по приговору може изјавити жалба Управном суду.</text:span></text:span></text:p>
      <text:p text:style-name="P16"><text:span text:style-name="T27"><text:line-break/><text:tab/><text:tab/></text:span><text:span text:style-name="T4">Полазећи од навед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разлога што је решењем Републичке изборне комисије </text:span><text:span text:style-name="Font_20_Style31"><text:span text:style-name="T13">02 Број: 013-1252/20 од 26.06.2020. године. наложено понављање гласања на изборима за народне посланике Народне скупштине, укључујући ту и бирачко место </text:span></text:span><text:span text:style-name="Font_20_Style31"><text:span text:style-name="T45">25</text:span></text:span><text:span text:style-name="Font_20_Style31"><text:span text:style-name="T63"> у </text:span></text:span><text:span text:style-name="Font_20_Style31"><text:span text:style-name="T45">општини Бајина Башта</text:span></text:span><text:span text:style-name="Font_20_Style31"><text:span text:style-name="T13">, 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да ће се између осталог на наведеном бирачком месту поновити гласање дана 01.јула 2020. године, одлучено у складу са захтевом из приговора жалиоца поднетим дана 22.06.2020. године којим је жалилац указао на неправилности на наведном бирачком месту на изборима за народне посланике Народне скупштине, одржаним дана 21. јуна 2020. године и предложио да се гласање на том бирачком месту поништи. </text:span></text:span></text:p>
      <text:p text:style-name="P2"><text:span text:style-name="Font_20_Style31"><text:span text:style-name="T12"><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9">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47">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47">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1"><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5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51">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text:span></text:span><text:span text:style-name="Font_20_Style15"><text:span text:style-name="T51">9</text:span></text:span><text:span text:style-name="Font_20_Style15"><text:span text:style-name="T51">. </text:span></text:span><text:span text:style-name="Font_20_Style15"><text:span text:style-name="T66">електронска седница </text:span></text:span><text:span text:style-name="Font_20_Style15"><text:span text:style-name="T51">одржана 04.</text:span></text:span><text:span text:style-name="Font_20_Style15"><text:span text:style-name="T51">07.2020. </text:span></text:span><text:span text:style-name="Font_20_Style15"><text:span text:style-name="T51">године</text:span></text:span><text:span text:style-name="Font_20_Style15"><text:span text:style-name="T51">,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9</text:span></text:span><text:span text:style-name="Font_20_Style15"><text:span text:style-name="T51">.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2"><text:span text:style-name="Font_20_Style15"><text:span text:style-name="T11"><text:tab/><text:tab/></text:span></text:span><text:span text:style-name="Font_20_Style31"><text:span text:style-name="T12">Оцењујући жалбене наводе </text:span></text:span><text:span text:style-name="T22">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4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0"><text:tab/><text:tab/></text:span></text:span></text:p>
      <text:p text:style-name="P7"><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6">ни сам записник</text:span></text:span><text:span text:style-name="Font_20_Style27"><text:span text:style-name="T51"> о раду бирачког одбора</text:span></text:span><text:span text:style-name="Font_20_Style27"><text:span text:style-name="T66"> није био правилно </text:span></text:span><text:span text:style-name="Font_20_Style27"><text:span text:style-name="T51">састављен,</text:span></text:span><text:span text:style-name="Font_20_Style27"><text:span text:style-name="T66"> из разлога који </text:span></text:span><text:span text:style-name="Font_20_Style25"><text:span text:style-name="T68">су </text:span></text:span><text:span text:style-name="Font_20_Style24"><text:span text:style-name="T66">јасно означени на </text:span></text:span><text:span text:style-name="Font_20_Style24"><text:span text:style-name="T51">записнику</text:span></text:span><text:span text:style-name="Font_20_Style24"><text:span text:style-name="T66">, </text:span></text:span><text:span text:style-name="Font_20_Style25"><text:span text:style-name="T68">који</text:span></text:span><text:span text:style-name="Font_20_Style25"><text:span text:style-name="T59"> жалилац доставља у прилогу жалбе,</text:span></text:span><text:span text:style-name="Font_20_Style25"><text:span text:style-name="T68"> </text:span></text:span><text:span text:style-name="Default_20_Paragraph_20_Font"><text:span text:style-name="T77">нису </text:span></text:span><text:span text:style-name="Default_20_Paragraph_20_Font"><text:span text:style-name="T78">истицани у</text:span></text:span><text:span text:style-name="Default_20_Paragraph_20_Font"><text:span text:style-name="T77"> приговор</text:span></text:span><text:span text:style-name="Default_20_Paragraph_20_Font"><text:span text:style-name="T78">у</text:span></text:span><text:span text:style-name="Default_20_Paragraph_20_Font"><text:span text:style-name="T77">, </text:span></text:span><text:span text:style-name="Default_20_Paragraph_20_Font"><text:span text:style-name="T78">п</text:span></text:span><text:span text:style-name="Default_20_Paragraph_20_Font"><text:span text:style-name="T77">а </text:span></text:span><text:span text:style-name="Default_20_Paragraph_20_Font"><text:span text:style-name="T78">тиме </text:span></text:span><text:span text:style-name="Default_20_Paragraph_20_Font"><text:span text:style-name="T77">ни</text:span></text:span><text:span text:style-name="Default_20_Paragraph_20_Font"><text:span text:style-name="T78">су били ни</text:span></text:span><text:span text:style-name="Default_20_Paragraph_20_Font"><text:span text:style-name="T77"> </text:span></text:span><text:span text:style-name="Default_20_Paragraph_20_Font"><text:span text:style-name="T78">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8">то</text:span></text:span><text:span text:style-name="Default_20_Paragraph_20_Font"><text:span text:style-name="T77"> не могу да буду ни предмет оцене суда у ово</text:span></text:span><text:span text:style-name="Default_20_Paragraph_20_Font"><text:span text:style-name="T78">м</text:span></text:span><text:span text:style-name="Default_20_Paragraph_20_Font"><text:span text:style-name="T77"> изборно</text:span></text:span><text:span text:style-name="Default_20_Paragraph_20_Font"><text:span text:style-name="T78">м</text:span></text:span><text:span text:style-name="Default_20_Paragraph_20_Font"><text:span text:style-name="T77"> </text:span></text:span><text:span text:style-name="Default_20_Paragraph_20_Font"><text:span text:style-name="T78">спору.</text:span></text:span><text:span text:style-name="T1"><text:tab/></text:span></text:p>
      <text:p text:style-name="P6"><text:span text:style-name="Default_20_Paragraph_20_Font"><text:span text:style-name="T7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p>
      <text:p text:style-name="P2"><text:span text:style-name="Default_20_Paragraph_20_Font"><text:span text:style-name="T49"/></text:span></text:p>
      <text:p text:style-name="P12"/>
      <text:p text:style-name="P13"><text:span text:style-name="T37">ПРЕСУЂЕНО</text:span><text:span text:style-name="T31"> У УПРАВНОМ СУДУ </text:span></text:p>
      <text:p text:style-name="P11"><text:span text:style-name="T34">Д</text:span><text:span text:style-name="T29">ана </text:span><text:span text:style-name="T34">15.07.2020</text:span><text:span text:style-name="T34">.</text:span><text:span text:style-name="T29"> године </text:span><text:span text:style-name="T34">у </text:span><text:span text:style-name="T34">10.20</text:span><text:span text:style-name="T34"> часова </text:span><text:span text:style-name="T29">, </text:span><text:span text:style-name="T34">8 Уж 4</text:span><text:span text:style-name="T34">472</text:span><text:span text:style-name="T34">/20</text:span></text:p>
      <text:p text:style-name="P14"/>
      <text:p text:style-name="P8">Записничар<text:tab/><text:tab/><text:tab/><text:tab/><text:tab/><text:tab/><text:tab/>Председник већа – судија </text:p>
      <text:p text:style-name="P17"><text:span text:style-name="Default_20_Paragraph_20_Font"><text:span text:style-name="T17">Гордан Вукићевић,</text:span></text:span><text:span text:style-name="Default_20_Paragraph_20_Font"><text:span text:style-name="T17">с.р.</text:span></text:span><text:span text:style-name="Default_20_Paragraph_20_Font"><text:span text:style-name="T17"><text:tab/><text:tab/><text:tab/><text:tab/><text:tab/> <text:s/></text:span></text:span><text:span text:style-name="Default_20_Paragraph_20_Font"><text:span text:style-name="T67">Биљана Шундерић,</text:span></text:span><text:span text:style-name="Default_20_Paragraph_20_Font"><text:span text:style-name="T67">с.р.</text:span></text:span></text:p>
      <text:p text:style-name="P3"><text:span text:style-name="Default_20_Paragraph_20_Font"><text:span text:style-name="T80"/></text:span></text:p>
      <text:p text:style-name="P18">За тачност отправка </text:p>
      <text:p text:style-name="P18">Управитељ писарнице </text:p>
      <text:p text:style-name="P18">Дејан Ђурић </text:p>
      <text:p text:style-name="P19"/>
      <text:p text:style-name="P21">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fo:background-color="transparent" style:font-weight-asian="bold" style:font-weight-complex="bold"/>
    </style:style>
    <style:style style:name="MT2" style:family="text">
      <style:text-properties style:font-name="Times New Roman" fo:font-weight="bold" fo:background-color="transparent"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8 </text:span><text:span text:style-name="MT2">У</text:span><text:span text:style-name="MT1">ж</text:span><text:span text:style-name="MT2"> </text:span><text:span text:style-name="MT1">4</text:span><text:span text:style-name="MT1">47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4:01:56.93</meta:creation-date>
    <meta:editing-duration>PT37M17S</meta:editing-duration>
    <meta:editing-cycles>7</meta:editing-cycles>
    <meta:generator>OpenOffice/4.1.2$Win32 OpenOffice.org_project/412m3$Build-9782</meta:generator>
    <dc:title>template upravni BGDnovi2</dc:title>
    <meta:initial-creator>Jelica Pajović</meta:initial-creator>
    <dc:date>2020-07-17T18:14:07</dc:date>
    <dc:creator>Ivana Kovačević</dc:creator>
    <meta:document-statistic meta:table-count="0" meta:image-count="1" meta:object-count="0" meta:page-count="5" meta:paragraph-count="33" meta:word-count="2469" meta:character-count="1587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5T14:01:56.62"/>
  </office:meta>
</office:document-meta>
</file>