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center" style:justify-single-word="false"/>
      <style:text-properties fo:language="zxx" fo:country="none"/>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3717/20</text:span></text:p>
      <text:p text:style-name="P5"><text:span text:style-name="T45">14.07.2020</text:span><text:span text:style-name="T45">.</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49">, </text:span><text:span text:style-name="T63">председника већа,</text:span><text:span text:style-name="T49"> Гордане Богдановић и Јасмине Минић,</text:span><text:span text:style-name="T63">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A.A. из ..., ул. ... бр. ..., изјављеној против решења Републичке изборне комисије 02 Број: 013-772/20-101 од 05.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0">дана 14.07.2020. </text:span></text:span><text:span text:style-name="Default_20_Paragraph_20_Font"><text:span text:style-name="T64"><text:s/>године </text:span></text:span><text:span text:style-name="Default_20_Paragraph_20_Font"><text:span text:style-name="T50">у 15,24 час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64"/></text:span></text:p>
      <text:p text:style-name="P17"><text:span text:style-name="Default_20_Paragraph_20_Font"><text:span text:style-name="T13"/></text:span></text:p>
      <text:p text:style-name="P8"><text:span text:style-name="Default_20_Paragraph_20_Font"><text:span text:style-name="T69">П Р Е С У Д <text:s/>У</text:span></text:span></text:p>
      <text:p text:style-name="P8"><text:span text:style-name="Default_20_Paragraph_20_Font"><text:span text:style-name="T27"/></text:span></text:p>
      <text:p text:style-name="P17"><text:span text:style-name="Default_20_Paragraph_20_Font"><text:span text:style-name="T51"><text:tab/><text:tab/>Жалба</text:span></text:span><text:span text:style-name="Default_20_Paragraph_20_Font"><text:span text:style-name="T48">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6"/></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Font_20_Style31"><text:span text:style-name="T55">A.A.</text:span></text:span><text:span text:style-name="Default_20_Paragraph_20_Font"><text:span text:style-name="T46"> из ..., 02 број 013-772/20-10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102</text:span></text:span><text:span text:style-name="Font_20_Style31"><text:span text:style-name="T66"> </text:span></text:span><text:span text:style-name="Font_20_Style31"><text:span text:style-name="T55">у Градској општини Палилула у Београду</text:span></text:span><text:span text:style-name="Font_20_Style31"><text:span text:style-name="T66">,</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7 Уж 2068/20 <text:s/>од 30.06.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09.07.2020. године у 10,16 часова, </text:span></text:span><text:span text:style-name="Default_20_Paragraph_20_Font"><text:span text:style-name="T54">жалиља је оспорила законитост ожалбеног решења из свих законских разлога и због</text:span></text:span><text:span text:style-name="Font_20_Style25"><text:span text:style-name="T66">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text:span></text:span><text:soft-page-break/><text:span text:style-name="Font_20_Style25"><text:span text:style-name="T35">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3.</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span></text:p>
      <text:p text:style-name="P16"><text:span text:style-name="Font_20_Style24"><text:span text:style-name="T55"><text:s text:c="34"/></text:span></text:span><text:span text:style-name="Default_20_Paragraph_20_Font"><text:span text:style-name="T54">Републичка изборна комисија је жалбу бирача </text:span></text:span><text:span text:style-name="Font_20_Style31"><text:span text:style-name="T55">A.A.</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09.07.2020. године у 18,01 час, са списима предмета проведеног поступка одлучивања по приговору поднетом од стране жалиље.</text:span></text:span></text:p>
      <text:p text:style-name="P16"><text:span text:style-name="Default_20_Paragraph_20_Font"><text:span text:style-name="T54"/></text:span></text:p>
      <text:p text:style-name="P16"><text:span text:style-name="Font_20_Style24"><text:span text:style-name="T55"><text:s text:c="24"/>Поступајући по налогу суда из решења 24 Уж 37</text:span></text:span><text:span text:style-name="Font_20_Style24"><text:span text:style-name="T55">17</text:span></text:span><text:span text:style-name="Font_20_Style24"><text:span text:style-name="T55">/20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16"><text:span text:style-name="Font_20_Style24"><text:span text:style-name="T55"><text:tab/><text:tab/><text:tab/></text:span></text:span><text:span text:style-name="T21"><text:tab/></text:span></text:p>
      <text:p text:style-name="P25"><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text:span><text:span text:style-name="T10">је </text:span><text:span text:style-name="T10">жалба </text:span><text:span text:style-name="T10">неоснована</text:span><text:span text:style-name="T10">. </text:span></text:p>
      <text:p text:style-name="P11"><text:soft-page-break/></text:p>
      <text:p text:style-name="P25"><text:span text:style-name="T22"><text:tab/><text:tab/>Наиме, из списа ове изборне ствари произлази да је бирач </text:span><text:span text:style-name="Font_20_Style31"><text:span text:style-name="T55">A.A.</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772/20-101</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2</text:span></text:span><text:span text:style-name="Font_20_Style31"><text:span text:style-name="T66"> у </text:span></text:span><text:span text:style-name="Font_20_Style31"><text:span text:style-name="T55">Градској општини Палилула у Београду.</text:span></text:span><text:span text:style-name="Font_20_Style31"><text:span text:style-name="T57">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5"><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text:span></text:span><text:span text:style-name="Font_20_Style31"><text:span text:style-name="T33">Записника логичко-рачунски исправни у смислу чл. 49. до 52. Правила о раду бирачких </text:span></text:span><text:soft-page-break/><text:span text:style-name="Font_20_Style31"><text:span text:style-name="T33">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text:span></text:span><text:span text:style-name="Font_20_Style31"><text:span text:style-name="T33"> 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 да су на бирачком месту били присутни представници подносилаца проглашених изб</text:span></text:span><text:span text:style-name="Font_20_Style31"><text:span text:style-name="T11">ор</text:span></text:span><text:span text:style-name="Font_20_Style31"><text:span text:style-name="T33">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5"/></text:span></text:p>
      <text:p text:style-name="P25"><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1"/></text:span></text:p>
      <text:p text:style-name="P25"><text:span text:style-name="Font_20_Style31"><text:span text:style-name="T11"/></text:span></text:p>
      <text:p text:style-name="P7"><text:span text:style-name="T4"><text:tab/><text:tab/>Одредбама члана 75. наведеног закона прописано је: да б</text:span><text:span text:style-name="T72">ирачки одбор по </text:span><text:soft-page-break/><text:span text:style-name="T72">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2">аписник о раду бирачког одбора потписују сви чланови бирачког одбора </text:span><text:span text:style-name="T4">(став 3.).</text:span></text:p>
      <text:p text:style-name="P7"><text:span text:style-name="T72"><text:line-break/></text:span><text:span text:style-name="T72"><text:tab/><text:tab/></text:span><text:span text:style-name="T4">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2">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68">“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text:span><text:span text:style-name="T20">ама </text:span><text:span text:style-name="T20">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text:span></text:span><text:span text:style-name="Font_20_Style15"><text:span text:style-name="T12">Комисије пријављују секретару Комисије као своју званичну адресу за пријем и слање </text:span></text:span><text:soft-page-break/><text:span text:style-name="Font_20_Style15"><text:span text:style-name="T12">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text:span></text:span><text:span text:style-name="Font_20_Style31"><text:span text:style-name="T8">и унео их</text:span></text:span><text:span text:style-name="Font_20_Style31"><text:span text:style-name="T8">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text:span></text:span><text:soft-page-break/><text:span text:style-name="Font_20_Style25"><text:span text:style-name="T52">приговор, након што је Управни суд поништио претходно решење Републичке изборне </text:span></text:span><text:span text:style-name="Font_20_Style25"><text:span text:style-name="T52">комисије, а да при том није примила пресуду Управног суда па самим тим није имала </text:span></text:span><text:span text:style-name="Font_20_Style25"><text:span text:style-name="T52">"процесну могућност" да се поводом исте изјасни, због чега је онемогућена да </text:span></text:span><text:span text:style-name="Font_20_Style25"><text:span text:style-name="T52">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2">с </text:span></text:span><text:span text:style-name="Font_20_Style25"><text:span text:style-name="T52">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70. </text:span></text:span><text:span text:style-name="Font_20_Style15"><text:span text:style-name="T67">електронска седница </text:span></text:span><text:span text:style-name="Font_20_Style15"><text:span text:style-name="T52">од 04.07.2020.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70.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7">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text:span></text:span><text:soft-page-break/><text:span text:style-name="Font_20_Style27"><text:span text:style-name="T37">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text:span></text:span><text:span text:style-name="Font_20_Style25"><text:span text:style-name="T25">доставља у прилогу жалбе,</text:span></text:span><text:span text:style-name="Font_20_Style25"><text:span text:style-name="T41">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4.07.2020.</text:span></text:span><text:span text:style-name="Default_20_Paragraph_20_Font"><text:span text:style-name="T73"> године, </text:span></text:span><text:span text:style-name="Default_20_Paragraph_20_Font"><text:span text:style-name="T74">у 15,2</text:span></text:span><text:span text:style-name="Default_20_Paragraph_20_Font"><text:span text:style-name="T74">4</text:span></text:span><text:span text:style-name="Default_20_Paragraph_20_Font"><text:span text:style-name="T74"> часа,</text:span></text:span><text:span text:style-name="Default_20_Paragraph_20_Font"><text:span text:style-name="T73"> </text:span></text:span><text:span text:style-name="Default_20_Paragraph_20_Font"><text:span text:style-name="T75">2</text:span></text:span><text:span text:style-name="Default_20_Paragraph_20_Font"><text:span text:style-name="T74">4</text:span></text:span><text:span text:style-name="Default_20_Paragraph_20_Font"><text:span text:style-name="T75"> Уж </text:span></text:span><text:span text:style-name="Default_20_Paragraph_20_Font"><text:span text:style-name="T74">37</text:span></text:span><text:span text:style-name="Default_20_Paragraph_20_Font"><text:span text:style-name="T74">17</text:span></text:span><text:span text:style-name="Default_20_Paragraph_20_Font"><text:span text:style-name="T74">/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7">Ивана Гулан Радосављевић, </text:span></text:span><text:span text:style-name="Default_20_Paragraph_20_Font"><text:span text:style-name="T47">с.р.</text:span></text:span><text:span text:style-name="Default_20_Paragraph_20_Font"><text:span text:style-name="T47"> <text:s text:c="45"/></text:span></text:span><text:span text:style-name="Default_20_Paragraph_20_Font"><text:span text:style-name="T71">Весна Лазаревић, </text:span></text:span><text:span text:style-name="Default_20_Paragraph_20_Font"><text:span text:style-name="T71">с.р.</text:span></text:span></text:p>
      <text:p text:style-name="P17"><text:span text:style-name="Default_20_Paragraph_20_Font"><text:span text:style-name="T71"/></text:span></text:p>
      <text:p text:style-name="P17"><text:span text:style-name="Default_20_Paragraph_20_Font"><text:span text:style-name="T71"/></text:span></text:p>
      <text:p text:style-name="P23"/>
      <text:p text:style-name="P23"/>
      <text:p text:style-name="P24">За тачност отправка</text:p>
      <text:p text:style-name="P24">Управитељ писарнице</text:p>
      <text:p text:style-name="P24">Дејан Ђурић</text:p>
      <text:p text:style-name="P23">СС</text:p>
      <text:p text:style-name="P17"><text:span text:style-name="Default_20_Paragraph_20_Font"><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37</text:span><text:span text:style-name="MT2">1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3M31S</meta:editing-duration>
    <meta:editing-cycles>66</meta:editing-cycles>
    <meta:generator>OpenOffice/4.1.2$Win32 OpenOffice.org_project/412m3$Build-9782</meta:generator>
    <dc:title>template upravni BGDnovi</dc:title>
    <meta:initial-creator>Stevo Djuranović</meta:initial-creator>
    <dc:date>2020-07-17T13:30:48.98</dc:date>
    <meta:printed-by>Ika Radusinović</meta:printed-by>
    <meta:print-date>2020-07-11T21:13:07.29</meta:print-date>
    <meta:document-statistic meta:table-count="0" meta:image-count="1" meta:object-count="0" meta:page-count="8" meta:paragraph-count="46" meta:word-count="3377" meta:character-count="22413"/>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