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fo:text-align="start" style:justify-single-word="false"/>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26"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fo:font-weight="bold" style:font-weight-asian="bold" style:font-weight-complex="bold" style:text-scale="104%"/>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sr" fo:country="YU" style:font-size-asian="12pt" style:font-size-complex="12pt"/>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style>
    <style:style style:name="T1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5%"/>
    </style:style>
    <style:style style:name="T12" style:family="text">
      <style:text-properties fo:color="#000000" style:font-name="Times New Roman" fo:font-size="12pt" fo:language="en" fo:country="US" fo:font-weight="bold" style:font-size-asian="12pt" style:font-weight-asian="bold" style:font-size-complex="12pt" style:font-weight-complex="bold"/>
    </style:style>
    <style:style style:name="T1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fo:font-size="12pt" style:font-size-asian="12pt" style:font-size-complex="12pt" style:font-weight-complex="bold"/>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fo:color="#000000" fo:language="zxx" fo:country="none" fo:font-weight="bold" style:font-weight-asian="bold" style:font-weight-complex="bold"/>
    </style:style>
    <style:style style:name="T20" style:family="text">
      <style:text-properties fo:color="#000000" fo:language="sr" fo:country="YU"/>
    </style:style>
    <style:style style:name="T21" style:family="text">
      <style:text-properties fo:color="#000000" fo:language="sr" fo:country="YU" fo:font-weight="bold" style:font-weight-asian="bold" style:font-weight-complex="bold"/>
    </style:style>
    <style:style style:name="T22" style:family="text">
      <style:text-properties fo:color="#000000" fo:language="sh" fo:country="YU" fo:font-weight="bold" style:font-weight-asian="bold" style:font-weight-complex="bold"/>
    </style:style>
    <style:style style:name="T23" style:family="text">
      <style:text-properties style:font-weight-complex="bold"/>
    </style:style>
    <style:style style:name="T24" style:family="text">
      <style:text-properties fo:language="en" fo:country="US"/>
    </style:style>
    <style:style style:name="T25"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T26"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language="ru" fo:country="RU"/>
    </style:style>
    <style:style style:name="T31" style:family="text">
      <style:text-properties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6">УПРАВНИ СУД</text:p>
      <text:p text:style-name="P6">Одељење у <text:span text:style-name="T1">Крагујевцу</text:span></text:p>
      <text:p text:style-name="P2"><text:span text:style-name="T24">I</text:span>-7 <text:span text:style-name="T1">Уж </text:span><text:span text:style-name="T1">3520</text:span><text:span text:style-name="T1">/20</text:span></text:p>
      <text:p text:style-name="P6"><text:span text:style-name="T16">15</text:span><text:span text:style-name="T16">.07.2020.</text:span><text:span text:style-name="T9"> год</text:span>ине</text:p>
      <text:p text:style-name="P7"><text:span text:style-name="T23">Б е о г</text:span><text:span text:style-name="Default_20_Paragraph_20_Font"><text:span text:style-name="T15"> р а д</text:span></text:span></text:p>
      <text:p text:style-name="P7"><text:span text:style-name="Default_20_Paragraph_20_Font"><text:span text:style-name="T15"/></text:span></text:p>
      <text:p text:style-name="P10"/>
      <text:p text:style-name="P16"><text:span text:style-name="T14"><text:tab/><text:tab/>Управни суд, у већу састављеном од судија: </text:span><text:span text:style-name="T13">Олге Петровић, председника већа, Мире Василијевић <text:s/>и Радмиле Симић</text:span><text:span text:style-name="T14">, чланова већа, са судским саветником </text:span><text:span text:style-name="T13">Небојшом Симићем <text:s/>као</text:span><text:span text:style-name="T14"> записничарем, </text:span><text:span text:style-name="T13">решавајући по жалби бирача A.A. из ..., ..., </text:span><text:span text:style-name="T1">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15.07.2020. године, у 10,55 <text:s/>часова, донео је </text:span></text:p>
      <text:p text:style-name="P13"/>
      <text:p text:style-name="P14"><text:s/><text:span text:style-name="T1">Р Е Ш Е Њ Е </text:span></text:p>
      <text:p text:style-name="P3"/>
      <text:p text:style-name="P3"/>
      <text:p text:style-name="P15"><text:span text:style-name="T20"><text:tab/><text:tab/></text:span><text:span text:style-name="T22"> </text:span><text:span text:style-name="T17">Жалба</text:span><text:span text:style-name="T20"> </text:span><text:span text:style-name="T21">СЕ </text:span><text:span text:style-name="T19">ОДБАЦУЈЕ.</text:span></text:p>
      <text:p text:style-name="P4"/>
      <text:p text:style-name="P4"/>
      <text:p text:style-name="P14">О б р а з л о ж е њ е</text:p>
      <text:p text:style-name="P12"/>
      <text:p text:style-name="P12"/>
      <text:p text:style-name="P23"><text:span text:style-name="T6"><text:tab/><text:tab/></text:span><text:span text:style-name="T25">Бирач </text:span><text:span text:style-name="T11"><text:s/>A.A. из ..., </text:span><text:span text:style-name="T25"><text:s/>је препорученом поштанском пошиљком АА...RS ... дана 03.07.2020. године у 17,00 часова, преко Републичке изборне комисије <text:s/>изјавио жалбу против решења Републичке изборне комисије 02 број 013-1016/20 од 26.06.2020. године, коју жалбу је Комисија проследила Управном суду дана 07.07.2020. године у 17,17 часова. Решење које је оспорио није доставио уз жалбу. </text:span></text:p>
      <text:p text:style-name="P25"/>
      <text:p text:style-name="P24"><text:span text:style-name="T1"><text:s text:c="17"/><text:tab/>Како изјављена жалба садржи недостатке који спречавају рад суда,</text:span><text:span text:style-name="T2"> </text:span><text:span text:style-name="T30">Управни суд </text:span><text:span text:style-name="T1">је решењем </text:span><text:span text:style-name="T24">I</text:span><text:span text:style-name="T1">-7 Уж 3520/20 од <text:s/>08.07.2020.године наложио жа</text:span><text:span text:style-name="T1">лиоцу</text:span><text:span text:style-name="T1">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3"><text:span text:style-name="Default_20_Paragraph_20_Font"><text:span text:style-name="T18"/></text:span></text:p>
      <text:p text:style-name="P24"><text:span text:style-name="Default_20_Paragraph_20_Font"><text:span text:style-name="T18"><text:tab/><text:tab/></text:span></text:span><text:span text:style-name="T1">У поступку претходног испитивања поднете жалбе, Управни суд је нашао да жалбу треба одбацити као неуредну.</text:span></text:p>
      <text:p text:style-name="P21"/>
      <text:p text:style-name="P24"><text:span text:style-name="T1"><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8"> </text:span></text:span><text:span text:style-name="Default_20_Paragraph_20_Font"><text:span text:style-name="T18">жалби сходном применом одредаба закона којим се уређује поступак у управним </text:span></text:span><text:soft-page-break/><text:span text:style-name="Default_20_Paragraph_20_Font"><text:span text:style-name="T18">споровима. </text:span></text:span></text:p>
      <text:p text:style-name="P23"><text:span text:style-name="Default_20_Paragraph_20_Font"><text:span text:style-name="T18"/></text:span></text:p>
      <text:p text:style-name="P23"><text:span text:style-name="T1"><text:tab/><text:tab/>Одредбом члана 22. став 2. Закона о управним споровима </text:span><text:span text:style-name="T31">(„Службени гласник РС“, бр. 111/09), прописано </text:span><text:span text:style-name="T1">је да се уз тужбу мора приложити оригинал или копија акта против кога се тужба подноси. </text:span></text:p>
      <text:p text:style-name="P17"/>
      <text:p text:style-name="P23"><text:span text:style-name="T3"><text:tab/><text:tab/></text:span><text:span text:style-name="T1">Чланом 25. ставом 1. Закона о управним споровима,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3"/>
      <text:p text:style-name="P24"><text:span text:style-name="T1"><text:tab/><text:tab/>Како је наведено решење суда <text:s/></text:span><text:span text:style-name="T24">I</text:span><text:span text:style-name="T1">-7 Уж </text:span><text:span text:style-name="T1">3520</text:span><text:span text:style-name="T1">/20 од <text:s/></text:span><text:span text:style-name="T1">08.07.2020</text:span><text:span text:style-name="T1">.године, према подацима поште, подносиоцу жалбе уручено </text:span><text:span text:style-name="T1">10</text:span><text:span text:style-name="T1">.07.2020.године у </text:span><text:span text:style-name="T1">17</text:span><text:span text:style-name="T1">,</text:span><text:span text:style-name="T1">40</text:span><text:span text:style-name="T1"> часова, али у року наложеном решењем, као ни до доношења судске одлуке, подносилац жалбе није поступио по решењу суда од </text:span><text:span text:style-name="T1">08.07.2020</text:span><text:span text:style-name="T1">.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1">који се сходно примењује на основу члана 97. став 4. Закона о локалним изборима, одлучио као у диспозитиву</text:span> <text:span text:style-name="T1">решења.</text:span></text:p>
      <text:p text:style-name="P17"><text:span text:style-name="Default_20_Paragraph_20_Font"><text:span text:style-name="T26"/></text:span></text:p>
      <text:p text:style-name="P27"><text:span text:style-name="Default_20_Paragraph_20_Font"><text:span text:style-name="T29"><text:s text:c="3"/></text:span></text:span></text:p>
      <text:p text:style-name="P17"><text:tab/><text:tab/></text:p>
      <text:p text:style-name="P11"><text:s/><text:span text:style-name="T1">РЕШЕНО</text:span> У УПРАВНОМ СУДУ</text:p>
      <text:p text:style-name="P22"><text:span text:style-name="T8"><text:s text:c="5"/>дана </text:span><text:span text:style-name="T7">15.07.2020.године,</text:span><text:span text:style-name="T8"> </text:span><text:span text:style-name="T7">у </text:span><text:span text:style-name="T7">10,55 </text:span><text:span text:style-name="T7">часова, </text:span><text:span text:style-name="Default_20_Paragraph_20_Font"><text:span text:style-name="T12">I</text:span></text:span><text:span text:style-name="Default_20_Paragraph_20_Font"><text:span text:style-name="T10">-7 Уж 3520/20</text:span></text:span></text:p>
      <text:p text:style-name="P22"><text:span text:style-name="Default_20_Paragraph_20_Font"><text:span text:style-name="T10"/></text:span></text:p>
      <text:p text:style-name="P5">Записничар<text:tab/><text:tab/><text:tab/><text:tab/><text:tab/><text:tab/> <text:s text:c="4"/><text:tab/> <text:s text:c="2"/>Председник већа-судија</text:p>
      <text:p text:style-name="P18"><text:span text:style-name="T1">Небојша Симић, </text:span><text:span text:style-name="T1">с.р.</text:span> <text:s text:c="63"/><text:span text:style-name="T1">Олга Петровић, </text:span><text:span text:style-name="T1">с.р.</text:span></text:p>
      <text:p text:style-name="P18"/>
      <text:p text:style-name="P19"><text:span text:style-name="Default_20_Paragraph_20_Font"><text:span text:style-name="T28"/></text:span></text:p>
      <text:p text:style-name="P8">За тачност отправка</text:p>
      <text:p text:style-name="P8">Управитељ писарнице</text:p>
      <text:p text:style-name="P20">Дејан Ђурић</text:p>
      <text:p text:style-name="P9"/>
      <text:p text:style-name="P26"><text:span text:style-name="Default_20_Paragraph_20_Font"><text:span text:style-name="T2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style:font-name-complex="OpenSymbol1"/>
    </style:style>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7 Уж </text:span></text:span><text:span text:style-name="Default_20_Paragraph_20_Font"><text:span text:style-name="MT3">3520</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6H45M9S</meta:editing-duration>
    <meta:editing-cycles>82</meta:editing-cycles>
    <meta:generator>OpenOffice/4.1.2$Win32 OpenOffice.org_project/412m3$Build-9782</meta:generator>
    <dc:title>UPRAVNI NIS</dc:title>
    <meta:initial-creator>Korisnik Korisnik</meta:initial-creator>
    <dc:date>2020-07-16T19:31:54.76</dc:date>
    <meta:print-date>2020-05-20T15:15:25.78</meta:print-date>
    <meta:document-statistic meta:table-count="0" meta:image-count="6" meta:object-count="0" meta:page-count="2" meta:paragraph-count="29" meta:word-count="530" meta:character-count="3451"/>
    <dc:creator>Ivana Kovačević</dc:creator>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