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0" style:family="text">
      <style:text-properties style:font-name="Times New Roman" fo:font-size="12pt" style:font-name-asian="Arial" style:font-size-asian="12pt" style:font-name-complex="Arial" style:font-size-complex="12pt"/>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weight="bold" style:font-size-asian="12pt" style:font-weight-asian="bold" style:font-size-complex="12pt" style:font-weight-complex="bold"/>
    </style:style>
    <style:style style:name="T34" style:family="text">
      <style:text-properties fo:language="zxx" fo:country="none"/>
    </style:style>
    <style:style style:name="T35" style:family="text">
      <style:text-properties fo:language="zxx" fo:country="none" fo:font-weight="bold" style:letter-kerning="false" style:font-weight-asian="bold" style:font-weight-complex="normal"/>
    </style:style>
    <style:style style:name="T36" style:family="text">
      <style:text-properties fo:language="zxx" fo:country="none" fo:background-color="transparent"/>
    </style:style>
    <style:style style:name="T37" style:family="text">
      <style:text-properties fo:language="en" fo:country="US" fo:font-weight="bold" style:letter-kerning="false" style:font-weight-asian="bold" style:font-weight-complex="normal"/>
    </style:style>
    <style:style style:name="T38"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39" style:family="text">
      <style:text-properties fo:color="#000000"/>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fo:background-color="transparent" style:font-name-asian="Verdana" style:font-name-complex="Verdana"/>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539/20</text:p>
      <text:p text:style-name="P5"><text:span text:style-name="T40">15.07.2020.</text:span><text:span text:style-name="T39"> год</text:span>ине</text:p>
      <text:p text:style-name="P7">Б <text:span text:style-name="T34">Е О Г Р А Д</text:span></text:p>
      <text:p text:style-name="P8"/>
      <text:p text:style-name="P8"/>
      <text:p text:style-name="P6">У ИМЕ НАРОДА</text:p>
      <text:p text:style-name="P13"/>
      <text:p text:style-name="P18"><text:span text:style-name="T23"><text:tab/><text:tab/></text:span><text:span text:style-name="T24">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Елене Петровић</text:span></text:span><text:span text:style-name="Default_20_Paragraph_20_Font"><text:span text:style-name="T61">, чланова већа, са судским саветником </text:span></text:span><text:span text:style-name="Default_20_Paragraph_20_Font"><text:span text:style-name="T44">Аном Ковачевић</text:span></text:span><text:span text:style-name="T3">, као </text:span><text:span text:style-name="T24">записничарем</text:span><text:span text:style-name="Default_20_Paragraph_20_Font"><text:span text:style-name="T7">, </text:span></text:span><text:span text:style-name="Default_20_Paragraph_20_Font"><text:span text:style-name="T45">одлучујући о жалби бирача A.A. из ..., ул. ... бр. ..., изјављеној против решења Републичке изборне комисије 02 Број: 013-892/20 од 05.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15.07.2020.</text:span></text:span><text:span text:style-name="Default_20_Paragraph_20_Font"><text:span text:style-name="T62"> године </text:span></text:span><text:span text:style-name="Default_20_Paragraph_20_Font"><text:span text:style-name="T45">у 10,15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7"/></text:span></text:p>
      <text:p text:style-name="P14"><text:span text:style-name="Default_20_Paragraph_20_Font"><text:span text:style-name="T37">П Р Е С У Д <text:s/>У</text:span></text:span></text:p>
      <text:p text:style-name="P14"><text:span text:style-name="Default_20_Paragraph_20_Font"><text:span text:style-name="T20"/></text:span></text:p>
      <text:p text:style-name="P18"><text:span text:style-name="Default_20_Paragraph_20_Font"><text:span text:style-name="T46"><text:tab/><text:tab/>Жалба</text:span></text:span><text:span text:style-name="Default_20_Paragraph_20_Font"><text:span text:style-name="T57">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5">О б р а з л о ж е њ е</text:span></text:span></text:p>
      <text:p text:style-name="P15"><text:span text:style-name="Default_20_Paragraph_20_Font"><text:span text:style-name="T48"/></text:span></text:p>
      <text:p text:style-name="P15"><text:span text:style-name="Default_20_Paragraph_20_Font"><text:span text:style-name="T41"><text:tab/></text:span></text:span></text:p>
      <text:p text:style-name="P15"><text:span text:style-name="Default_20_Paragraph_20_Font"><text:span text:style-name="T41"><text:tab/><text:tab/>Ожалбеним решењем, решавајући по приговору бирача A.A.</text:span></text:span><text:span text:style-name="Default_20_Paragraph_20_Font"><text:span text:style-name="T42"> из ...</text:span></text:span><text:span text:style-name="Default_20_Paragraph_20_Font"><text:span text:style-name="T41">, 02 број 013-892/20</text:span></text:span>, због неправилности у раду бирачког одбора <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4 у Белој Паланци</text:span></text:span><text:span text:style-name="Font_20_Style31"><text:span text:style-name="T64">,</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4 Уж 2475/20 од 02.07.2020. године, одбијен је приговор, као неоснован.</text:span></text:span></text:p>
      <text:p text:style-name="P15"><text:span text:style-name="Default_20_Paragraph_20_Font"><text:span text:style-name="T41"/></text:span></text:p>
      <text:p text:style-name="P20"><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text:span></text:span><text:span text:style-name="Default_20_Paragraph_20_Font"><text:span text:style-name="T54">3</text:span></text:span><text:span text:style-name="Default_20_Paragraph_20_Font"><text:span text:style-name="T54">.07.2020. године у </text:span></text:span><text:span text:style-name="Default_20_Paragraph_20_Font"><text:span text:style-name="T54">09,15</text:span></text:span><text:span text:style-name="Default_20_Paragraph_20_Font"><text:span text:style-name="T54">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8">поново одбијен </text:span></text:span><text:span text:style-name="Font_20_Style25"><text:span text:style-name="T5">његов</text:span></text:span><text:span text:style-name="Font_20_Style25"><text:span text:style-name="T28">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8"> а да при том није </text:span></text:span><text:span text:style-name="Font_20_Style25"><text:span text:style-name="T5">примио</text:span></text:span><text:span text:style-name="Font_20_Style25"><text:span text:style-name="T28"> пресуду Управног суда па самим тим није има</text:span></text:span><text:span text:style-name="Font_20_Style25"><text:span text:style-name="T5">о</text:span></text:span><text:span text:style-name="Font_20_Style25"><text:span text:style-name="T28"> "процесну могућност" да се поводом исте изјасни, </text:span></text:span><text:span text:style-name="Font_20_Style25"><text:span text:style-name="T5">због чега</text:span></text:span><text:span text:style-name="Font_20_Style25"><text:span text:style-name="T28"> је <text:s/>онемогућен да равноправно учествује у поступку дон</text:span></text:span><text:span text:style-name="Font_20_Style25"><text:span text:style-name="T5">ошења</text:span></text:span><text:span text:style-name="Font_20_Style25"><text:span text:style-name="T28"> ново</text:span></text:span><text:span text:style-name="Font_20_Style25"><text:span text:style-name="T5">г</text:span></text:span><text:span text:style-name="Font_20_Style25"><text:span text:style-name="T28"> решењ</text:span></text:span><text:span text:style-name="Font_20_Style25"><text:span text:style-name="T5">а</text:span></text:span><text:span text:style-name="Font_20_Style25"><text:span text:style-name="T28"> (у том смислу </text:span></text:span><text:span text:style-name="Font_20_Style25"><text:span text:style-name="T29">ECHR,</text:span></text:span><text:span text:style-name="Font_20_Style25"><text:span text:style-name="T8"> </text:span></text:span><text:span text:style-name="T30">Dombo Beheer, </text:span><text:span text:style-name="T14">br. </text:span><text:span text:style-name="T30">14448/89 </text:span><text:span text:style-name="T14">st</text:span><text:span text:style-name="T30">. 33; ECHR, Lobo Machado, </text:span><text:span text:style-name="T14">br</text:span><text:span text:style-name="T30">. 15764/89, st. 31</text:span><text:span text:style-name="Font_20_Style23"><text:span text:style-name="T28">; </text:span></text:span><text:span text:style-name="Font_20_Style25"><text:span text:style-name="T5">као</text:span></text:span><text:span text:style-name="Font_20_Style25"><text:span text:style-name="T28"> и члан 11. </text:span></text:span><text:span text:style-name="Font_20_Style25"><text:span text:style-name="T5">Закона о општем управном поступку</text:span></text:span><text:span text:style-name="Font_20_Style25"><text:span text:style-name="T28">)</text:span></text:span><text:span text:style-name="Font_20_Style25"><text:span text:style-name="T5">, због чега је</text:span></text:span><text:span text:style-name="Font_20_Style25"><text:span text:style-name="T28"> побијано решење </text:span></text:span><text:span text:style-name="Font_20_Style25"><text:span text:style-name="T28">донето уз повреду принципа једнакости правних средстава (</text:span></text:span><text:span text:style-name="Font_20_Style25"><text:span text:style-name="T29">equality of arms</text:span></text:span><text:span text:style-name="Font_20_Style25"><text:span text:style-name="T28">), </text:span></text:span><text:span text:style-name="Font_20_Style25"><text:span text:style-name="T5">са ког </text:span></text:span><text:soft-page-break/><text:span text:style-name="Font_20_Style25"><text:span text:style-name="T5">разлога исто</text:span></text:span><text:span text:style-name="Font_20_Style25"><text:span text:style-name="T28"> мора бити поништен</text:span></text:span><text:span text:style-name="Font_20_Style25"><text:span text:style-name="T5">о</text:span></text:span><text:span text:style-name="Font_20_Style25"><text:span text:style-name="T28">.</text:span></text:span><text:span text:style-name="Font_20_Style25"><text:span text:style-name="T5">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0"><text:span text:style-name="Font_20_Style24"><text:span text:style-name="T49"><text:tab/></text:span></text:span></text:p>
      <text:p text:style-name="P20"><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68">А.А.</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3.07.2020. године у 23,30 часова, са списима предмета проведеног поступка одлучивања по приговорима поднетим од стране жалиоца.</text:span></text:span></text:p>
      <text:p text:style-name="P10"/>
      <text:p text:style-name="P23"><text:span text:style-name="T16"><text:tab/><text:tab/></text:span><text:span text:style-name="T22">Одлучујући</text:span><text:span text:style-name="T16"> о поднетој жалби, која је благовремена, допуштена и</text:span><text:span text:style-name="T4"> изјављена од овлашћеног лица,</text:span><text:span text:style-name="T25"> на основу одредбе члана </text:span><text:span text:style-name="T4">97</text:span><text:span text:style-name="T25">. став </text:span><text:span text:style-name="T4">4</text:span><text:span text:style-name="T25">.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5">,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7"><text:tab/><text:tab/>Наиме, из списа ове изборне ствари произлази да је бирач </text:span><text:span text:style-name="Font_20_Style31"><text:span text:style-name="T68">А.А.</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892/20</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4 у Белој Паланци</text:span></text:span><text:span text:style-name="Font_20_Style31"><text:span text:style-name="T51">.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7">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7"><text:tab/><text:tab/>Према разлозима ожалбеног решења </text:span><text:span text:style-name="Font_20_Style31"><text:span text:style-name="T27">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6">да је бирачки одбор са </text:span></text:span><text:span text:style-name="Font_20_Style31"><text:span text:style-name="T5">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6">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 </text:span></text:span><text:span text:style-name="Font_20_Style31"><text:span text:style-name="T26">да су на бирачком месту били </text:span></text:span><text:soft-page-break/><text:span text:style-name="Font_20_Style31"><text:span text:style-name="T26">присутни представници подносилаца проглашених </text:span></text:span><text:span text:style-name="Font_20_Style31"><text:span text:style-name="T5">изборних</text:span></text:span><text:span text:style-name="Font_20_Style31"><text:span text:style-name="T26"> листа у проширеном саставу бирачког одбора;</text:span></text:span><text:span text:style-name="Font_20_Style31"><text:span text:style-name="T5"> </text:span></text:span><text:span text:style-name="Font_20_Style31"><text:span text:style-name="T26">да је увидом у Записник утврђено да у тачки 13</text:span></text:span><text:span text:style-name="Font_20_Style31"><text:span text:style-name="T5">б</text:span></text:span><text:span text:style-name="Font_20_Style31"><text:span text:style-name="T2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8"/></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text:span></text:p>
      <text:p text:style-name="P15"><text:span text:style-name="T36"><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а се 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да з</text:span><text:span text:style-name="T71">аписник о раду бирачког одбора потписују сви чланови бирачког одбора </text:span><text:span text:style-name="T36">(став 3.).</text:span></text:p>
      <text:p text:style-name="P15"><text:span text:style-name="T71"><text:line-break/><text:tab/><text:tab/></text:span><text:span text:style-name="T36">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1">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6">(став 1.); да Р</text:span><text:span text:style-name="T71">епубличка изборна комисија утврђује резултате избора и о томе сачињава посебан записник </text:span><text:span text:style-name="T36">(став 2.).</text:span></text:p>
      <text:p text:style-name="P11"/>
      <text:p text:style-name="P16"><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0"/></text:span></text:p>
      <text:p text:style-name="P20"><text:span text:style-name="Font_20_Style31"><text:span text:style-name="T10"><text:tab/><text:tab/></text:span></text:span><text:span text:style-name="T12">Одредбом члана 1. Пословника Републичке изборне комисије (</text:span><text:span text:style-name="T72">“Службени гласник РС”, бр.</text:span><text:span text:style-name="T31">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5"><text:tab/><text:tab/>Одредбом члана 26а</text:span><text:span text:style-name="Font_20_Style15"><text:span text:style-name="T27">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6">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6"/></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2"><text:span text:style-name="Font_20_Style25"><text:span text:style-name="T47"><text:tab/></text:span></text:span></text:p>
      <text:p text:style-name="P20"><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text:span></text:span><text:span text:style-name="Font_20_Style25"><text:span text:style-name="T55">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span></text:p>
      <text:p text:style-name="P3"><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text:span></text:span><text:span text:style-name="Font_20_Style15"><text:span text:style-name="T47">70</text:span></text:span><text:span text:style-name="Font_20_Style15"><text:span text:style-name="T47">. </text:span></text:span><text:span text:style-name="Font_20_Style15"><text:span text:style-name="T65">електронска седница </text:span></text:span><text:span text:style-name="Font_20_Style15"><text:span text:style-name="T47">од 0</text:span></text:span><text:span text:style-name="Font_20_Style15"><text:span text:style-name="T47">5</text:span></text:span><text:span text:style-name="Font_20_Style15"><text:span text:style-name="T47">.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3"><text:span text:style-name="Font_20_Style15"><text:span text:style-name="T65"/></text:span></text:p>
      <text:p text:style-name="P18"><text:span text:style-name="Font_20_Style15"><text:span text:style-name="T11"><text:tab/><text:tab/></text:span></text:span><text:span text:style-name="Font_20_Style31"><text:span text:style-name="T13">Оцењујући жалбене наводе </text:span></text:span><text:span text:style-name="T32">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18"><text:span text:style-name="Default_20_Paragraph_20_Font"><text:span text:style-name="T52"/></text:span></text:p>
      <text:p text:style-name="P17"><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0">нису </text:span></text:span><text:span text:style-name="Default_20_Paragraph_20_Font"><text:span text:style-name="T43">истицани у</text:span></text:span><text:span text:style-name="Default_20_Paragraph_20_Font"><text:span text:style-name="T70"> приговор</text:span></text:span><text:span text:style-name="Default_20_Paragraph_20_Font"><text:span text:style-name="T43">у</text:span></text:span><text:span text:style-name="Default_20_Paragraph_20_Font"><text:span text:style-name="T70">, </text:span></text:span><text:span text:style-name="Default_20_Paragraph_20_Font"><text:span text:style-name="T43">п</text:span></text:span><text:span text:style-name="Default_20_Paragraph_20_Font"><text:span text:style-name="T70">а </text:span></text:span><text:span text:style-name="Default_20_Paragraph_20_Font"><text:span text:style-name="T43">тиме </text:span></text:span><text:span text:style-name="Default_20_Paragraph_20_Font"><text:span text:style-name="T70">ни</text:span></text:span><text:span text:style-name="Default_20_Paragraph_20_Font"><text:span text:style-name="T43">су били ни</text:span></text:span><text:span text:style-name="Default_20_Paragraph_20_Font"><text:span text:style-name="T70"> </text:span></text:span><text:span text:style-name="Default_20_Paragraph_20_Font"><text:span text:style-name="T43">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70"> не могу да буду ни предмет оцене суда у ово</text:span></text:span><text:span text:style-name="Default_20_Paragraph_20_Font"><text:span text:style-name="T43">м</text:span></text:span><text:span text:style-name="Default_20_Paragraph_20_Font"><text:span text:style-name="T70"> изборно</text:span></text:span><text:span text:style-name="Default_20_Paragraph_20_Font"><text:span text:style-name="T43">м</text:span></text:span><text:span text:style-name="Default_20_Paragraph_20_Font"><text:span text:style-name="T70"> </text:span></text:span><text:span text:style-name="Default_20_Paragraph_20_Font"><text:span text:style-name="T43">спору.</text:span></text:span><text:span text:style-name="T34"><text:tab/></text:span></text:p>
      <text:p text:style-name="P12"/>
      <text:p text:style-name="P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6"><text:span text:style-name="T34">ПРЕСУЂЕНО</text:span> У УПРАВНОМ СУДУ</text:p>
      <text:p text:style-name="P19"><text:span text:style-name="Default_20_Paragraph_20_Font"><text:span text:style-name="T33">Дана </text:span></text:span><text:span text:style-name="Default_20_Paragraph_20_Font"><text:span text:style-name="T58">15.07.2020.</text:span></text:span><text:span text:style-name="Default_20_Paragraph_20_Font"><text:span text:style-name="T33"> године, </text:span></text:span><text:span text:style-name="Default_20_Paragraph_20_Font"><text:span text:style-name="T1">у 10,15 часова,</text:span></text:span><text:span text:style-name="Default_20_Paragraph_20_Font"><text:span text:style-name="T33"> </text:span></text:span><text:span text:style-name="Default_20_Paragraph_20_Font"><text:span text:style-name="T1">5 Уж 4539/20</text:span></text:span></text:p>
      <text:p text:style-name="P1"><text:span text:style-name="T34">З</text:span>аписничар<text:tab/><text:tab/><text:tab/><text:tab/><text:tab/><text:tab/> <text:s text:c="2"/><text:tab/> <text:s text:c="12"/>Председник већа-судија</text:p>
      <text:p text:style-name="P18"><text:span text:style-name="T73">Aна Ковачевић,</text:span><text:span text:style-name="T73">с.р.</text:span><text:span text:style-name="T73"><text:tab/><text:tab/> <text:tab/> <text:s text:c="42"/>Стево Ђурановић,</text:span><text:span text:style-name="T73">с.р.</text:span></text:p>
      <text:p text:style-name="P20"><text:span text:style-name="Default_20_Paragraph_20_Font"><text:span text:style-name="T38"/></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53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1M29S</meta:editing-duration>
    <meta:editing-cycles>61</meta:editing-cycles>
    <meta:generator>OpenOffice/4.1.2$Win32 OpenOffice.org_project/412m3$Build-9782</meta:generator>
    <dc:title>template upravni BGDnovi2</dc:title>
    <dc:date>2020-07-16T20:04:17.18</dc:date>
    <meta:printed-by>Javorka Zdravković</meta:printed-by>
    <meta:print-date>2020-07-15T18:17:19.41</meta:print-date>
    <dc:creator>Ivana Kovačević</dc:creator>
    <meta:document-statistic meta:table-count="0" meta:image-count="1" meta:object-count="0" meta:page-count="7" meta:paragraph-count="42" meta:word-count="3328" meta:character-count="2212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