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485/20</text:p>
      <text:p text:style-name="P5"><text:span text:style-name="T42">15.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бр. ..., изјављеној против решења Републичке изборне комисије 02 Број: 013-892/20-1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5.07.2020.</text:span></text:span><text:span text:style-name="Default_20_Paragraph_20_Font"><text:span text:style-name="T64"> године </text:span></text:span><text:span text:style-name="Default_20_Paragraph_20_Font"><text:span text:style-name="T47">у 10,15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A.A.</text:span></text:span><text:span text:style-name="Default_20_Paragraph_20_Font"><text:span text:style-name="T44"> из ...</text:span></text:span><text:span text:style-name="Default_20_Paragraph_20_Font"><text:span text:style-name="T43">, 02 број 013-892/20-1</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18 у Белој Паланци</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0 Уж 2478/20 од 02.07.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892/20-1</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8 у Белој Паланци</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2">аписник о раду бирачког одбора потписују сви чланови бирачког одбора </text:span><text:span text:style-name="T38">(став 3.).</text:span></text:p>
      <text:p text:style-name="P15"><text:span text:style-name="T72"><text:line-break/><text:tab/><text:tab/></text:span><text:span text:style-name="T38">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2">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2">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3">“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text:span></text:span><text:span text:style-name="Font_20_Style15"><text:span text:style-name="T49">9</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4</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485/20</text:span></text:span></text:p>
      <text:p text:style-name="P1"><text:span text:style-name="T36">З</text:span>аписничар<text:tab/><text:tab/><text:tab/><text:tab/><text:tab/><text:tab/> <text:s text:c="2"/><text:tab/> <text:s text:c="12"/>Председник већа-судија</text:p>
      <text:p text:style-name="P18"><text:span text:style-name="T74">Aна Ковачевић,</text:span><text:span text:style-name="T74">с.р.</text:span><text:span text:style-name="T74"><text:tab/><text:tab/><text:tab/> <text:tab/> <text:s text:c="39"/>Стево Ђурановић,</text:span><text:span text:style-name="T74">с.р.</text:span></text:p>
      <text:p text:style-name="P20"><text:span text:style-name="Default_20_Paragraph_20_Font"><text:span text:style-name="T40"/></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48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7M8S</meta:editing-duration>
    <meta:editing-cycles>57</meta:editing-cycles>
    <meta:generator>OpenOffice/4.1.2$Win32 OpenOffice.org_project/412m3$Build-9782</meta:generator>
    <dc:title>template upravni BGDnovi2</dc:title>
    <dc:date>2020-07-16T20:11:14.61</dc:date>
    <meta:printed-by>Javorka Zdravković</meta:printed-by>
    <meta:print-date>2020-07-15T18:18:22.83</meta:print-date>
    <dc:creator>Ivana Kovačević</dc:creator>
    <meta:document-statistic meta:table-count="0" meta:image-count="1" meta:object-count="0" meta:page-count="7" meta:paragraph-count="42" meta:word-count="3328" meta:character-count="221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