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467/20</text:p>
      <text:p text:style-name="P5"><text:span text:style-name="T42">15.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0">А.А.</text:span></text:span><text:span text:style-name="Default_20_Paragraph_20_Font"><text:span text:style-name="T47"> из ..., ул. ..., изјављеној против решења Републичке изборне комисије 02 Број: 013-885/20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5.07.2020.</text:span></text:span><text:span text:style-name="Default_20_Paragraph_20_Font"><text:span text:style-name="T64"> године </text:span></text:span><text:span text:style-name="Default_20_Paragraph_20_Font"><text:span text:style-name="T47">у 10,15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4"> из ...</text:span></text:span><text:span text:style-name="Default_20_Paragraph_20_Font"><text:span text:style-name="T43">, 02 број 013-885/20</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1 у Бајиној Башти</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6 Уж 2398/20 од 02.07.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text:span></text:span><text:span text:style-name="Default_20_Paragraph_20_Font"><text:span text:style-name="T56">3</text:span></text:span><text:span text:style-name="Default_20_Paragraph_20_Font"><text:span text:style-name="T56">.07.2020. године у </text:span></text:span><text:span text:style-name="Default_20_Paragraph_20_Font"><text:span text:style-name="T56">09,15</text:span></text:span><text:span text:style-name="Default_20_Paragraph_20_Font"><text:span text:style-name="T56">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1">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0"/>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885/20</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 у Бајиној Башти</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8">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15"><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5"><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text:span></text:span><text:span text:style-name="Font_20_Style25"><text:span text:style-name="T5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text:span></text:span><text:span text:style-name="Font_20_Style15"><text:span text:style-name="T49">69</text:span></text:span><text:span text:style-name="Font_20_Style15"><text:span text:style-name="T49">. </text:span></text:span><text:span text:style-name="Font_20_Style15"><text:span text:style-name="T67">електронска седница </text:span></text:span><text:span text:style-name="Font_20_Style15"><text:span text:style-name="T49">од 04.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45">истицани у</text:span></text:span><text:span text:style-name="Default_20_Paragraph_20_Font"><text:span text:style-name="T73"> приговор</text:span></text:span><text:span text:style-name="Default_20_Paragraph_20_Font"><text:span text:style-name="T45">у</text:span></text:span><text:span text:style-name="Default_20_Paragraph_20_Font"><text:span text:style-name="T73">, </text:span></text:span><text:span text:style-name="Default_20_Paragraph_20_Font"><text:span text:style-name="T45">п</text:span></text:span><text:span text:style-name="Default_20_Paragraph_20_Font"><text:span text:style-name="T73">а </text:span></text:span><text:span text:style-name="Default_20_Paragraph_20_Font"><text:span text:style-name="T45">тиме </text:span></text:span><text:span text:style-name="Default_20_Paragraph_20_Font"><text:span text:style-name="T73">ни</text:span></text:span><text:span text:style-name="Default_20_Paragraph_20_Font"><text:span text:style-name="T45">су били ни</text:span></text:span><text:span text:style-name="Default_20_Paragraph_20_Font"><text:span text:style-name="T73"> </text:span></text:span><text:span text:style-name="Default_20_Paragraph_20_Font"><text:span text:style-name="T45">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3"> не могу да буду ни предмет оцене суда у ово</text:span></text:span><text:span text:style-name="Default_20_Paragraph_20_Font"><text:span text:style-name="T45">м</text:span></text:span><text:span text:style-name="Default_20_Paragraph_20_Font"><text:span text:style-name="T73"> изборно</text:span></text:span><text:span text:style-name="Default_20_Paragraph_20_Font"><text:span text:style-name="T45">м</text:span></text:span><text:span text:style-name="Default_20_Paragraph_20_Font"><text:span text:style-name="T73">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5.07.2020.</text:span></text:span><text:span text:style-name="Default_20_Paragraph_20_Font"><text:span text:style-name="T35"> године, </text:span></text:span><text:span text:style-name="Default_20_Paragraph_20_Font"><text:span text:style-name="T1">у 10,15 часова,</text:span></text:span><text:span text:style-name="Default_20_Paragraph_20_Font"><text:span text:style-name="T35"> </text:span></text:span><text:span text:style-name="Default_20_Paragraph_20_Font"><text:span text:style-name="T1">5 Уж 4467/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Ана Ковачевић,</text:span><text:span text:style-name="T36">с.р.</text:span><text:tab/><text:tab/> <text:tab/> <text:s text:c="42"/><text:span text:style-name="T36">Стево Ђурановић,</text:span><text:span text:style-name="T36">с.р.</text:span></text:p>
      <text:p text:style-name="P22"><text:span text:style-name="Default_20_Paragraph_20_Font"><text:span text:style-name="T74"/></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4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467/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12M37S</meta:editing-duration>
    <meta:editing-cycles>64</meta:editing-cycles>
    <meta:generator>OpenOffice/4.1.1$Win32 OpenOffice.org_project/411m6$Build-9775</meta:generator>
    <dc:title>template upravni BGDnovi2</dc:title>
    <dc:date>2020-07-16T20:24:31.91</dc:date>
    <meta:printed-by>Javorka Zdravković</meta:printed-by>
    <meta:print-date>2020-07-15T18:19:47.19</meta:print-date>
    <dc:creator>Sonja Vujčić</dc:creator>
    <meta:document-statistic meta:table-count="0" meta:image-count="1" meta:object-count="0" meta:page-count="7" meta:paragraph-count="42" meta:word-count="3302" meta:character-count="2195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