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ffffff"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6"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sr" fo:country="YU" fo:font-weight="normal" style:letter-kerning="false" fo:background-color="#ffffff"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en" fo:country="US" fo:font-weight="normal" style:letter-kerning="false" fo:background-color="#ffffff" style:font-size-asian="12pt" style:font-weight-asian="normal" style:font-size-complex="12pt" style:font-weight-complex="normal" style:text-scale="104%"/>
    </style:style>
    <style:style style:name="T3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letter-spacing="-0.004cm" fo:language="zxx" fo:country="none" fo:font-weight="bold" fo:background-color="transparent" style:font-weight-asian="bold"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42" style:family="text">
      <style:text-properties fo:color="#000000" style:font-name="Times New Roman" fo:language="zxx" fo:country="none" fo:font-weight="normal" style:letter-kerning="false" fo:background-color="#ffffff" style:font-weight-asian="normal" style:font-name-complex="Arial2" style:font-weight-complex="normal" style:text-scale="99%"/>
    </style:style>
    <style:style style:name="T4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background-color="transparent" style:font-name-asian="Verdana" style:font-name-complex="Verdana"/>
    </style:style>
    <style:style style:name="T45" style:family="text">
      <style:text-properties fo:color="#000000" style:font-name="Times New Roman" style:letter-kerning="false" fo:background-color="transparent" style:font-name-asian="Verdana" style:language-asian="sr" style:country-asian="YU" style:font-name-complex="Verdana" style:text-scale="99%"/>
    </style:style>
    <style:style style:name="T46" style:family="text">
      <style:text-properties fo:color="#000000" fo:language="zxx" fo:country="none"/>
    </style:style>
    <style:style style:name="T47" style:family="text">
      <style:text-properties fo:color="#000000" fo:language="en" fo:country="US"/>
    </style:style>
    <style:style style:name="T48" style:family="text">
      <style:text-properties fo:language="zxx" fo:country="none"/>
    </style:style>
    <style:style style:name="T49" style:family="text">
      <style:text-properties fo:language="zxx" fo:country="none" fo:background-color="transparent"/>
    </style:style>
    <style:style style:name="T5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3" style:family="text">
      <style:text-properties style:font-name="Times New Roman"/>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style:font-size-asian="12pt" style:font-size-complex="12pt" style:text-scale="104%"/>
    </style:style>
    <style:style style:name="T5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99%"/>
    </style:style>
    <style:style style:name="T5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0" style:family="text">
      <style:text-properties style:font-name="Times New Roman" fo:font-size="12pt" fo:language="zxx" fo:country="none" fo:font-weight="bold" style:font-size-asian="12pt" style:font-weight-asian="bold" style:font-size-complex="12pt" style:font-weight-complex="bold"/>
    </style:style>
    <style:style style:name="T71" style:family="text">
      <style:text-properties style:font-name="Times New Roman" fo:font-size="12pt" fo:language="zxx" fo:country="none" style:font-size-asian="12pt"/>
    </style:style>
    <style:style style:name="T72" style:family="text">
      <style:text-properties style:font-name="Times New Roman" fo:font-size="12pt" fo:language="zxx" fo:country="none" style:font-size-asian="12pt" style:font-size-complex="12pt"/>
    </style:style>
    <style:style style:name="T73" style:family="text">
      <style:text-properties style:font-name="Times New Roman" fo:font-size="12pt" fo:language="zxx" fo:country="none" style:font-size-asian="12pt" style:font-size-complex="12pt" style:text-scale="99%"/>
    </style:style>
    <style:style style:name="T74" style:family="text">
      <style:text-properties style:font-name="Times New Roman" fo:font-size="12pt" fo:language="zxx" fo:country="none" fo:background-color="transparent" style:font-size-asian="12pt" style:font-size-complex="12pt"/>
    </style:style>
    <style:style style:name="T7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normal" style:font-size-asian="12pt" style:font-weight-asian="normal" style:font-size-complex="12pt" style:font-weight-complex="normal"/>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style:font-name="Times New Roman" fo:language="zxx" fo:country="none" fo:font-weight="bold" fo:background-color="transparent" style:font-weight-asian="bold" style:text-scale="99%"/>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style:font-name="Times New Roman" fo:font-weight="bold" style:font-weight-asian="bold" style:font-weight-complex="bold"/>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81">Република Србија<text:tab/></text:span></text:span><text:span text:style-name="Default_20_Paragraph_20_Font"><text:span text:style-name="T50"><text:tab/><text:tab/><text:tab/><text:tab/><text:tab/><text:tab/></text:span></text:span></text:p>
      <text:p text:style-name="P8">УПРАВНИ СУД</text:p>
      <text:p text:style-name="P11">20 Уж 3755/20</text:p>
      <text:p text:style-name="P8"><text:span text:style-name="T46">Дана </text:span><text:span text:style-name="T47">15.07.2020.</text:span><text:span text:style-name="T1"> год</text:span>ине</text:p>
      <text:p text:style-name="P10">Б <text:span text:style-name="T48">Е О Г Р А Д</text:span></text:p>
      <text:p text:style-name="P9">У ИМЕ НАРОДА</text:p>
      <text:p text:style-name="P5"/>
      <text:p text:style-name="P15"><text:span text:style-name="T55"><text:tab/><text:tab/></text:span><text:span text:style-name="T56">Управни суд, у већу састављеном од судија: </text:span><text:span text:style-name="T24">Жељка Шкорића, </text:span><text:span text:style-name="T31">председника већа,</text:span><text:span text:style-name="T24"> мр Весне Чогурић и Маје Панић,</text:span><text:span text:style-name="T31"> чланова већа</text:span><text:span text:style-name="T56">, са </text:span><text:span text:style-name="T60">судским</text:span><text:span text:style-name="T56"> </text:span><text:span text:style-name="T60">саветником Крстином Јовановић, као </text:span><text:span text:style-name="T56">записничарем</text:span><text:span text:style-name="Default_20_Paragraph_20_Font"><text:span text:style-name="T59">, </text:span></text:span><text:span text:style-name="Default_20_Paragraph_20_Font"><text:span text:style-name="T6">одлучујући о жалби бирача </text:span></text:span><text:span text:style-name="Default_20_Paragraph_20_Font"><text:span text:style-name="T38">А.А.</text:span></text:span><text:span text:style-name="Default_20_Paragraph_20_Font"><text:span text:style-name="T6"> из ..., ..., изјављеној против решења Републичке изборне комисије 02 број: 013-</text:span></text:span><text:span text:style-name="Default_20_Paragraph_20_Font"><text:span text:style-name="T32">772</text:span></text:span><text:span text:style-name="Default_20_Paragraph_20_Font"><text:span text:style-name="T18">/20-44</text:span></text:span><text:span text:style-name="Default_20_Paragraph_20_Font"><text:span text:style-name="T6"> од 04.07.2020. године, у предмету заштите изборног права, у </text:span></text:span><text:span text:style-name="Default_20_Paragraph_20_Font"><text:span text:style-name="T27">нејавној седници већа одржаној </text:span></text:span><text:span text:style-name="Default_20_Paragraph_20_Font"><text:span text:style-name="T6">дана </text:span></text:span><text:span text:style-name="Default_20_Paragraph_20_Font"><text:span text:style-name="T33">15.07.2020.</text:span></text:span><text:span text:style-name="Default_20_Paragraph_20_Font"><text:span text:style-name="T6"> </text:span></text:span><text:span text:style-name="Default_20_Paragraph_20_Font"><text:span text:style-name="T27">године </text:span></text:span><text:span text:style-name="Default_20_Paragraph_20_Font"><text:span text:style-name="T6">у </text:span></text:span><text:span text:style-name="Default_20_Paragraph_20_Font"><text:span text:style-name="T32">11,00</text:span></text:span><text:span text:style-name="Default_20_Paragraph_20_Font"><text:span text:style-name="T18"> </text:span></text:span><text:span text:style-name="Default_20_Paragraph_20_Font"><text:span text:style-name="T6">часова,</text:span></text:span><text:span text:style-name="Default_20_Paragraph_20_Font"><text:span text:style-name="T27"> донео је</text:span></text:span></text:p>
      <text:p text:style-name="P15"><text:span text:style-name="Default_20_Paragraph_20_Font"><text:span text:style-name="T27"/></text:span></text:p>
      <text:p text:style-name="P17"><text:span text:style-name="Default_20_Paragraph_20_Font"><text:span text:style-name="T75">П Р Е С У Д <text:s/>У</text:span></text:span></text:p>
      <text:p text:style-name="P5"><text:span text:style-name="Default_20_Paragraph_20_Font"><text:span text:style-name="T75"/></text:span></text:p>
      <text:p text:style-name="P15"><text:span text:style-name="Default_20_Paragraph_20_Font"><text:span text:style-name="T7"><text:tab/><text:tab/>Жалба</text:span></text:span><text:span text:style-name="Default_20_Paragraph_20_Font"><text:span text:style-name="T3"> СЕ ОДБИЈА</text:span></text:span></text:p>
      <text:p text:style-name="P15"><text:span text:style-name="Default_20_Paragraph_20_Font"><text:span text:style-name="T69"/></text:span></text:p>
      <text:p text:style-name="P5"><text:span text:style-name="Default_20_Paragraph_20_Font"><text:span text:style-name="T80">О б р а з л о ж е њ е</text:span></text:span></text:p>
      <text:p text:style-name="P6"><text:span text:style-name="Default_20_Paragraph_20_Font"><text:span text:style-name="T41"><text:tab/></text:span></text:span></text:p>
      <text:p text:style-name="P6"><text:span text:style-name="Default_20_Paragraph_20_Font"><text:span text:style-name="T41"><text:tab/><text:tab/>Ожалбеним решењем, решавајући по приговору бирача </text:span></text:span><text:span text:style-name="Font_20_Style31"><text:span text:style-name="T39">А.А.</text:span></text:span><text:span text:style-name="Default_20_Paragraph_20_Font"><text:span text:style-name="T41"> из ..., 02 број: 013</text:span></text:span><text:span text:style-name="Default_20_Paragraph_20_Font"><text:span text:style-name="T42">-772/20-44</text:span></text:span><text:span text:style-name="Default_20_Paragraph_20_Font"><text:span text:style-name="T41">, због неправилности у раду бирачког одбора </text:span></text:span><text:span text:style-name="Font_20_Style31"><text:span text:style-name="T29">на спровођењу гласања и утврђивању резултата гласања на бирачком месту број </text:span></text:span><text:span text:style-name="Font_20_Style31"><text:span text:style-name="T19">45</text:span></text:span><text:span text:style-name="Font_20_Style31"><text:span text:style-name="T30"> у </text:span></text:span><text:span text:style-name="Font_20_Style31"><text:span text:style-name="T19">Градској општини Палилула у граду Београду</text:span></text:span><text:span text:style-name="Font_20_Style31"><text:span text:style-name="T29">,</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4</text:span></text:span><text:span text:style-name="Default_20_Paragraph_20_Font"><text:span text:style-name="T42"> Уж 2023/20 од 30.06.2020.</text:span></text:span><text:span text:style-name="Default_20_Paragraph_20_Font"><text:span text:style-name="T41"> године, одбијен је приговор, као неоснован.</text:span></text:span></text:p>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20"> 09.07.2020. године у 10,16 часова, уређеном по налогу суда из решења 20 Уж 3755/20 од 10.07.2020. године, поднеском примљеним у суд дана 14.07.2020. године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9">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11">У жалби наводи да је побијаним решењем </text:span></text:span><text:span text:style-name="Font_20_Style25"><text:span text:style-name="T1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text:span></text:span><text:span text:style-name="Font_20_Style25"><text:span text:style-name="T13">ECHR, </text:span></text:span><text:span text:style-name="Font_20_Style24"><text:span text:style-name="T13">Dombo Beheer, br. 14448/89 st. 33; ECHR, Lobo Machado, br. 15764/89, st. 31</text:span></text:span><text:span text:style-name="Font_20_Style23"><text:span text:style-name="T10">; </text:span></text:span><text:span text:style-name="Font_20_Style25"><text:span text:style-name="T10">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13">equality of arms</text:span></text:span><text:span text:style-name="Font_20_Style25"><text:span text:style-name="T10">), па мора бити поништено. Указује да је побијано 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10">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oft-page-break/><text:span text:style-name="Font_20_Style25"><text:span text:style-name="T10">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9">захтева да се </text:span></text:span><text:span text:style-name="Font_20_Style27"><text:span text:style-name="T10">наведена</text:span></text:span><text:span text:style-name="Font_20_Style27"><text:span text:style-name="T29"> тврдња испита провером материјала, с обзиром да има прав</text:span></text:span><text:span text:style-name="Font_20_Style27"><text:span text:style-name="T10">о</text:span></text:span><text:span text:style-name="Font_20_Style27"><text:span text:style-name="T29"> на </text:span></text:span><text:span text:style-name="Font_20_Style25"><text:span text:style-name="T2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9">. </text:span></text:span><text:span text:style-name="Font_20_Style25"><text:span text:style-name="T10">Указује да се и</text:span></text:span><text:span text:style-name="Font_20_Style25"><text:span text:style-name="T29">сто односи и на легитимно очекивање, по </text:span></text:span><text:span text:style-name="Font_20_Style25"><text:span text:style-name="T10">члану </text:span></text:span><text:span text:style-name="Font_20_Style25"><text:span text:style-name="T29">96.</text:span></text:span><text:span text:style-name="Font_20_Style25"><text:span text:style-name="T10"> став З.</text:span></text:span><text:span text:style-name="Font_20_Style25"><text:span text:style-name="T29"> </text:span></text:span><text:span text:style-name="Font_20_Style25"><text:span text:style-name="T10">Закона о избору народних посланика</text:span></text:span><text:span text:style-name="Font_20_Style25"><text:span text:style-name="T29"> (који спречава понављање поступка по члану </text:span></text:span><text:span text:style-name="Font_20_Style23"><text:span text:style-name="T29">69. </text:span></text:span><text:span text:style-name="Font_20_Style25"><text:span text:style-name="T10">Закона о управним споровима</text:span></text:span><text:span text:style-name="Font_20_Style25"><text:span text:style-name="T29"> и то због рока из става 2</text:span></text:span><text:span text:style-name="Font_20_Style25"><text:span text:style-name="T10">.</text:span></text:span><text:span text:style-name="Font_20_Style25"><text:span text:style-name="T29">) да</text:span></text:span><text:span text:style-name="Font_20_Style23"><text:span text:style-name="T10">, </text:span></text:span><text:span text:style-name="Font_20_Style25"><text:span text:style-name="T29">у недостатку решења </text:span></text:span><text:span text:style-name="Font_20_Style25"><text:span text:style-name="T10">Републичке изборне комисије</text:span></text:span><text:span text:style-name="Font_20_Style25"><text:span text:style-name="T29"> на дан </text:span></text:span><text:span text:style-name="Font_20_Style23"><text:span text:style-name="T29">29.06.2020. </text:span></text:span><text:span text:style-name="Font_20_Style23"><text:span text:style-name="T10">године,</text:span></text:span><text:span text:style-name="Font_20_Style25"><text:span text:style-name="T29"> приговор од 22</text:span></text:span><text:span text:style-name="Font_20_Style23"><text:span text:style-name="T29">.06.2020. </text:span></text:span><text:span text:style-name="Font_20_Style23"><text:span text:style-name="T10">године </text:span></text:span><text:span text:style-name="Font_20_Style25"><text:span text:style-name="T29">буде усвојен по сили закона. </text:span></text:span><text:span text:style-name="Font_20_Style25"><text:span text:style-name="T10">Наводи да су о</text:span></text:span><text:span text:style-name="Font_20_Style24"><text:span text:style-name="T29">во </text:span></text:span><text:span text:style-name="Font_20_Style24"><text:span text:style-name="T10">императивне норме</text:span></text:span><text:span text:style-name="Font_20_Style26"><text:span text:style-name="T29"> </text:span></text:span><text:span text:style-name="Font_20_Style27"><text:span text:style-name="T10">Закона о избору народних посланика</text:span></text:span><text:span text:style-name="Font_20_Style27"><text:span text:style-name="T29"> а </text:span></text:span><text:span text:style-name="Font_20_Style27"><text:span text:style-name="T10">да се легитимна очекивања</text:span></text:span><text:span text:style-name="Font_20_Style27"><text:span text:style-name="T29"> не могу укидати аналогијом</text:span></text:span><text:span text:style-name="Font_20_Style27"><text:span text:style-name="T10"> нити</text:span></text:span><text:span text:style-name="Font_20_Style27"><text:span text:style-name="T29"> екстензивним </text:span></text:span><text:span text:style-name="Font_20_Style27"><text:span text:style-name="T10">тумачењем</text:span></text:span><text:span text:style-name="Font_20_Style27"><text:span text:style-name="T29">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9"> </text:span></text:span><text:span text:style-name="Font_20_Style27"><text:span text:style-name="T29">овом случају ни сам записник није био правилно </text:span></text:span><text:span text:style-name="Font_20_Style27"><text:span text:style-name="T10">састављен,</text:span></text:span><text:span text:style-name="Font_20_Style27"><text:span text:style-name="T29"> и то из разлога који </text:span></text:span><text:span text:style-name="Font_20_Style25"><text:span text:style-name="T29">су </text:span></text:span><text:span text:style-name="Font_20_Style24"><text:span text:style-name="T29">јасно означени на </text:span></text:span><text:span text:style-name="Font_20_Style24"><text:span text:style-name="T10">истом</text:span></text:span><text:span text:style-name="Font_20_Style24"><text:span text:style-name="T29">, </text:span></text:span><text:span text:style-name="Font_20_Style24"><text:span text:style-name="T10">а </text:span></text:span><text:span text:style-name="Font_20_Style25"><text:span text:style-name="T29">који </text:span></text:span><text:span text:style-name="Font_20_Style25"><text:span text:style-name="T10">су </text:span></text:span><text:span text:style-name="Font_20_Style25"><text:span text:style-name="T29">достављ</text:span></text:span><text:span text:style-name="Font_20_Style25"><text:span text:style-name="T10">ени</text:span></text:span><text:span text:style-name="Font_20_Style25"><text:span text:style-name="T29"> у прилогу </text:span></text:span><text:span text:style-name="Font_20_Style29"><text:span text:style-name="T29">жалбе. </text:span></text:span><text:span text:style-name="Font_20_Style29"><text:span text:style-name="T10">Са наведених</text:span></text:span><text:span text:style-name="Font_20_Style29"><text:span text:style-name="T29"> разлога </text:span></text:span><text:span text:style-name="Font_20_Style29"><text:span text:style-name="T10">указује да</text:span></text:span><text:span text:style-name="Font_20_Style29"><text:span text:style-name="T29"> </text:span></text:span><text:span text:style-name="Font_20_Style25"><text:span text:style-name="T29">суд, чак ни теоријски, не </text:span></text:span><text:span text:style-name="Font_20_Style29"><text:span text:style-name="T29">може </text:span></text:span><text:span text:style-name="Font_20_Style25"><text:span text:style-name="T29">избећи </text:span></text:span><text:span text:style-name="Font_20_Style29"><text:span text:style-name="T29">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9"> </text:span></text:span><text:span text:style-name="Font_20_Style29"><text:span text:style-name="T29">приговор могли</text:span></text:span><text:span text:style-name="Font_20_Style29"><text:span text:style-name="T10"> сматрати</text:span></text:span><text:span text:style-name="Font_20_Style28"><text:span text:style-name="T28"> </text:span></text:span><text:span text:style-name="Font_20_Style29"><text:span text:style-name="T29">делотоворни</text:span></text:span><text:span text:style-name="Font_20_Style29"><text:span text:style-name="T10">м</text:span></text:span><text:span text:style-name="Font_20_Style29"><text:span text:style-name="T29">.</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tab/><text:tab/></text:span></text:span><text:span text:style-name="Default_20_Paragraph_20_Font"><text:span text:style-name="T11">Републичка изборна комисија је жалбу бирача </text:span></text:span><text:span text:style-name="Font_20_Style31"><text:span text:style-name="T39">А.А.</text:span></text:span><text:span text:style-name="Default_20_Paragraph_20_Font"><text:span text:style-name="T11"> из </text:span></text:span><text:span text:style-name="Default_20_Paragraph_20_Font"><text:span text:style-name="T20">...</text:span></text:span><text:span text:style-name="Default_20_Paragraph_20_Font"><text:span text:style-name="T11">, доставила Управном суду дана </text:span></text:span><text:span text:style-name="Default_20_Paragraph_20_Font"><text:span text:style-name="T20">09.07.2020.</text:span></text:span><text:span text:style-name="Default_20_Paragraph_20_Font"><text:span text:style-name="T11"> године у </text:span></text:span><text:span text:style-name="Default_20_Paragraph_20_Font"><text:span text:style-name="T20">18,02</text:span></text:span><text:span text:style-name="Default_20_Paragraph_20_Font"><text:span text:style-name="T11">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0">Уж 3721/20</text:span></text:span><text:span text:style-name="Default_20_Paragraph_20_Font"><text:span text:style-name="T11">, у које списе је извршен увид.</text:span></text:span></text:p>
      <text:p text:style-name="P25"><text:span text:style-name="T72"><text:tab/><text:tab/></text:span><text:span text:style-name="T54">Одлучујући</text:span><text:span text:style-name="T72"> о поднетој жалби, која је благовремена, допуштена и</text:span><text:span text:style-name="T61"> изјављена од овлашћеног лица, на основу одредбе</text:span><text:span text:style-name="T57"> члана </text:span><text:span text:style-name="T61">97</text:span><text:span text:style-name="T57">. став </text:span><text:span text:style-name="T61">4</text:span><text:span text:style-name="T57">. Закона о </text:span><text:span text:style-name="Font_20_Style31"><text:span text:style-name="T64">избору народних посланика <text:s/>(„Службени гласник РС”, бр. 35/00...68/20)</text:span></text:span><text:span text:style-name="T57">, </text:span><text:span text:style-name="T6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73"><text:tab/><text:tab/>Наиме, из списа ове изборне ствари произлази да је бирач </text:span><text:span text:style-name="Font_20_Style31"><text:span text:style-name="T39">А.А.</text:span></text:span><text:span text:style-name="Default_20_Paragraph_20_Font"><text:span text:style-name="T12"> из ..., дана 22.06.2020. године поднела Републичкој изборној комисији приговор који је заведен под </text:span></text:span><text:span text:style-name="Font_20_Style31"><text:span text:style-name="T14">02 број: 013-</text:span></text:span><text:span text:style-name="Font_20_Style31"><text:span text:style-name="T21">772/20-44</text:span></text:span><text:span text:style-name="Font_20_Style31"><text:span text:style-name="T10"> </text:span></text:span><text:span text:style-name="Font_20_Style31"><text:span text:style-name="T1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9">45</text:span></text:span><text:span text:style-name="Font_20_Style31"><text:span text:style-name="T30"> у </text:span></text:span><text:span text:style-name="Font_20_Style31"><text:span text:style-name="T19">Градској општини Палилула у граду Београду</text:span></text:span><text:span text:style-name="Font_20_Style31"><text:span text:style-name="T10">.</text:span></text:span><text:span text:style-name="Font_20_Style31"><text:span text:style-name="T14">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34">I-V </text:span></text:span><text:span text:style-name="Font_20_Style31"><text:span text:style-name="T1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14">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5"><text:span text:style-name="T73"><text:tab/><text:tab/></text:span><text:span text:style-name="Font_20_Style31"><text:span text:style-name="T14">Према разлозима ожалбеног решења </text:span></text:span><text:span text:style-name="Font_20_Style31"><text:span text:style-name="T29">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0">С</text:span></text:span><text:span text:style-name="Font_20_Style31"><text:span text:style-name="T29">”,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29">5.</text:span></text:span><text:span text:style-name="Font_20_Style31"><text:span text:style-name="T10">06.</text:span></text:span><text:span text:style-name="Font_20_Style31"><text:span text:style-name="T29">2020. године, донела Решење 02 </text:span></text:span><text:span text:style-name="Font_20_Style31"><text:span text:style-name="T10">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text:span></text:span><text:span text:style-name="Font_20_Style31"><text:span text:style-name="T10">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text:span></text:span><text:span text:style-name="Font_20_Style31"><text:span text:style-name="T10">није </text:span></text:span><text:span text:style-name="Font_20_Style31"><text:span text:style-name="T10">предложио своје представнике у проширени састав</text:span></text:span><text:span text:style-name="Font_20_Style31"><text:span text:style-name="T29">;</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text:span></text:span><text:span text:style-name="Font_20_Style31"><text:span text:style-name="T29">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text:span></text:span><text:soft-page-break/><text:span text:style-name="Font_20_Style31"><text:span text:style-name="T29">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30"> </text:span></text:span><text:span text:style-name="Font_20_Style31"><text:span text:style-name="T19">а посебно</text:span></text:span><text:span text:style-name="Font_20_Style31"><text:span text:style-name="T10"> </text:span></text:span><text:span text:style-name="Font_20_Style31"><text:span text:style-name="T29">ниједан бирач који је гласао на том бирачком месту</text:span></text:span><text:span text:style-name="Font_20_Style31"><text:span text:style-name="T10">.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2"><text:tab/><text:tab/></text:span></text:span><text:span text:style-name="Font_20_Style31"><text:span text:style-name="T64">Законом о избору народних посланика прописано је: да Р</text:span></text:span><text:span text:style-name="Font_20_Style31"><text:span text:style-name="T6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T49"><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9">неважећи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9">(став 1); да се у </text:span><text:span text:style-name="T8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9">(став 2); да з</text:span><text:span text:style-name="T83">аписник о раду бирачког одбора потписују сви чланови бирачког одбора </text:span><text:span text:style-name="T49">(став 3).</text:span></text:p>
      <text:p text:style-name="P6"><text:span text:style-name="T49"><text:tab/><text:tab/>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3">број важећих гласачких листића, број гласова датих за сваку изборну листу појединачно </text:span><text:span text:style-name="T49">(став 1); да Р</text:span><text:span text:style-name="T83">епубличка изборна комисија утврђује резултате избора и о томе сачињава посебан записник </text:span><text:span text:style-name="T49">(став 2).</text:span></text:p>
      <text:p text:style-name="P13"><text:tab/><text:tab/><text:span text:style-name="T48">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8">листа (став 1); да а</text:span>ко Републичка изборна комисија усвоји приговор, поништиће одлуку или радњу <text:span text:style-name="T4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74"><text:tab/><text:tab/>Одредбом члана 55. </text:span><text:span text:style-name="Font_20_Style31"><text:span text:style-name="T6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3"><text:span text:style-name="Font_20_Style31"><text:span text:style-name="T65"><text:tab/><text:tab/></text:span></text:span><text:span text:style-name="T66">Одредбом члана 1. Пословника Републичке изборне комисије („</text:span><text:span text:style-name="T82">Службени гласник РС”, бр.</text:span><text:span text:style-name="T76"> </text:span><text:span text:style-name="T74">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71"><text:tab/><text:tab/>Одредбом члана 26а</text:span><text:span text:style-name="Font_20_Style15"><text:span text:style-name="T58"> Пословника Републичке изборне комисије </text:span></text:span><text:span text:style-name="Font_20_Style15"><text:span text:style-name="T6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3">rik.sednica@parlament.rs</text:span></text:span></text:a><text:span text:style-name="Font_20_Style15"><text:span text:style-name="T6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6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62">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oft-page-break/><text:span text:style-name="Font_20_Style25"><text:span text:style-name="T62">поднет због </text:span></text:span><text:span text:style-name="Font_20_Style31"><text:span text:style-name="T6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8">Навод да је сачињен записник о раду бирачких одбора </text:span></text:span><text:span text:style-name="Font_20_Style24"><text:span text:style-name="T8">фалсификован, може бити предмет оцене другог, надлежног органа. </text:span></text:span><text:span text:style-name="Font_20_Style25"><text:span text:style-name="T8"><text:tab/></text:span></text:span></text:p>
      <text:p text:style-name="P18"><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3"> </text:span></text:span></text:p>
      <text:p text:style-name="P19"><text:span text:style-name="Font_20_Style15"><text:span text:style-name="T63"><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5"><text:span text:style-name="Font_20_Style25"><text:span text:style-name="T17"><text:tab/><text:tab/></text:span></text:span><text:span text:style-name="Font_20_Style25"><text:span text:style-name="T1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10">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10">у записнике са појединих бирачких места за која су доносили одлуке, није основан обзиром да је </text:span></text:span><text:span text:style-name="Font_20_Style15"><text:span text:style-name="T10">састав, 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text:span text:style-name="Font_20_Style15"><text:span text:style-name="T29">, </text:span></text:span><text:span text:style-name="Font_20_Style15"><text:span text:style-name="T30">16</text:span></text:span><text:span text:style-name="Font_20_Style15"><text:span text:style-name="T19">9.</text:span></text:span><text:span text:style-name="Font_20_Style15"><text:span text:style-name="T10"> </text:span></text:span><text:span text:style-name="Font_20_Style15"><text:span text:style-name="T29">електронска седница </text:span></text:span><text:span text:style-name="Font_20_Style15"><text:span text:style-name="T10">одржана </text:span></text:span><text:span text:style-name="Font_20_Style15"><text:span text:style-name="T19">04.07.2020. године</text:span></text:span><text:span text:style-name="Font_20_Style15"><text:span text:style-name="T10">, на којој је донета ожалбена одлука, </text:span></text:span><text:span text:style-name="Font_20_Style15"><text:span text:style-name="T29">у свему </text:span></text:span><text:span text:style-name="Font_20_Style15"><text:span text:style-name="T10">сазвана и </text:span></text:span><text:span text:style-name="Font_20_Style15"><text:span text:style-name="T29">одржана</text:span></text:span><text:span text:style-name="Font_20_Style15"><text:span text:style-name="T10"> сагласно</text:span></text:span><text:span text:style-name="Font_20_Style15"><text:span text:style-name="T29"> цитираним одредбама Пословника, </text:span></text:span><text:span text:style-name="Font_20_Style15"><text:span text:style-name="T10">а да је уз жалбу достављен извод о сазивању 164. седнице Републичке изборне комисије, а не 169</text:span></text:span><text:span text:style-name="Font_20_Style15"><text:span text:style-name="T19">.</text:span></text:span><text:span text:style-name="Font_20_Style15"><text:span text:style-name="T10"> седнице, </text:span></text:span><text:span text:style-name="Font_20_Style15"><text:span text:style-name="T29">то се ни из </text:span></text:span><text:span text:style-name="Font_20_Style15"><text:span text:style-name="T10">овог разлога</text:span></text:span><text:span text:style-name="Font_20_Style15"><text:span text:style-name="T29"> законитост ожалбеног решења не може довести у </text:span></text:span><text:span text:style-name="Font_20_Style15"><text:span text:style-name="T10">сумњу.</text:span></text:span></text:p>
      <text:p text:style-name="P15"><text:span text:style-name="Font_20_Style15"><text:span text:style-name="T67"><text:tab/><text:tab/></text:span></text:span><text:span text:style-name="Font_20_Style31"><text:span text:style-name="T14">Оцењујући жалбене наводе, о легитимном очекивању, да </text:span></text:span><text:span text:style-name="Default_20_Paragraph_20_Font"><text:span text:style-name="T17">сагласно члану 96. став 3. Закона о избору народних посланика, приговор од 22.06.2020. године буде усвојен по сили закона на дан 29.06.2020. године, </text:span></text:span><text:span text:style-name="Default_20_Paragraph_20_Font"><text:span text:style-name="T1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6">ни сам записник</text:span></text:span><text:span text:style-name="Font_20_Style27"><text:span text:style-name="T10"> о раду бирачког одбора</text:span></text:span><text:span text:style-name="Font_20_Style27"><text:span text:style-name="T36"> није био правилно </text:span></text:span><text:span text:style-name="Font_20_Style27"><text:span text:style-name="T10">састављен,</text:span></text:span><text:span text:style-name="Font_20_Style27"><text:span text:style-name="T36"> из разлога који </text:span></text:span><text:span text:style-name="Font_20_Style25"><text:span text:style-name="T37">су </text:span></text:span><text:span text:style-name="Font_20_Style24"><text:span text:style-name="T36">јасно означени на </text:span></text:span><text:span text:style-name="Font_20_Style24"><text:span text:style-name="T10">записнику</text:span></text:span><text:span text:style-name="Font_20_Style24"><text:span text:style-name="T36">, </text:span></text:span><text:span text:style-name="Font_20_Style25"><text:span text:style-name="T37">који</text:span></text:span><text:span text:style-name="Font_20_Style25"><text:span text:style-name="T25"> жалиља доставља у прилогу жалбе,</text:span></text:span><text:span text:style-name="Font_20_Style25"><text:span text:style-name="T37">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5"><text:span text:style-name="Font_20_Style25"><text:span text:style-name="T2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77"><text:tab/></text:span></text:p>
      <text:p text:style-name="P19"><text:span text:style-name="Font_20_Style31"><text:span text:style-name="T68"/></text:span></text:p>
      <text:p text:style-name="P9"><text:span text:style-name="T48">ПРЕСУЂЕНО</text:span> У УПРАВНОМ СУДУ</text:p>
      <text:p text:style-name="P17"><text:span text:style-name="Default_20_Paragraph_20_Font"><text:span text:style-name="T78">Дана </text:span></text:span><text:span text:style-name="Default_20_Paragraph_20_Font"><text:span text:style-name="T70">15.07.2020.</text:span></text:span><text:span text:style-name="Default_20_Paragraph_20_Font"><text:span text:style-name="T78"> године, </text:span></text:span><text:span text:style-name="Default_20_Paragraph_20_Font"><text:span text:style-name="T70">у <text:s/>11,00 часова,</text:span></text:span><text:span text:style-name="Default_20_Paragraph_20_Font"><text:span text:style-name="T78"> </text:span></text:span><text:span text:style-name="Default_20_Paragraph_20_Font"><text:span text:style-name="T70">20 Уж 3755/20</text:span></text:span></text:p>
      <text:p text:style-name="P15"><text:span text:style-name="Default_20_Paragraph_20_Font"><text:span text:style-name="T70"/></text:span></text:p>
      <text:p text:style-name="P14">Записничар<text:tab/><text:tab/><text:tab/><text:tab/><text:tab/><text:tab/><text:tab/> <text:s text:c="3"/>Председник већа – судија </text:p>
      <text:p text:style-name="P4"><text:span text:style-name="Default_20_Paragraph_20_Font"><text:span text:style-name="T79">Крстина Јовановић, </text:span></text:span><text:span text:style-name="Default_20_Paragraph_20_Font"><text:span text:style-name="T79">с.р.</text:span></text:span><text:span text:style-name="Default_20_Paragraph_20_Font"><text:span text:style-name="T79"><text:tab/><text:tab/><text:tab/><text:tab/><text:tab/><text:tab/></text:span></text:span><text:span text:style-name="Default_20_Paragraph_20_Font"><text:span text:style-name="T40">Жељко Шкорић, </text:span></text:span><text:span text:style-name="Default_20_Paragraph_20_Font"><text:span text:style-name="T40">с.р.</text:span></text:span></text:p>
      <text:p text:style-name="P16"><text:span text:style-name="Default_20_Paragraph_20_Font"><text:span text:style-name="T51"/></text:span></text:p>
      <text:p text:style-name="P12"/>
      <text:p text:style-name="P12"/>
      <text:p text:style-name="P20">За тачност отправка</text:p>
      <text:p text:style-name="P20">Управитељ писарнице</text:p>
      <text:p text:style-name="P23">Дејан Ђурић</text:p>
      <text:p text:style-name="P21"/>
      <text:p text:style-name="P24"><text:span text:style-name="Default_20_Paragraph_20_Font"><text:span text:style-name="T5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755/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10S</meta:editing-duration>
    <meta:editing-cycles>49</meta:editing-cycles>
    <meta:generator>OpenOffice/4.1.2$Win32 OpenOffice.org_project/412m3$Build-9782</meta:generator>
    <dc:title>template upravni BGD</dc:title>
    <meta:initial-creator>Ivana Obradovic</meta:initial-creator>
    <dc:date>2020-07-16T21:07:23.32</dc:date>
    <meta:printed-by>Jelena Antonijević</meta:printed-by>
    <meta:print-date>2020-07-15T12:39:22.95</meta:print-date>
    <meta:document-statistic meta:table-count="0" meta:image-count="2" meta:object-count="0" meta:page-count="7" meta:paragraph-count="41" meta:word-count="3371" meta:character-count="22142"/>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