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Arial" svg:font-family="Arial"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3"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font-name="Times New Roman" fo:font-size="12pt" fo:language="en" fo:country="US"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language="en" fo:country="US" style:font-size-asian="12pt" style:font-size-complex="12pt"/>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style:font-size-asian="12pt" style:language-asian="sr" style:country-asian="YU" style:font-size-complex="12pt"/>
    </style:style>
    <style:style style:name="P11" style:family="paragraph" style:parent-style-name="Standard">
      <style:paragraph-properties fo:text-align="justify" style:justify-single-word="false"/>
      <style:text-properties style:font-name="Times New Roman" fo:font-size="12pt" fo:language="zxx" fo:country="none" style:font-size-asian="12pt" style:language-asian="zxx" style:country-asian="none" style:font-size-complex="12pt" style:language-complex="zxx" style:country-complex="none"/>
    </style:style>
    <style:style style:name="P12"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center" style:justify-single-word="false"/>
      <style:text-properties fo:language="sr" fo:country="YU" fo:font-weight="bold" style:font-weight-asian="bold"/>
    </style:style>
    <style:style style:name="P14" style:family="paragraph" style:parent-style-name="Standard">
      <style:paragraph-properties fo:text-align="justify" style:justify-single-word="false"/>
      <style:text-properties fo:language="sr" fo:country="YU" fo:font-weight="bold" style:font-weight-asian="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master-page-name="First_20_Page">
      <style:paragraph-properties style:page-number="auto"/>
      <style:text-properties fo:language="sr" fo:country="YU" fo:font-weight="bold" style:font-weight-asian="bold" style:font-size-complex="12pt"/>
    </style:style>
    <style:style style:name="P17" style:family="paragraph" style:parent-style-name="Standard">
      <style:paragraph-properties fo:line-height="150%" fo:text-align="justify" style:justify-single-word="false">
        <style:tab-stops>
          <style:tab-stop style:position="2.54cm"/>
        </style:tab-stops>
      </style:paragraph-properties>
      <style:text-properties style:font-name="Times New Roman" fo:font-size="12pt" fo:language="zxx" fo:country="none" fo:font-weight="bold" style:font-size-asian="12pt" style:language-asian="zxx" style:country-asian="none" style:font-weight-asian="bold" style:font-size-complex="12pt" style:language-complex="zxx" style:country-complex="none" style:font-weight-complex="bold"/>
    </style:style>
    <style:style style:name="T1" style:family="text">
      <style:text-properties fo:background-color="transparent"/>
    </style:style>
    <style:style style:name="T2" style:family="text">
      <style:text-properties style:font-name="Times New Roman" fo:font-size="12pt" fo:language="en" fo:country="US" fo:font-weight="bold" fo:background-color="transparent" style:font-size-asian="12pt" style:font-weight-asian="bold" style:font-size-complex="12pt" style:font-weight-complex="bold"/>
    </style:style>
    <style:style style:name="T3" style:family="text">
      <style:text-properties fo:language="sr" fo:country="YU"/>
    </style:style>
    <style:style style:name="T4" style:family="text">
      <style:text-properties fo:language="sr" fo:country="YU" fo:font-weight="bold" style:font-weight-asian="bold" style:font-size-complex="12pt"/>
    </style:style>
    <style:style style:name="T5" style:family="text">
      <style:text-properties fo:language="sr" fo:country="YU" style:language-asian="sr" style:country-asian="YU"/>
    </style:style>
    <style:style style:name="T6" style:family="text">
      <style:text-properties fo:language="sh" fo:country="YU"/>
    </style:style>
    <style:style style:name="T7" style:family="text">
      <style:text-properties fo:language="zxx" fo:country="none"/>
    </style:style>
    <style:style style:name="T8" style:family="text">
      <style:text-properties fo:language="zxx" fo:country="none" fo:font-weight="bold" style:font-weight-asian="bold" style:font-size-complex="12pt"/>
    </style:style>
    <style:style style:name="T9" style:family="text">
      <style:text-properties fo:language="zxx" fo:country="none" fo:font-weight="bold" style:font-weight-asian="bold" style:font-weight-complex="bold"/>
    </style:style>
    <style:style style:name="T10" style:family="text">
      <style:text-properties fo:language="zxx" fo:country="none" style:language-asian="sr" style:country-asian="YU"/>
    </style:style>
    <style:style style:name="T11" style:family="text">
      <style:text-properties fo:language="en" fo:country="US"/>
    </style:style>
    <style:style style:name="T12" style:family="text">
      <style:text-properties fo:language="en" fo:country="US" fo:font-weight="bold" style:font-weight-asian="bold" style:font-weight-complex="bold"/>
    </style:style>
    <style:style style:name="T13" style:family="text">
      <style:text-properties fo:language="en" fo:country="US" style:language-asian="sr" style:country-asian="YU"/>
    </style:style>
    <style:style style:name="T14" style:family="text">
      <style:text-properties fo:color="#000000" fo:language="zxx" fo:country="none"/>
    </style:style>
    <style:style style:name="T15" style:family="text">
      <style:text-properties fo:color="#000000" fo:language="en" fo:country="US"/>
    </style:style>
    <style:style style:name="T16" style:family="text">
      <style:text-properties fo:color="#000000" fo:language="sh" fo:country="YU"/>
    </style:style>
    <style:style style:name="T17" style:family="text">
      <style:text-properties style:language-asian="sr" style:country-asian="YU"/>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8">УПРАВНИ</text:span><text:span text:style-name="T4"> СУД </text:span></text:p>
      <text:p text:style-name="P5">8 Уж 4418/20</text:p>
      <text:p text:style-name="P2"><text:span text:style-name="T14">Дана </text:span><text:span text:style-name="T15">15.07.2020.</text:span><text:span text:style-name="T16"> год</text:span><text:span text:style-name="T6">ине</text:span></text:p>
      <text:p text:style-name="P3">Б Е О Г Р А <text:span text:style-name="T11">Д</text:span></text:p>
      <text:p text:style-name="P8"/>
      <text:p text:style-name="P8"/>
      <text:p text:style-name="P4">У ИМЕ НАРОДА</text:p>
      <text:p text:style-name="P8"/>
      <text:p text:style-name="P8"><text:span text:style-name="T3"><text:tab/><text:tab/>Управни суд, у већу састављеном од судија: </text:span><text:span text:style-name="T7">Биљане Шундерић, </text:span><text:span text:style-name="T3">председника већа,</text:span><text:span text:style-name="T7"> Јелице Пајовић и Весне Иконић,</text:span><text:span text:style-name="T3"> чланова већа, са </text:span><text:span text:style-name="T7">судијским</text:span><text:span text:style-name="T3"> </text:span><text:span text:style-name="T7">помоћником Горданом Вукићевићем, као </text:span><text:span text:style-name="T3">записничарем</text:span><text:span text:style-name="T7">, одлучујући о жалби бирача A.A. из ..., ..., изјављеној против решења Републичке изборне комисије 02 број: 013-861/20-39 од 04.07.2020. године, у предмету заштите изборног права, у </text:span><text:span text:style-name="T3">нејавној седници већа одржаној </text:span><text:span text:style-name="T7">дана 15.07.2020. </text:span><text:span text:style-name="T3">године </text:span><text:span text:style-name="T7">у 10.25 часова,</text:span><text:span text:style-name="T3"> донео је</text:span></text:p>
      <text:p text:style-name="P9"/>
      <text:p text:style-name="P6">П Р Е С У Д <text:s/>У</text:p>
      <text:p text:style-name="P7"/>
      <text:p text:style-name="P8"><text:span text:style-name="T7"><text:tab/><text:tab/>Жалба </text:span><text:span text:style-name="T9">СЕ ОДБИЈ</text:span><text:span text:style-name="T12">A</text:span></text:p>
      <text:p text:style-name="P9"/>
      <text:p text:style-name="P12">О б р а з л о ж е њ е</text:p>
      <text:p text:style-name="P9"/>
      <text:p text:style-name="P8"><text:span text:style-name="T7"><text:tab/><text:tab/>Ожалбеним решењем, решавајући по приговору бирача A.A. из ..., 02 број: 013-861/20-39, због неправилности у раду бирачког одбора </text:span><text:span text:style-name="T5">на спровођењу гласања и утврђивању резултата гласања на бирачком месту број </text:span><text:span text:style-name="T10">41</text:span><text:span text:style-name="T5"> у</text:span><text:span text:style-name="T10"> граду Ужицу</text:span><text:span text:style-name="T5">,</text:span><text:span text:style-name="T7"> на изборима за народне посланике Народне скупштине одржаним 21. јуна 2020. године, у поновном поступку у складу са пресудом Управног суда 18 Уж 2336/20 од 02.07.2020. године, одбијен је приговор, као неоснован.</text:span></text:p>
      <text:p text:style-name="P8"><text:span text:style-name="T10"><text:tab/><text:tab/>Жалбом, поднетом преко Републичке изборне комисије, која је примљена у Републичкој изборној комисији дана 13.07.2020. године у 09.15 часова, жалилац је оспорио законитост ожалбеног решења из свих законских разлога као и з</text:span><text:span text:style-name="T5">бог повреде принципа једнакости правних средстава из члана 6. став 1. Европске конвенције</text:span><text:span text:style-name="T10">. У жалби наводи да је побијаним решењем 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text:s/>онемогућен да равноправно учествује у поступку доношења новог решења (у том смислу ECHR, Dombo Beheer, br. 14448/89 st. 33; ECHR, Lobo Machado, br. 15764/89, st. 31; као и члан 11. Закона о општем управном поступку), због чега је побијано решење донето уз повреду принципа једнакости правних средстава (equality of arms), па мора бити поништено. Указује да је побијано решење донео орган који, у смислу члана 176. став 1. тачка 4) Закона о општем управном поступку, није био прописно састављен, нити је за одлуку гласала довољна </text:span><text:span text:style-name="T10">већина чланова, с обзиром да је гласање спроведено преко e-mail налога који нису били </text:span><text:soft-page-break/><text:span text:style-name="T10">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бирач тврди да садржај џака не одговара садржају записника и </text:span><text:span text:style-name="T5">захтева да се </text:span><text:span text:style-name="T10">наведена</text:span><text:span text:style-name="T5"> тврдња испита провером материјала, с обзиром да има прав</text:span><text:span text:style-name="T10">о</text:span><text:span text:style-name="T5"> на заштиту изборног права, и да то људско право не може зависити од тога да ли су чланови бирачког одбора уложили приговор, т</text:span><text:span text:style-name="T10">е да је сачињен записник фалсификован</text:span><text:span text:style-name="T5">. </text:span><text:span text:style-name="T10">Указује да се и</text:span><text:span text:style-name="T5">сто односи и на легитимно очекивање, по </text:span><text:span text:style-name="T10">члану </text:span><text:span text:style-name="T5">96.</text:span><text:span text:style-name="T10"> став </text:span><text:span text:style-name="T10">3</text:span><text:span text:style-name="T10">.</text:span><text:span text:style-name="T5"> </text:span><text:span text:style-name="T10">Закона о избору народних посланика</text:span><text:span text:style-name="T5"> (који спречава понављање поступка по члану 69. </text:span><text:span text:style-name="T10">Закона о управним споровима</text:span><text:span text:style-name="T5"> и то због рока из става 2) да</text:span><text:span text:style-name="T10">, </text:span><text:span text:style-name="T5">у недостатку решења </text:span><text:span text:style-name="T10">Републичке изборне комисије</text:span><text:span text:style-name="T5"> на дан 29.06.2020. </text:span><text:span text:style-name="T10">године,</text:span><text:span text:style-name="T5"> приговор од 22.06.2020. </text:span><text:span text:style-name="T10">године </text:span><text:span text:style-name="T5">буде усвојен по сили закона. </text:span><text:span text:style-name="T10">Наводи да су о</text:span><text:span text:style-name="T5">во </text:span><text:span text:style-name="T10">императивне норме</text:span><text:span text:style-name="T5"> </text:span><text:span text:style-name="T10">Закона о избору народних посланика,</text:span><text:span text:style-name="T5"> а </text:span><text:span text:style-name="T10">да се легитимна очекивања</text:span><text:span text:style-name="T5"> не могу укидати аналогијом</text:span><text:span text:style-name="T10"> нити</text:span><text:span text:style-name="T5"> екстензивним </text:span><text:span text:style-name="T10">тумачењем</text:span><text:span text:style-name="T5"> процесних </text:span><text:span text:style-name="T10">закона, при чему у</text:span><text:span text:style-name="T5"> овом случају ни сам записник није био правилно </text:span><text:span text:style-name="T10">састављен,</text:span><text:span text:style-name="T5"> и то из разлога који су јасно означени на </text:span><text:span text:style-name="T10">истом</text:span><text:span text:style-name="T5">, </text:span><text:span text:style-name="T10">а </text:span><text:span text:style-name="T5">који </text:span><text:span text:style-name="T10">су </text:span><text:span text:style-name="T5">достављ</text:span><text:span text:style-name="T10">ени</text:span><text:span text:style-name="T5"> у прилогу жалбе. </text:span><text:span text:style-name="T10">Са наведених</text:span><text:span text:style-name="T5"> разлога </text:span><text:span text:style-name="T10">указује да</text:span><text:span text:style-name="T5"> суд, чак ни теоријски, не може избећи правилно утврђивање</text:span><text:span text:style-name="T10"> чињеница, те да је неопходно извршити проверу бирачког материјала како би се и жалба и</text:span><text:span text:style-name="T5"> приговор могли</text:span><text:span text:style-name="T10"> сматрати</text:span><text:span text:style-name="T5"> делотоворни</text:span><text:span text:style-name="T10">м</text:span><text:span text:style-name="T5">.</text:span><text:span text:style-name="T10"> 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 да се жалба усвоји и побијано решење поништи.</text:span></text:p>
      <text:p text:style-name="P8"><text:span text:style-name="T10"><text:tab/><text:tab/>Републичка изборна комисија је жалбу бирача A.A. из ..., доставила Управном суду дана 13.07.2020. године у 23.00 часова, са списима предмета проведеног поступка одлучивања по приговорима поднетим од стране жалиоца и то за предмет Управног суда Уж <text:s/>4350/20, у које списе је извршен увид.</text:span></text:p>
      <text:p text:style-name="P8"><text:span text:style-name="T7"><text:tab/><text:tab/></text:span><text:span text:style-name="T3">Одлучујући</text:span><text:span text:style-name="T7"> о поднетој жалби, која је благовремена, допуштена и</text:span><text:span text:style-name="T7"> изјављена од овлашћеног лица, на основу одредбе члана 97</text:span><text:span text:style-name="T3">. став </text:span><text:span text:style-name="T7">4</text:span><text:span text:style-name="T3">. Закона о </text:span><text:span text:style-name="T10">избору народних посланика <text:s/>(„Службени гласник РС”, бр. 35/00...68/20)</text:span><text:span text:style-name="T3">, </text:span><text:span text:style-name="T7">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8"><text:span text:style-name="T7"><text:tab/><text:tab/>Наиме, из списа ове изборне ствари произлази да је бирач</text:span><text:span text:style-name="T10"> A.A.</text:span><text:span text:style-name="T7"> из ..., дана 22.06.2020. године поднео Републичкој изборној комисији приговор који је заведен под </text:span><text:span text:style-name="T10">02 број: 013-861/20-39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1</text:span><text:span text:style-name="T5"> у</text:span><text:span text:style-name="T10"> граду Ужицу. У приговору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13">I-V </text:span><text:span text:style-name="T1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text:span><text:soft-page-break/><text:span text:style-name="T10">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8"><text:span text:style-name="T7"><text:tab/><text:tab/></text:span><text:span text:style-name="T10">Према разлозима ожалбеног решења </text:span><text:span text:style-name="T5">Републичка изборна комисија</text:span><text:span text:style-name="T10"> је у поновном поступку у смислу наведене пресуде Управног суда,</text:span><text:span text:style-name="T10"> </text:span><text:span text:style-name="T10">разматрајући наводе из приговора, позивајући се на члан 37. став 1. Закона о избору народних посланика </text:span><text:span text:style-name="T10">којим је прописано</text:span><text:span text:style-name="T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 text:style-name="T10">констатовала следеће чињенице: </text:span><text:span text:style-name="T5">да је бирачки одбор са </text:span><text:span text:style-name="T10">наведеног бирачког места</text:span><text:span text:style-name="T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 text:style-name="T10"> </text:span><text:span text:style-name="T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 text:style-name="T10"> </text:span><text:span text:style-name="T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 text:style-name="T10">С</text:span><text:span text:style-name="T5">”, број 77/20);</text:span><text:span text:style-name="T10"> </text:span><text:span text:style-name="T5">да је у складу са чланом 33. став 6. и чланом 36. став 1. Закона о избору народних посланика, Републичка изборна комисија, </text:span><text:span text:style-name="T10">0</text:span><text:span text:style-name="T5">5.</text:span><text:span text:style-name="T10">06.</text:span><text:span text:style-name="T5">2020. године, донела Решење 02 </text:span><text:span text:style-name="T10">б</text:span><text:span text:style-name="T5">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 text:style-name="T10">позван подносилац</text:span><text:span text:style-name="T5"> наведене изборне листе да, најкасније </text:span><text:span text:style-name="T10">15.06.2020</text:span><text:span text:style-name="T5">. године, одреди представнике у проширени састав Републичке изборне комисије и бирачких одбора, </text:span><text:span text:style-name="T10">али ову могућност подносилац Изборне листе није искористио и предложио своје представнике у проширени састав</text:span><text:span text:style-name="T5">;</text:span><text:span text:style-name="T10"> </text:span><text:span text:style-name="T5">да су на бирачком месту били присутни представници подносилаца проглашених изборних листа у проширеном саставу бирачког одбора;</text:span><text:span text:style-name="T10"> </text:span><text:span text:style-name="T5">да је увидом у Записник утврђено да у тачки 13</text:span><text:span text:style-name="T10">б</text:span><text:span text:style-name="T5">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 text:style-name="T10"> </text:span><text:span text:style-name="T5">да је домаћим и страним посматрачима било омогућено праћење рада бирачког одбора.</text:span><text:span text:style-name="T10"> На основу наведеног</text:span><text:span text:style-name="T5"> Републичка изборна комисија је констатовала да је бирачки одбор у свему поступио у складу са својим законским </text:span><text:span text:style-name="T5">овлашћењима и обавезама, утврдио и у Записник унео резултате гласања на бирачком </text:span><text:soft-page-break/><text:span text:style-name="T5">месту, на које примедбе није изнео </text:span><text:span text:style-name="T5">ниједан члан бирачког одбора, ни у сталном ни у проширеном саставу, ниједан посматрач,</text:span><text:span text:style-name="T5"> </text:span><text:span text:style-name="T10">а посебно</text:span><text:span text:style-name="T10"> </text:span><text:span text:style-name="T5">ниједан бирач који је гласао на том бирачком месту</text:span><text:span text:style-name="T10">. У складу са изнетим,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p>
      <text:p text:style-name="P8"><text:span text:style-name="T10"><text:tab/><text:tab/></text:span><text:span text:style-name="T10">Законом о избору народних посланика прописано је: да Р</text:span><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8"><text:span text:style-name="T7"><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7">неважећи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7">(став 1); да се 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7">(став 2); да з</text:span>аписник о раду бирачког одбора потписују сви чланови бирачког одбора <text:span text:style-name="T7">(став 3).</text:span></text:p>
      <text:p text:style-name="P8"><text:span text:style-name="T7"><text:tab/><text:tab/>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7">(став 1); да Р</text:span>епубличка изборна комисија утврђује резултате избора и о томе сачињава посебан записник <text:span text:style-name="T7">(став 2).</text:span></text:p>
      <text:p text:style-name="P8"><text:tab/><text:tab/><text:span text:style-name="T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7">листа (став 1); да а</text:span>ко Републичка изборна комисија усвоји приговор, поништиће одлуку или радњу <text:span text:style-name="T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9"/>
      <text:p text:style-name="P8"><text:span text:style-name="T7"><text:tab/><text:tab/>Одредбом члана 55. </text:span><text:span text:style-name="T10">Правила о раду бирачких одбора на координираном </text:span><text:soft-page-break/><text:span text:style-name="T10">спровођењу свих избора расписаних за 21.06. 2020. године („Службени гласник РС”, број 77/20) прописано је да се у Записник о раду бирачког одбора уносе и евентуалне </text:span><text:span text:style-name="T10">примедбе чланова и заменика чланова бирачког одбора у сталном и проширеном саставу (тачка 13б Записника).</text:span></text:p>
      <text:p text:style-name="P8"><text:span text:style-name="T10"><text:tab/><text:tab/></text:span><text:span text:style-name="T7">Одредбом члана 1. Пословника Републичке изборне комисије („</text:span><text:span text:style-name="T7">Службени гласник РС”, бр.</text:span> <text:span text:style-name="T7">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bookmark text:name="Main"/></text:p>
      <text:p text:style-name="P8"><text:span text:style-name="T10"><text:tab/><text:tab/>Одредбом члана 26а</text:span><text:span text:style-name="T5"> Пословника Републичке изборне комисије </text:span><text:span text:style-name="T10"><text:s/>прописано је да се електронска седница одржава <text:s/>разменом електронских порука са електронском адресом Републичке изборне комисије: </text:span><text:span text:style-name="T10">rik.sednica@parlament.rs</text:span><text:span text:style-name="T10">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p>
      <text:p text:style-name="P8"><text:span text:style-name="T10"><text:tab/><text:tab/></text:span><text:span text:style-name="T10">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 text:style-name="T10">жалиоца, </text:span><text:span text:style-name="T10"><text:s/>поднет због </text:span><text:span text:style-name="T1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text:span><text:span text:style-name="T10">примедбе на које се приговором указује, будући да у тачки 13б Записника није наведено </text:span><text:soft-page-break/><text:span text:style-name="T10">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text:span><text:span text:style-name="T10">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 text:style-name="T10">и </text:span><text:span text:style-name="T10">тврдње жалиоца да </text:span><text:span text:style-name="T10">садржај џака не одговара садржају записника</text:span><text:span text:style-name="T10">, а без достављања било каквог доказа у прилог ових тврдњи, не могу бити од утицаја на другачију оцену законитости ожалбеног решења.</text:span><text:span text:style-name="T17"> </text:span><text:span text:style-name="T10">Навод да је сачињен записник о раду бирачких одбора </text:span><text:span text:style-name="T10">фалсификован, може бити предмет оцене другог, надлежног органа. </text:span><text:span text:style-name="T10"><text:tab/></text:span></text:p>
      <text:p text:style-name="P8"><text:span text:style-name="T10"><text:tab/><text:tab/></text:span><text:span text:style-name="T10">Позивање жалиоца </text:span><text:span text:style-name="T10">да је </text:span><text:span text:style-name="T10">побијаним решењем </text:span><text:span text:style-name="T10">поново одбијен његов приговор, након што је Управни суд поништио претходно решење Републичке изборне комисије, а да при том није </text:span><text:span text:style-name="T10">примиo</text:span><text:span text:style-name="T10"> пресуду Управног суда па самим тим није </text:span><text:span text:style-name="T10">имаo</text:span><text:span text:style-name="T10"> „процесну могућност” да се поводом исте изјасни, због чега је </text:span><text:span text:style-name="T10">онемогућен</text:span><text:span text:style-name="T10"> да равноправно учествује у поступку доношења новог решења (у том смислу </text:span><text:span text:style-name="T10">ECHR, Dombo Beheer, br. 14448/89 st. 33; ECHR, Lobo Machado, br. 15764/89, st. 31</text:span><text:span text:style-name="T10">; </text:span><text:span text:style-name="T10">као и члан 11. Закона о општем управном поступку), те да је тиме побијано решење донето уз повреду принципа једнакости правних средстава (</text:span><text:span text:style-name="T10">equality of arms</text:span><text:span text:style-name="T10">), не може се прихватити као основано. Ово јер је наведено право </text:span><text:span text:style-name="T10">из члана </text:span><text:span text:style-name="T17">6. Европске конвенције за заштиту људских права и основних слобода, </text:span><text:span text:style-name="T10">а у конкретном случају се ради о изборном процесу, а не о праву на правично суђење у смислу наведене одредбе конвенције. </text:span></text:p>
      <text:p text:style-name="P8"><text:span text:style-name="T10"><text:tab/><text:tab/>Суд је ценио наводе жалбе којима се указује на одредбе члана 1</text:span><text:span text:style-name="T10">76. </text:span><text:span text:style-name="T1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 text:style-name="T10">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p>
      <text:p text:style-name="P8"><text:tab/><text:tab/><text:span text:style-name="T1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састав, </text:span><text:span text:style-name="T5">одржавање и гласање на седници Републичке изборне комисије одржаној електронским путем</text:span><text:span text:style-name="T10"> обављено у свему у складу са одредбом члана 26а Пословника Републичке изборне комисије. </text:span><text:span text:style-name="T5">Како је, према стању у </text:span><text:span text:style-name="T10">списима</text:span><text:span text:style-name="T5">, </text:span><text:span text:style-name="T10">169. </text:span><text:span text:style-name="T5">електронска седница </text:span><text:span text:style-name="T10">одржана 04.07.2020. године, на којој је донета ожалбена одлука, </text:span><text:span text:style-name="T5">у свему </text:span><text:span text:style-name="T10">сазвана и </text:span><text:span text:style-name="T5">одржана</text:span><text:span text:style-name="T10"> сагласно</text:span><text:span text:style-name="T5"> цитираним одредбама Пословника, </text:span><text:span text:style-name="T10">а да је уз жалбу достављен извод о сазивању 164. седнице Републичке изборне комисије, а не 169. седнице, </text:span><text:span text:style-name="T5">то се ни из </text:span><text:span text:style-name="T10">овог разлога</text:span><text:span text:style-name="T5"> законитост ожалбеног решења не може довести у </text:span><text:span text:style-name="T10">сумњу.</text:span></text:p>
      <text:p text:style-name="P10"/>
      <text:p text:style-name="P8"><text:span text:style-name="T10"><text:tab/><text:tab/></text:span><text:span text:style-name="T10">Оцењујући жалбене наводе</text:span><text:span text:style-name="T10">, </text:span><text:span text:style-name="T10">о легитимном очекивању, сагласно члану 96. </text:span><text:soft-page-break/><text:span text:style-name="T10">став 3. Закона о избору народних посланика, да приговор од 22.06.2020. године буде усвојен по сили закона на дан 29.06.2020. године</text:span><text:span text:style-name="T10">, </text:span><text:span text:style-name="T10">Управни суд указује да се у случају поништаја управног акта у управном спору, поступак враћа у стање пре него што је </text:span><text:span text:style-name="T10">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 text:style-name="T10"><text:tab/></text:span></text:p>
      <text:p text:style-name="P8"><text:tab/><text:tab/><text:span text:style-name="T17">Наводи жалбе да </text:span><text:span text:style-name="T17">ни сам записник</text:span><text:span text:style-name="T10"> о раду бирачког одбора</text:span><text:span text:style-name="T17"> није био правилно </text:span><text:span text:style-name="T10">састављен,</text:span><text:span text:style-name="T17"> из разлога који </text:span><text:span text:style-name="T17">су </text:span><text:span text:style-name="T17">јасно означени на </text:span><text:span text:style-name="T10">записнику</text:span><text:span text:style-name="T17">, </text:span><text:span text:style-name="T17">који</text:span><text:span text:style-name="T10"> жалилац доставља у прилогу жалбе,</text:span><text:span text:style-name="T17"> </text:span><text:span text:style-name="T17">нису </text:span><text:span text:style-name="T10">истицани у</text:span><text:span text:style-name="T17"> приговор</text:span><text:span text:style-name="T10">у</text:span><text:span text:style-name="T17">, </text:span><text:span text:style-name="T10">п</text:span><text:span text:style-name="T17">а </text:span><text:span text:style-name="T10">тиме </text:span><text:span text:style-name="T17">ни</text:span><text:span text:style-name="T10">су били ни</text:span><text:span text:style-name="T17"> </text:span><text:span text:style-name="T10">предмет </text:span><text:span text:style-name="T17">оцене пред Републичком изборном комисијом поводом приговора, </text:span><text:span text:style-name="T10">то</text:span><text:span text:style-name="T17"> не могу да буду ни предмет оцене суда у ово</text:span><text:span text:style-name="T10">м</text:span><text:span text:style-name="T17"> изборно</text:span><text:span text:style-name="T10">м</text:span><text:span text:style-name="T17"> </text:span><text:span text:style-name="T10">спору.</text:span></text:p>
      <text:p text:style-name="P8"><text:span text:style-name="T10"><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Службени гласник РС”, број 111/09) одлучио као у диспозитиву пресуде. <text:tab/><text:tab/></text:span><text:tab/></text:p>
      <text:p text:style-name="P10"/>
      <text:p text:style-name="P4"><text:span text:style-name="T7">ПРЕСУЂЕНО</text:span> У УПРАВНОМ СУДУ</text:p>
      <text:p text:style-name="P4">Дана <text:span text:style-name="T7">15.07.2020.</text:span> године, <text:span text:style-name="T7">у </text:span><text:span text:style-name="T7">10</text:span><text:span text:style-name="T7">.</text:span><text:span text:style-name="T7">2</text:span><text:span text:style-name="T7">5</text:span><text:span text:style-name="T7"> часова,</text:span> <text:span text:style-name="T11">8 Уж 4418/20</text:span></text:p>
      <text:p text:style-name="P9"/>
      <text:p text:style-name="P3">Записничар<text:tab/><text:tab/><text:tab/><text:tab/><text:tab/><text:tab/><text:tab/> <text:s text:c="7"/>Председник већа – судија </text:p>
      <text:p text:style-name="P3"><text:span text:style-name="T7">Гордан Вукићевић, </text:span><text:span text:style-name="T7">с.р.</text:span><text:span text:style-name="T7"><text:tab/><text:tab/><text:tab/><text:tab/><text:tab/><text:tab/>Биљана Шундерић, </text:span><text:span text:style-name="T7">с.р.</text:span></text:p>
      <text:p text:style-name="P11"/>
      <text:p text:style-name="P8"/>
      <text:p text:style-name="P8"/>
      <text:p text:style-name="P13">За тачност отправка</text:p>
      <text:p text:style-name="P13">Управитељ писарнице</text:p>
      <text:p text:style-name="P15">Дејан Ђурић</text:p>
      <text:p text:style-name="P14"/>
      <text:p text:style-name="P17">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Arial" svg:font-family="Arial"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background-color="transparent"/>
    </style:style>
    <style:style style:name="MT2" style:family="text">
      <style:text-properties style:font-name="Times New Roman" fo:font-size="12pt" fo:language="en" fo:country="US" fo:font-weight="bold" fo:background-color="transparent"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page-number text:select-page="current">7</text:page-number><text:tab/><text:span text:style-name="MT1"> <text:s text:c="2"/></text:span><text:span text:style-name="MT2">8 Уж 4418/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18:26:17.29</meta:creation-date>
    <meta:editing-duration>PT51M39S</meta:editing-duration>
    <meta:editing-cycles>10</meta:editing-cycles>
    <meta:generator>OpenOffice/4.1.2$Win32 OpenOffice.org_project/412m3$Build-9782</meta:generator>
    <dc:title>template upravni BGDnovi2</dc:title>
    <meta:initial-creator>Jelica Pajović</meta:initial-creator>
    <dc:date>2020-07-16T15:19:43.36</dc:date>
    <meta:printed-by>Javorka Zdravković</meta:printed-by>
    <meta:print-date>2020-07-15T13:28:22.24</meta:print-date>
    <meta:document-statistic meta:table-count="0" meta:image-count="1" meta:object-count="0" meta:page-count="7" meta:paragraph-count="39" meta:word-count="3345" meta:character-count="21991"/>
    <dc:creator>Ivana Kovačević</dc:creator>
    <meta:user-defined meta:name="Info 1"/>
    <meta:user-defined meta:name="Info 2"/>
    <meta:user-defined meta:name="Info 3"/>
    <meta:user-defined meta:name="Info 4"/>
    <meta:template xlink:type="simple" xlink:actuate="onRequest" xlink:title="template upravni BGDnovi2" xlink:href="../../../../../jelica.pajovic/Desktop/AppData/Roaming/OpenOffice/4/user/template/template%20upravni%20BGDnovi2.ott" meta:date="2020-07-14T18:26:16.95"/>
  </office:meta>
</office:document-meta>
</file>