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text-properties style:font-name="Times New Roman" fo:language="zxx" fo:country="none" fo:font-weight="bold" style:font-weight-asian="bold" style:font-weight-complex="bold"/>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text-properties style:font-name="Times New Roman"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language="sr" fo:country="YU" fo:font-weight="bold" style:font-weight-asian="bold"/>
    </style:style>
    <style:style style:name="P26"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50%" fo:text-align="justify" style:justify-single-word="false">
        <style:tab-stops>
          <style:tab-stop style:position="2.54cm"/>
        </style:tab-stops>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background-color="transparent"/>
    </style:style>
    <style:style style:name="T7" style:family="text">
      <style:text-properties fo:language="zxx" fo:country="none" style:font-size-complex="12pt"/>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5"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background-color="transparent" style:font-name-asian="Verdana" style:font-name-complex="Verdana"/>
    </style:style>
    <style:style style:name="T41" style:family="text">
      <style:text-properties fo:color="#000000" style:font-name="Times New Roman" style:letter-kerning="false" fo:background-color="transparent" style:font-name-asian="Verdana" style:language-asian="sr" style:country-asian="YU" style:font-name-complex="Verdana" style:text-scale="99%"/>
    </style:style>
    <style:style style:name="T42"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fo:font-weight="bold" style:font-size-asian="12pt" style:font-weight-asian="bold" style:font-size-complex="12pt" style:font-weight-complex="bold" style:text-scale="100%"/>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language="sr" fo:country="RS" fo:font-weight="bold" style:font-size-asian="12pt" style:font-weight-asian="bold" style:font-size-complex="12pt" style:font-weight-complex="bold" style:text-scale="100%"/>
    </style:style>
    <style:style style:name="T73" style:family="text">
      <style:text-properties style:font-name="Times New Roman" fo:font-size="12pt" fo:language="none" fo:country="none" style:font-size-asian="12pt" style:font-size-complex="12pt" style:text-scale="99%"/>
    </style:style>
    <style:style style:name="T74" style:family="text">
      <style:text-properties style:font-name="Times New Roman" fo:language="en" fo:country="US" fo:font-weight="bold" style:letter-kerning="false" style:font-weight-asian="bold" style:font-weight-complex="normal"/>
    </style:style>
    <style:style style:name="T75" style:family="text">
      <style:text-properties style:font-name="Times New Roman" fo:language="zxx" fo:country="none"/>
    </style:style>
    <style:style style:name="T76" style:family="text">
      <style:text-properties style:font-name="Times New Roman" fo:language="zxx" fo:country="none" fo:font-weight="bold" style:letter-kerning="false" style:font-weight-asian="bold" style:font-weight-complex="normal"/>
    </style:style>
    <style:style style:name="T77" style:family="text">
      <style:text-properties style:font-name="Times New Roman" fo:language="zxx" fo:country="none" fo:font-weight="bold" style:font-weight-asian="bold" style:font-weight-complex="bold"/>
    </style:style>
    <style:style style:name="T78" style:family="text">
      <style:text-properties style:font-name="Times New Roman" fo:font-weight="bold" style:font-weight-asian="bold" style:font-weight-complex="bold"/>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80" style:family="text">
      <style:text-properties fo:language="en" fo:country="US"/>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YU" fo:font-weight="bold" style:font-weight-asian="bold" style:font-size-complex="12pt"/>
    </style:style>
    <style:style style:name="T83" style:family="text">
      <style:text-properties fo:language="sr" fo:country="YU" style:font-size-complex="12pt"/>
    </style:style>
    <style:style style:name="T84" style:family="text">
      <style:text-properties fo:background-color="transparent"/>
    </style:style>
    <style:style style:name="T85"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УПРАВНИ</text:span><text:span text:style-name="T82"> СУД </text:span></text:p>
      <text:p text:style-name="P12">19 Уж 3757/20</text:p>
      <text:p text:style-name="P13"><text:span text:style-name="T83">Дана </text:span><text:span text:style-name="T7">15.07</text:span><text:span text:style-name="T83">.</text:span><text:span text:style-name="T85">20</text:span><text:span text:style-name="T7">20</text:span><text:span text:style-name="T85">. године</text:span></text:p>
      <text:p text:style-name="P15">Б Е О Г Р А <text:span text:style-name="T80">Д</text:span></text:p>
      <text:p text:style-name="P16"/>
      <text:p text:style-name="P16"/>
      <text:p text:style-name="P9">У ИМЕ НАРОДА</text:p>
      <text:p text:style-name="P10"/>
      <text:p text:style-name="P22"><text:span text:style-name="Default_20_Paragraph_20_Font"><text:span text:style-name="T34"><text:tab/><text:tab/>Управни суд, у већу састављеном од судија: </text:span></text:span><text:span text:style-name="Default_20_Paragraph_20_Font"><text:span text:style-name="T25">Жељка Шкорића, председника већа, Маје Панић и мр Весне Чогурић, чланова већа</text:span></text:span><text:span text:style-name="Default_20_Paragraph_20_Font"><text:span text:style-name="T31">, са судским саветником </text:span></text:span><text:span text:style-name="Default_20_Paragraph_20_Font"><text:span text:style-name="T26">Михаилом Радосављевићем, као записничарем</text:span></text:span><text:span text:style-name="T32">, </text:span><text:span text:style-name="Default_20_Paragraph_20_Font"><text:span text:style-name="T27">одлучујући о жалби бирача </text:span></text:span><text:span text:style-name="Default_20_Paragraph_20_Font"><text:span text:style-name="T36">А.А.</text:span></text:span><text:span text:style-name="Default_20_Paragraph_20_Font"><text:span text:style-name="T27"> из ..., ..., изјављеној против решења Републичке изборне комисије 02 Број: 013-772/20-46 од 04.07.2020. године, у предмету заштите изборног права, у </text:span></text:span><text:span text:style-name="Default_20_Paragraph_20_Font"><text:span text:style-name="T35">нејавној седници већа одржаној </text:span></text:span><text:span text:style-name="Default_20_Paragraph_20_Font"><text:span text:style-name="T27">дана 15.07.2020. </text:span></text:span><text:span text:style-name="Default_20_Paragraph_20_Font"><text:span text:style-name="T35"><text:s/>године </text:span></text:span><text:span text:style-name="Default_20_Paragraph_20_Font"><text:span text:style-name="T27">у 11,30 часова,</text:span></text:span><text:span text:style-name="Default_20_Paragraph_20_Font"><text:span text:style-name="T35"> донео је</text:span></text:span></text:p>
      <text:p text:style-name="P2"><text:span text:style-name="Default_20_Paragraph_20_Font"><text:span text:style-name="T43"/></text:span></text:p>
      <text:p text:style-name="P2"><text:span text:style-name="Default_20_Paragraph_20_Font"><text:span text:style-name="T43"/></text:span></text:p>
      <text:p text:style-name="P6"><text:span text:style-name="Default_20_Paragraph_20_Font"><text:span text:style-name="T74">П Р Е С У Д <text:s/>У</text:span></text:span></text:p>
      <text:p text:style-name="P6"><text:span text:style-name="Default_20_Paragraph_20_Font"><text:span text:style-name="T61"/></text:span></text:p>
      <text:p text:style-name="P2"><text:span text:style-name="Default_20_Paragraph_20_Font"><text:span text:style-name="T10"><text:tab/><text:tab/>Жалба</text:span></text:span><text:span text:style-name="Default_20_Paragraph_20_Font"><text:span text:style-name="T22"> СЕ ОДБИЈА.</text:span></text:span></text:p>
      <text:p text:style-name="P2"><text:span text:style-name="Default_20_Paragraph_20_Font"><text:span text:style-name="T53"/></text:span></text:p>
      <text:p text:style-name="P2"><text:span text:style-name="Default_20_Paragraph_20_Font"><text:span text:style-name="T53"/></text:span></text:p>
      <text:p text:style-name="P6"><text:span text:style-name="Default_20_Paragraph_20_Font"><text:span text:style-name="T76">О б р а з л о ж е њ е</text:span></text:span></text:p>
      <text:p text:style-name="P7"><text:span text:style-name="Default_20_Paragraph_20_Font"><text:span text:style-name="T38"><text:tab/></text:span></text:span></text:p>
      <text:p text:style-name="P7"><text:span text:style-name="Default_20_Paragraph_20_Font"><text:span text:style-name="T38"><text:tab/><text:tab/>Ожалбеним решењем, решавајући по приговору бирача </text:span></text:span><text:span text:style-name="Default_20_Paragraph_20_Font"><text:span text:style-name="T42">А.А.</text:span></text:span><text:span text:style-name="Default_20_Paragraph_20_Font"><text:span text:style-name="T38"> из ..., 02 број 013-772/20-46,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5">47 у градској општини Палилула у граду Београду</text:span></text:span><text:span text:style-name="Font_20_Style31"><text:span text:style-name="T9">,</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22 Уж 2092/20 <text:s/>од 01.07.2020. године, одбијен је приговор, као неоснован.</text:span></text:span></text:p>
      <text:p text:style-name="P18"><text:span text:style-name="Default_20_Paragraph_20_Font"><text:span text:style-name="T14"><text:tab/><text:tab/>Жалбом, поднетом преко Републичке изборне комисије, дана</text:span></text:span><text:span text:style-name="Default_20_Paragraph_20_Font"><text:span text:style-name="T18"> 09.07.2020. године у 10,16 часова, </text:span></text:span><text:span text:style-name="Default_20_Paragraph_20_Font"><text:span text:style-name="T14">жалиља је оспорила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5">. </text:span></text:span><text:span text:style-name="Default_20_Paragraph_20_Font"><text:span text:style-name="T14">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7">поново одбијен </text:span></text:span><text:span text:style-name="Font_20_Style25"><text:span text:style-name="T45">њен</text:span></text:span><text:span text:style-name="Font_20_Style25"><text:span text:style-name="T67">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7"> а да при том није </text:span></text:span><text:span text:style-name="Font_20_Style25"><text:span text:style-name="T45">примила</text:span></text:span><text:span text:style-name="Font_20_Style25"><text:span text:style-name="T67"> пресуду Управног суда па самим тим није има</text:span></text:span><text:span text:style-name="Font_20_Style25"><text:span text:style-name="T45">ла</text:span></text:span><text:span text:style-name="Font_20_Style25"><text:span text:style-name="T67"> "процесну могућност" да се поводом исте изјасни, </text:span></text:span><text:span text:style-name="Font_20_Style25"><text:span text:style-name="T45">због чега</text:span></text:span><text:span text:style-name="Font_20_Style25"><text:span text:style-name="T67"> је <text:s/>онемогућен</text:span></text:span><text:span text:style-name="Font_20_Style25"><text:span text:style-name="T45">а</text:span></text:span><text:span text:style-name="Font_20_Style25"><text:span text:style-name="T67"> да равноправно учествује у поступку дон</text:span></text:span><text:span text:style-name="Font_20_Style25"><text:span text:style-name="T45">ошења</text:span></text:span><text:span text:style-name="Font_20_Style25"><text:span text:style-name="T67"> ново</text:span></text:span><text:span text:style-name="Font_20_Style25"><text:span text:style-name="T45">г</text:span></text:span><text:span text:style-name="Font_20_Style25"><text:span text:style-name="T67"> решењ</text:span></text:span><text:span text:style-name="Font_20_Style25"><text:span text:style-name="T45">а</text:span></text:span><text:span text:style-name="Font_20_Style25"><text:span text:style-name="T67"> (у том смислу </text:span></text:span><text:span text:style-name="Font_20_Style25"><text:span text:style-name="T68">ECHR,</text:span></text:span><text:span text:style-name="Font_20_Style25"><text:span text:style-name="T47"> </text:span></text:span><text:span text:style-name="T69">Dombo Beheer, </text:span><text:span text:style-name="T56">br. </text:span><text:span text:style-name="T69">14448/89 </text:span><text:span text:style-name="T56">st</text:span><text:span text:style-name="T69">. 33; ECHR, Lobo Machado, </text:span><text:span text:style-name="T56">br</text:span><text:span text:style-name="T69">. 15764/89, st. 31</text:span><text:span text:style-name="Font_20_Style23"><text:span text:style-name="T67">; </text:span></text:span><text:span text:style-name="Font_20_Style25"><text:span text:style-name="T45">као</text:span></text:span><text:span text:style-name="Font_20_Style25"><text:span text:style-name="T67"> и члан 11. </text:span></text:span><text:span text:style-name="Font_20_Style25"><text:span text:style-name="T45">Закона о општем управном поступку</text:span></text:span><text:span text:style-name="Font_20_Style25"><text:span text:style-name="T67">)</text:span></text:span><text:span text:style-name="Font_20_Style25"><text:span text:style-name="T45">, због чега је</text:span></text:span><text:span text:style-name="Font_20_Style25"><text:span text:style-name="T67"> побијано решење </text:span></text:span><text:span text:style-name="Font_20_Style25"><text:span text:style-name="T67">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45">о</text:span></text:span><text:span text:style-name="Font_20_Style25"><text:span text:style-name="T67">.</text:span></text:span><text:span text:style-name="Font_20_Style25"><text:span text:style-name="T45"> Указује да је </text:span></text:span><text:span text:style-name="Font_20_Style25"><text:span text:style-name="T15">побијано решење донео орган који, у смислу члана 1</text:span></text:span><text:span text:style-name="Font_20_Style23"><text:span text:style-name="T15">76. </text:span></text:span><text:soft-page-break/><text:span text:style-name="Font_20_Style25"><text:span text:style-name="T1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5">бирач </text:span></text:span><text:span text:style-name="Font_20_Style25"><text:span text:style-name="T15">тврди да </text:span></text:span><text:span text:style-name="Font_20_Style24"><text:span text:style-name="T15">садржај џака не одговара садржају записника </text:span></text:span><text:span text:style-name="Font_20_Style25"><text:span text:style-name="T15">и </text:span></text:span><text:span text:style-name="Font_20_Style27"><text:span text:style-name="T9">захтева да се </text:span></text:span><text:span text:style-name="Font_20_Style27"><text:span text:style-name="T15">наведена</text:span></text:span><text:span text:style-name="Font_20_Style27"><text:span text:style-name="T9"> тврдња испита провером материјала, с обзиром да има прав</text:span></text:span><text:span text:style-name="Font_20_Style27"><text:span text:style-name="T15">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5">е да су сачињени записници фалсификовани</text:span></text:span><text:span text:style-name="Font_20_Style25"><text:span text:style-name="T9">. </text:span></text:span><text:span text:style-name="Font_20_Style25"><text:span text:style-name="T15">Указује да се и</text:span></text:span><text:span text:style-name="Font_20_Style25"><text:span text:style-name="T9">сто односи и на легитимно очекивање, по </text:span></text:span><text:span text:style-name="Font_20_Style25"><text:span text:style-name="T15">члану </text:span></text:span><text:span text:style-name="Font_20_Style25"><text:span text:style-name="T9">96.</text:span></text:span><text:span text:style-name="Font_20_Style25"><text:span text:style-name="T15"> став З.</text:span></text:span><text:span text:style-name="Font_20_Style25"><text:span text:style-name="T9"> </text:span></text:span><text:span text:style-name="Font_20_Style25"><text:span text:style-name="T15">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5">Закона о управним споровима</text:span></text:span><text:span text:style-name="Font_20_Style25"><text:span text:style-name="T9"> и то због рока из става 2</text:span></text:span><text:span text:style-name="Font_20_Style25"><text:span text:style-name="T15">.</text:span></text:span><text:span text:style-name="Font_20_Style25"><text:span text:style-name="T9">) да</text:span></text:span><text:span text:style-name="Font_20_Style23"><text:span text:style-name="T15">, </text:span></text:span><text:span text:style-name="Font_20_Style25"><text:span text:style-name="T9">у недостатку решења </text:span></text:span><text:span text:style-name="Font_20_Style25"><text:span text:style-name="T15">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5">године,</text:span></text:span><text:span text:style-name="Font_20_Style25"><text:span text:style-name="T9"> приговор од 22</text:span></text:span><text:span text:style-name="Font_20_Style23"><text:span text:style-name="T9">.06.2020. </text:span></text:span><text:span text:style-name="Font_20_Style23"><text:span text:style-name="T15">године </text:span></text:span><text:span text:style-name="Font_20_Style25"><text:span text:style-name="T9">буде усвојен по сили закона. </text:span></text:span><text:span text:style-name="Font_20_Style25"><text:span text:style-name="T15">Наводи да су о</text:span></text:span><text:span text:style-name="Font_20_Style24"><text:span text:style-name="T9">во </text:span></text:span><text:span text:style-name="Font_20_Style24"><text:span text:style-name="T15">императивне норме</text:span></text:span><text:span text:style-name="Font_20_Style26"><text:span text:style-name="T9"> </text:span></text:span><text:span text:style-name="Font_20_Style27"><text:span text:style-name="T15">Закона о избору народних посланика</text:span></text:span><text:span text:style-name="Font_20_Style27"><text:span text:style-name="T9"> а </text:span></text:span><text:span text:style-name="Font_20_Style27"><text:span text:style-name="T15">да се легитимна очекивања</text:span></text:span><text:span text:style-name="Font_20_Style27"><text:span text:style-name="T9"> не могу укидати аналогијом</text:span></text:span><text:span text:style-name="Font_20_Style27"><text:span text:style-name="T15"> нити</text:span></text:span><text:span text:style-name="Font_20_Style27"><text:span text:style-name="T9"> екстензивним </text:span></text:span><text:span text:style-name="Font_20_Style27"><text:span text:style-name="T15">тумачењем</text:span></text:span><text:span text:style-name="Font_20_Style27"><text:span text:style-name="T9"> процесних </text:span></text:span><text:span text:style-name="Font_20_Style27"><text:span text:style-name="T15">закона, при чему </text:span></text:span><text:span text:style-name="Font_20_Style25"><text:span text:style-name="T15">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5">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5">истом</text:span></text:span><text:span text:style-name="Font_20_Style24"><text:span text:style-name="T9">, </text:span></text:span><text:span text:style-name="Font_20_Style24"><text:span text:style-name="T15">а </text:span></text:span><text:span text:style-name="Font_20_Style25"><text:span text:style-name="T9">који </text:span></text:span><text:span text:style-name="Font_20_Style25"><text:span text:style-name="T15">су </text:span></text:span><text:span text:style-name="Font_20_Style25"><text:span text:style-name="T9">достављ</text:span></text:span><text:span text:style-name="Font_20_Style25"><text:span text:style-name="T15">ени</text:span></text:span><text:span text:style-name="Font_20_Style25"><text:span text:style-name="T9"> у прилогу </text:span></text:span><text:span text:style-name="Font_20_Style29"><text:span text:style-name="T9">жалбе. </text:span></text:span><text:span text:style-name="Font_20_Style29"><text:span text:style-name="T15">Са наведених</text:span></text:span><text:span text:style-name="Font_20_Style29"><text:span text:style-name="T9"> разлога </text:span></text:span><text:span text:style-name="Font_20_Style29"><text:span text:style-name="T15">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5">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5"> сматрати</text:span></text:span><text:span text:style-name="Font_20_Style28"><text:span text:style-name="T8"> </text:span></text:span><text:span text:style-name="Font_20_Style29"><text:span text:style-name="T9">делотоворни</text:span></text:span><text:span text:style-name="Font_20_Style29"><text:span text:style-name="T15">м</text:span></text:span><text:span text:style-name="Font_20_Style29"><text:span text:style-name="T9">.</text:span></text:span><text:span text:style-name="Font_20_Style29"><text:span text:style-name="T15"> </text:span></text:span><text:span text:style-name="Font_20_Style25"><text:span text:style-name="T1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4"> да се жалба усвоји и поб</text:span></text:span><text:span text:style-name="Font_20_Style25"><text:span text:style-name="T15">ијано решење </text:span></text:span><text:span text:style-name="Font_20_Style24"><text:span text:style-name="T15">поништи.<text:tab/></text:span></text:span></text:p>
      <text:p text:style-name="P18"><text:span text:style-name="Font_20_Style24"><text:span text:style-name="T15"><text:tab/><text:tab/></text:span></text:span><text:span text:style-name="Default_20_Paragraph_20_Font"><text:span text:style-name="T14">Републичка изборна комисија је жалбу бирача </text:span></text:span><text:span text:style-name="Default_20_Paragraph_20_Font"><text:span text:style-name="T37">А.А.</text:span></text:span><text:span text:style-name="Default_20_Paragraph_20_Font"><text:span text:style-name="T14"> из </text:span></text:span><text:span text:style-name="Default_20_Paragraph_20_Font"><text:span text:style-name="T18">...</text:span></text:span><text:span text:style-name="Default_20_Paragraph_20_Font"><text:span text:style-name="T14">,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8">Уж 3721/20</text:span></text:span><text:span text:style-name="Default_20_Paragraph_20_Font"><text:span text:style-name="T14">, у које списе је извршен увид дана 10.07.2020. године.</text:span></text:span><text:span text:style-name="T58"><text:tab/></text:span></text:p>
      <text:p text:style-name="P29"><text:span text:style-name="T58"><text:tab/><text:tab/></text:span><text:span text:style-name="T63">Одлучујући</text:span><text:span text:style-name="T58"> о поднетој жалби, која је благовремена, допуштена и</text:span><text:span text:style-name="T44"> изјављена од овлашћеног лица,</text:span><text:span text:style-name="T64"> на основу одредбе члана </text:span><text:span text:style-name="T44">97</text:span><text:span text:style-name="T64">. став </text:span><text:span text:style-name="T44">4</text:span><text:span text:style-name="T64">. Закона о </text:span><text:span text:style-name="Font_20_Style31"><text:span text:style-name="T48">избору народних посланика (“Службени гласник РС”, бр. 35/00...68/20)</text:span></text:span><text:span text:style-name="T64">,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9"><text:span text:style-name="T59"><text:tab/><text:tab/>Наиме, из списа ове изборне ствари произлази да је бирач </text:span><text:span text:style-name="T73">А.А.</text:span><text:span text:style-name="Default_20_Paragraph_20_Font"><text:span text:style-name="T13"> из ... дана 22.06.2020. године поднела Републичкој изборној комисији приговор који је заведен под </text:span></text:span><text:span text:style-name="Font_20_Style31"><text:span text:style-name="T16">02 број: 013-772/20-46</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47 у градској општини Палилула у граду Београду</text:span></text:span><text:span text:style-name="Font_20_Style31"><text:span text:style-name="T1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text:span text:style-name="T59"><text:tab/><text:tab/>Према разлозима ожалбеног решења </text:span><text:span text:style-name="Font_20_Style31"><text:span text:style-name="T66">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5">да је бирачки одбор са </text:span></text:span><text:span text:style-name="Font_20_Style31"><text:span text:style-name="T45">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5">али ову </text:span></text:span><text:span text:style-name="Font_20_Style31"><text:span text:style-name="T65">могућност </text:span></text:span><text:span text:style-name="Font_20_Style31"><text:span text:style-name="T45">подносилац изборне листе није искористио и није предложио своје представнике у проширени састав</text:span></text:span><text:span text:style-name="Font_20_Style31"><text:span text:style-name="T65">;</text:span></text:span><text:span text:style-name="Font_20_Style31"><text:span text:style-name="T45"> </text:span></text:span><text:span text:style-name="Font_20_Style31"><text:span text:style-name="T6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5"> </text:span></text:span><text:span text:style-name="Font_20_Style31"><text:span text:style-name="T65">да је увидом у Записник утврђено да у тачки 13</text:span></text:span><text:span text:style-name="Font_20_Style31"><text:span text:style-name="T45">б</text:span></text:span><text:span text:style-name="Font_20_Style31"><text:span text:style-name="T65"> Записника није наведено да је било који члан </text:span></text:span><text:span text:style-name="Font_20_Style31"><text:span text:style-name="T65">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65">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45"><text:tab/><text:tab/></text:span></text:span><text:span text:style-name="Font_20_Style31"><text:span text:style-name="T48">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4">аписник о раду бирачког одбора потписују сви чланови бирачког одбора </text:span><text:span text:style-name="T6">(став 3).</text:span><text:span text:style-name="T84"><text:line-break/><text:tab/><text:tab/></text:span><text:span text:style-name="T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4">епубличка изборна комисија утврђује резултате избора и о томе сачињава посебан записник </text:span><text:span text:style-name="T6">(став 2).</text:span></text:p>
      <text:p text:style-name="P1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text:span><text:span text:style-name="T4">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0"><text:tab/><text:tab/>Одредбом члана 55. </text:span><text:span text:style-name="Font_20_Style31"><text:span text:style-name="T49">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49">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49"><text:tab/><text:tab/></text:span></text:span><text:span text:style-name="T51">Одредбом члана 1. Пословника Републичке изборне комисије (</text:span><text:span text:style-name="T81">“Службени гласник РС”, бр.</text:span><text:span text:style-name="T70">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7"><text:tab/><text:tab/>Одредбом члана 26а</text:span><text:span text:style-name="Font_20_Style15"><text:span text:style-name="T66"> Пословника Републичке изборне комисије ("Службени гласник РС", бр.</text:span></text:span><text:span text:style-name="Font_20_Style15"><text:span text:style-name="T46"> </text:span></text:span><text:span text:style-name="Font_20_Style15"><text:span text:style-name="T66">92/20)</text:span></text:span><text:span text:style-name="Font_20_Style15"><text:span text:style-name="T4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2">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2">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1">и </text:span></text:span><text:span text:style-name="Font_20_Style25"><text:span text:style-name="T11">тврдње жалиље да </text:span></text:span><text:span text:style-name="Font_20_Style24"><text:span text:style-name="T11">садржај џака не одговара садржају записника</text:span></text:span><text:span text:style-name="Font_20_Style25"><text:span text:style-name="T1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1">Наводи да је сачињен записник о раду бирачких одбора </text:span></text:span><text:span text:style-name="Font_20_Style24"><text:span text:style-name="T29">фаслификован</text:span></text:span><text:span text:style-name="Font_20_Style24"><text:span text:style-name="T11">, може бити предмет оцене другог, надлежног, органа. </text:span></text:span><text:span text:style-name="Font_20_Style25"><text:span text:style-name="T11"><text:tab/><text:tab/></text:span></text:span></text:p>
      <text:p text:style-name="P20"><text:span text:style-name="Font_20_Style25"><text:span text:style-name="T11"><text:tab/><text:tab/></text:span></text:span><text:span text:style-name="Font_20_Style15"><text:span text:style-name="T11">Позивање жалиље </text:span></text:span><text:span text:style-name="Font_20_Style25"><text:span text:style-name="T11">да је </text:span></text:span><text:span text:style-name="Default_20_Paragraph_20_Font"><text:span text:style-name="T12">побијаним решењем </text:span></text:span><text:span text:style-name="Font_20_Style25"><text:span text:style-name="T1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9">ECHR, Dombo Beheer, br. 14448/89 st. 33; ECHR, Lobo Machado, br. 15764/89, st. 31</text:span></text:span><text:span text:style-name="Font_20_Style23"><text:span text:style-name="T11">; </text:span></text:span><text:span text:style-name="Font_20_Style25"><text:span text:style-name="T1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9">equality of arms</text:span></text:span><text:span text:style-name="Font_20_Style25"><text:span text:style-name="T11">), не може се прихватити као основано. Ово јер је наведено право </text:span></text:span><text:span text:style-name="Font_20_Style15"><text:span text:style-name="T11">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21"><text:span text:style-name="Font_20_Style15"><text:span text:style-name="T46"><text:tab/><text:tab/></text:span></text:span><text:span text:style-name="Font_20_Style15"><text:span text:style-name="T11">Суд је ценио наводе жалбе којима се указује на одредбе члана 1</text:span></text:span><text:span text:style-name="Font_20_Style23"><text:span text:style-name="T11">76. </text:span></text:span><text:span text:style-name="Font_20_Style25"><text:span text:style-name="T1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0"><text:tab/><text:tab/></text:span></text:span><text:span text:style-name="Font_20_Style25"><text:span text:style-name="T1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1">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1">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1">списима</text:span></text:span><text:span text:style-name="Font_20_Style15"><text:span text:style-name="T29">, </text:span></text:span><text:span text:style-name="Font_20_Style15"><text:span text:style-name="T11">169. </text:span></text:span><text:span text:style-name="Font_20_Style15"><text:span text:style-name="T29">електронска седница </text:span></text:span><text:span text:style-name="Font_20_Style15"><text:span text:style-name="T11">од 04.07.2020. године, на којој је донета ожалбена одлука, </text:span></text:span><text:span text:style-name="Font_20_Style15"><text:span text:style-name="T29">у свему </text:span></text:span><text:span text:style-name="Font_20_Style15"><text:span text:style-name="T11">сазвана и </text:span></text:span><text:span text:style-name="Font_20_Style15"><text:span text:style-name="T29">одржана</text:span></text:span><text:span text:style-name="Font_20_Style15"><text:span text:style-name="T11"> сагласно</text:span></text:span><text:span text:style-name="Font_20_Style15"><text:span text:style-name="T29"> цитираним одредбама Пословника, </text:span></text:span><text:span text:style-name="Font_20_Style15"><text:span text:style-name="T11">а да је уз жалбу достављен извод о сазивању 164. седнице Републичке изборне комисије, а не 169. </text:span></text:span><text:span text:style-name="Font_20_Style15"><text:span text:style-name="T11">седнице, </text:span></text:span><text:span text:style-name="Font_20_Style15"><text:span text:style-name="T29">то се ни из </text:span></text:span><text:span text:style-name="Font_20_Style15"><text:span text:style-name="T11">овог разлога</text:span></text:span><text:span text:style-name="Font_20_Style15"><text:span text:style-name="T29"> законитост ожалбеног решења не може довести у </text:span></text:span><text:span text:style-name="Font_20_Style15"><text:span text:style-name="T11">сумњу.</text:span></text:span></text:p>
      <text:p text:style-name="P2"><text:span text:style-name="Font_20_Style15"><text:span text:style-name="T50"><text:tab/><text:tab/></text:span></text:span><text:span text:style-name="Font_20_Style31"><text:span text:style-name="T52">Оцењујући жалбене наводе </text:span></text:span><text:span text:style-name="T71">да, сагласно члану 96. став 3. Закона о избору народних посланика, </text:span><text:span text:style-name="T58">о легитимном очекивању да приговор од 22.06.2020. године буде </text:span><text:soft-page-break/><text:span text:style-name="T58">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7"><text:tab/><text:tab/></text:span></text:span></text:p>
      <text:p text:style-name="P8"><text:span text:style-name="Default_20_Paragraph_20_Font"><text:span text:style-name="T40"><text:tab/><text:tab/></text:span></text:span><text:span text:style-name="Default_20_Paragraph_20_Font"><text:span text:style-name="T41">Наводи жалбе да </text:span></text:span><text:span text:style-name="Font_20_Style27"><text:span text:style-name="T30">ни сам записник</text:span></text:span><text:span text:style-name="Font_20_Style27"><text:span text:style-name="T15"> о раду бирачког одбора</text:span></text:span><text:span text:style-name="Font_20_Style27"><text:span text:style-name="T30"> није био правилно </text:span></text:span><text:span text:style-name="Font_20_Style27"><text:span text:style-name="T15">састављен,</text:span></text:span><text:span text:style-name="Font_20_Style27"><text:span text:style-name="T30"> из разлога који </text:span></text:span><text:span text:style-name="Font_20_Style25"><text:span text:style-name="T33">су </text:span></text:span><text:span text:style-name="Font_20_Style24"><text:span text:style-name="T30">јасно означени на </text:span></text:span><text:span text:style-name="Font_20_Style24"><text:span text:style-name="T15">записнику</text:span></text:span><text:span text:style-name="Font_20_Style24"><text:span text:style-name="T30">, </text:span></text:span><text:span text:style-name="Font_20_Style25"><text:span text:style-name="T33">који</text:span></text:span><text:span text:style-name="Font_20_Style25"><text:span text:style-name="T28"> жалиља доставља у прилогу жалбе,</text:span></text:span><text:span text:style-name="Font_20_Style25"><text:span text:style-name="T33"> </text:span></text:span><text:span text:style-name="Default_20_Paragraph_20_Font"><text:span text:style-name="T41">нису </text:span></text:span><text:span text:style-name="Default_20_Paragraph_20_Font"><text:span text:style-name="T39">истицани у</text:span></text:span><text:span text:style-name="Default_20_Paragraph_20_Font"><text:span text:style-name="T41"> приговор</text:span></text:span><text:span text:style-name="Default_20_Paragraph_20_Font"><text:span text:style-name="T39">у</text:span></text:span><text:span text:style-name="Default_20_Paragraph_20_Font"><text:span text:style-name="T41">, </text:span></text:span><text:span text:style-name="Default_20_Paragraph_20_Font"><text:span text:style-name="T39">п</text:span></text:span><text:span text:style-name="Default_20_Paragraph_20_Font"><text:span text:style-name="T41">а </text:span></text:span><text:span text:style-name="Default_20_Paragraph_20_Font"><text:span text:style-name="T39">тиме </text:span></text:span><text:span text:style-name="Default_20_Paragraph_20_Font"><text:span text:style-name="T41">ни</text:span></text:span><text:span text:style-name="Default_20_Paragraph_20_Font"><text:span text:style-name="T39">су били ни</text:span></text:span><text:span text:style-name="Default_20_Paragraph_20_Font"><text:span text:style-name="T41"> </text:span></text:span><text:span text:style-name="Default_20_Paragraph_20_Font"><text:span text:style-name="T39">предмт </text:span></text:span><text:span text:style-name="Default_20_Paragraph_20_Font"><text:span text:style-name="T41">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41"> не могу да буду ни предмет оцене суда у ово</text:span></text:span><text:span text:style-name="Default_20_Paragraph_20_Font"><text:span text:style-name="T39">м</text:span></text:span><text:span text:style-name="Default_20_Paragraph_20_Font"><text:span text:style-name="T41"> изборно</text:span></text:span><text:span text:style-name="Default_20_Paragraph_20_Font"><text:span text:style-name="T39">м</text:span></text:span><text:span text:style-name="Default_20_Paragraph_20_Font"><text:span text:style-name="T41"> </text:span></text:span><text:span text:style-name="Default_20_Paragraph_20_Font"><text:span text:style-name="T39">спору.</text:span></text:span><text:span text:style-name="T75"><text:tab/></text:span></text:p>
      <text:p text:style-name="P2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5"/>
      <text:p text:style-name="P17"/>
      <text:p text:style-name="P14"><text:span text:style-name="T4">ПРЕСУЂЕНО</text:span> У УПРАВНОМ СУДУ</text:p>
      <text:p text:style-name="P4"><text:span text:style-name="Default_20_Paragraph_20_Font"><text:span text:style-name="T78">Дана </text:span></text:span><text:span text:style-name="Default_20_Paragraph_20_Font"><text:span text:style-name="T77">15.07.2020</text:span></text:span><text:span text:style-name="Default_20_Paragraph_20_Font"><text:span text:style-name="T78">. године, </text:span></text:span><text:span text:style-name="Default_20_Paragraph_20_Font"><text:span text:style-name="T77">у 11,30 часова,</text:span></text:span><text:span text:style-name="Default_20_Paragraph_20_Font"><text:span text:style-name="T78"> 19 Уж 3757/20</text:span></text:span></text:p>
      <text:p text:style-name="P23"><text:span text:style-name="Default_20_Paragraph_20_Font"><text:span text:style-name="T77"/></text:span></text:p>
      <text:p text:style-name="P15"/>
      <text:p text:style-name="P15"/>
      <text:p text:style-name="P2"><text:span text:style-name="Default_20_Paragraph_20_Font"><text:span text:style-name="T54"><text:s text:c="2"/></text:span></text:span><text:span text:style-name="Default_20_Paragraph_20_Font"><text:span text:style-name="T55">Записничар<text:tab/><text:tab/><text:tab/><text:tab/><text:tab/><text:tab/><text:tab/></text:span></text:span><text:span text:style-name="Default_20_Paragraph_20_Font"><text:span text:style-name="T72"> <text:s text:c="7"/></text:span></text:span><text:span text:style-name="Default_20_Paragraph_20_Font"><text:span text:style-name="T55">Председник већа – судија</text:span></text:span></text:p>
      <text:p text:style-name="P2"><text:span text:style-name="Default_20_Paragraph_20_Font"><text:span text:style-name="T23">Михаил Радосављевић, </text:span></text:span><text:span text:style-name="Default_20_Paragraph_20_Font"><text:span text:style-name="T23">с.р.</text:span></text:span><text:span text:style-name="Default_20_Paragraph_20_Font"><text:span text:style-name="T23"> <text:s text:c="57"/>Жељко Шкорић, </text:span></text:span><text:span text:style-name="Default_20_Paragraph_20_Font"><text:span text:style-name="T23">с.р.</text:span></text:span></text:p>
      <text:p text:style-name="P3"><text:span text:style-name="Default_20_Paragraph_20_Font"><text:span text:style-name="T79"/></text:span></text:p>
      <text:p text:style-name="P3"><text:span text:style-name="Default_20_Paragraph_20_Font"><text:span text:style-name="T79"/></text:span></text:p>
      <text:p text:style-name="P3"><text:span text:style-name="Default_20_Paragraph_20_Font"><text:span text:style-name="T79"/></text:span></text:p>
      <text:p text:style-name="P24">За тачност отправка</text:p>
      <text:p text:style-name="P24">Управитељ писарнице</text:p>
      <text:p text:style-name="P27">Дејан Ђурић</text:p>
      <text:p text:style-name="P25"/>
      <text:p text:style-name="P28"><text:span text:style-name="Default_20_Paragraph_20_Font"><text:span text:style-name="T7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3757/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5M25S</meta:editing-duration>
    <meta:editing-cycles>506</meta:editing-cycles>
    <meta:generator>OpenOffice/4.1.1$Win32 OpenOffice.org_project/411m6$Build-9775</meta:generator>
    <dc:date>2020-07-16T11:45:19.77</dc:date>
    <meta:print-date>2020-07-15T11:29:25.69</meta:print-date>
    <meta:printed-by>Jelena Antonijević</meta:printed-by>
    <dc:creator>Sonja Vujčić</dc:creator>
    <meta:document-statistic meta:table-count="0" meta:image-count="1" meta:object-count="0" meta:page-count="7" meta:paragraph-count="39" meta:word-count="3364" meta:character-count="22203"/>
    <meta:user-defined meta:name="Info 1"/>
    <meta:user-defined meta:name="Info 2"/>
    <meta:user-defined meta:name="Info 3"/>
    <meta:user-defined meta:name="Info 4"/>
  </office:meta>
</office:document-meta>
</file>