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5" style:family="text">
      <style:text-properties fo:color="#000000" fo:language="none" fo:country="none" fo:font-weight="normal" style:letter-kerning="false" fo:background-color="transparent" style:language-asian="sr" style:country-asian="YU" style:font-weight-asian="normal" style:font-weight-complex="normal" style:text-scale="99%"/>
    </style:style>
    <style:style style:name="T36"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style:font-name="Times New Roman" fo:background-color="transparent"/>
    </style:style>
    <style:style style:name="T69" style:family="text">
      <style:text-properties style:font-name="Times New Roman" fo:language="zxx" fo:country="none"/>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fo:language="sr" fo:country="YU" style:language-asian="sr" style:country-asian="YU"/>
    </style:style>
    <style:style style:name="T76" style:family="text">
      <style:text-properties style:font-name="Times New Roman" style:language-asian="sr" style:country-asian="YU"/>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3"><text:span text:style-name="Default_20_Paragraph_20_Font"><text:span text:style-name="T68">7 </text:span></text:span><text:span text:style-name="Default_20_Paragraph_20_Font"><text:span text:style-name="T70">Уж 3759/2020</text:span></text:span></text:p>
      <text:p text:style-name="P13">Дана <text:span text:style-name="T4">1</text:span><text:span text:style-name="T4">5</text:span>.07.2020. године</text:p>
      <text:p text:style-name="P16"><text:span text:style-name="T7">Б </text:span><text:span text:style-name="T5">Е О Г Р А Д</text:span></text:p>
      <text:p text:style-name="P11"/>
      <text:p text:style-name="P11">У ИМЕ НАРОДА</text:p>
      <text:p text:style-name="P17"/>
      <text:p text:style-name="P28"><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38"> </text:span></text:span><text:span text:style-name="Default_20_Paragraph_20_Font"><text:span text:style-name="T12">одлучујући о жалби бирача </text:span></text:span><text:span text:style-name="Default_20_Paragraph_20_Font"><text:span text:style-name="T30">А.А.</text:span></text:span><text:span text:style-name="Default_20_Paragraph_20_Font"><text:span text:style-name="T12">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2/20-50 од 04.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20</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54">П Р Е С У Д У</text:span></text:span></text:p>
      <text:p text:style-name="P4"><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4"><text:span text:style-name="Default_20_Paragraph_20_Font"><text:span text:style-name="T48">О б р а з л о ж е њ е</text:span></text:span></text:p>
      <text:p text:style-name="P15"/>
      <text:p text:style-name="P5"><text:span text:style-name="Default_20_Paragraph_20_Font"><text:span text:style-name="T33"><text:tab/><text:tab/>Ожалбеним решењем, решавајући по приговору бирача </text:span></text:span><text:span text:style-name="Default_20_Paragraph_20_Font"><text:span text:style-name="T36">А.А.</text:span></text:span><text:span text:style-name="Default_20_Paragraph_20_Font"><text:span text:style-name="T33"> из ..., 02 број 013-772/20-50,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51</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16 Уж 2060/20 од 30.06.2020. године, одбијен је приговор, као неоснован.</text:span></text:span></text:p>
      <text:p text:style-name="P5"/>
      <text:p text:style-name="P19"><text:span text:style-name="Default_20_Paragraph_20_Font"><text:span text:style-name="T17"><text:tab/><text:tab/></text:span></text:span><text:span text:style-name="T71">Жалбом, поднетом преко Републичке изборне комисије, дана 09.07.2020. године у 10,16 часова, а која је уређена поднеском примљеним у Управн</text:span><text:span text:style-name="T71">ом</text:span><text:span text:style-name="T71"> суд</text:span><text:span text:style-name="T71">у</text:span><text:span text:style-name="T71"> дана <text:s/>14.07.2020. године, у 13,35 часова, жалиља је оспорила законитост ожалбеног решења из свих законских разлога као и з</text:span><text:span text:style-name="T75">бог повреде принципа једнакости правних средстава из члана 6. став 1. Европске конвенције</text:span><text:span text:style-name="T71">. У жалби наводи да је побијаним решењем </text:span><text:span text:style-name="T76">поново одбијен </text:span><text:span text:style-name="T71">њен</text:span><text:span text:style-name="T76"> приговор, након што је Управни суд поништио претходно решење </text:span><text:span text:style-name="T71">Републичке изборне комисије,</text:span><text:span text:style-name="T76"> а да при том није </text:span><text:span text:style-name="T71">примила</text:span><text:span text:style-name="T76"> пресуду Управног суда па самим тим није има</text:span><text:span text:style-name="T71">ла</text:span><text:span text:style-name="T76"> "процесну могућност" да се поводом исте изјасни, </text:span><text:span text:style-name="T71">због чега</text:span><text:span text:style-name="T76"> је <text:s/>онемогућен</text:span><text:span text:style-name="T71">а</text:span><text:span text:style-name="T76"> да равноправно учествује у поступку дон</text:span><text:span text:style-name="T71">ошења</text:span><text:span text:style-name="T76"> ново</text:span><text:span text:style-name="T71">г</text:span><text:span text:style-name="T76"> решењ</text:span><text:span text:style-name="T71">а</text:span><text:span text:style-name="T76"> (у том смислу ECHR,</text:span><text:span text:style-name="T71"> </text:span><text:span text:style-name="T37">Dombo Beheer, </text:span><text:span text:style-name="T69">br. </text:span><text:span text:style-name="T37">14448/89 </text:span><text:span text:style-name="T69">st</text:span><text:span text:style-name="T37">. 33; ECHR, Lobo Machado, </text:span><text:span text:style-name="T69">br</text:span><text:span text:style-name="T37">. 15764/89, st. 31</text:span><text:span text:style-name="T76">; </text:span><text:span text:style-name="T71">као</text:span><text:span text:style-name="T76"> и члан 11. </text:span><text:span text:style-name="T71">Закона о општем управном поступку</text:span><text:span text:style-name="T76">)</text:span><text:span text:style-name="T71">, због чега је</text:span><text:span text:style-name="T76"> побијано решење донето уз повреду принципа једнакости правних средстава (equality of arms), па мора бити поништен</text:span><text:span text:style-name="T71">о</text:span><text:span text:style-name="T76">.</text:span><text:span text:style-name="T71"> Указује да је побијано решење донео орган који, у смислу члана 176. </text:span><text:span text:style-name="T71">став 1.</text:span><text:span text:style-name="Font_20_Style25"><text:span text:style-name="T18">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9"><text:span text:style-name="Font_20_Style24"><text:span text:style-name="T18"><text:tab/></text:span></text:span></text:p>
      <text:p text:style-name="P19"><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2">А.А.</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3721/20</text:span></text:span><text:span text:style-name="Default_20_Paragraph_20_Font"><text:span text:style-name="T17">, у које списе је извршен увид дана 10.07.2020. године.</text:span></text:span></text:p>
      <text:p text:style-name="P30"><text:tab/></text:p>
      <text:p text:style-name="P29"><text:span text:style-name="T50"><text:tab/><text:tab/></text:span><text:span text:style-name="T63">Одлучујући</text:span><text:span text:style-name="T50"> о поднетој жалби, која је благовремена, допуштена и</text:span><text:span text:style-name="T42"> изјављена од овлашћеног лица,</text:span><text:span text:style-name="T62"> на основу одредбе члана </text:span><text:span text:style-name="T42">97</text:span><text:span text:style-name="T62">. став </text:span><text:span text:style-name="T42">4</text:span><text:span text:style-name="T62">. Закона о </text:span><text:span text:style-name="Font_20_Style31"><text:span text:style-name="T47">избору народних посланика (“Службени гласник РС”, бр. 35/00...68/20)</text:span></text:span><text:span text:style-name="T62">,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19"> 013-772/20-50,</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5</text:span></text:span><text:span text:style-name="Font_20_Style31"><text:span text:style-name="T18">1 </text:span></text:span><text:span text:style-name="Font_20_Style31"><text:span text:style-name="T10">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5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29"><text:span text:style-name="T51"><text:tab/><text:tab/>Према разлозима ожалбеног решења </text:span><text:span text:style-name="Font_20_Style31"><text:span text:style-name="T61">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0">да је бирачки одбор са </text:span></text:span><text:span text:style-name="Font_20_Style31"><text:span text:style-name="T40">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0">коју могућност</text:span></text:span><text:span text:style-name="Font_20_Style31"><text:span text:style-name="T60"> подносилац Изборне листе СУВЕРЕНИСТИ </text:span></text:span><text:span text:style-name="Font_20_Style31"><text:span text:style-name="T40">није</text:span></text:span><text:span text:style-name="Font_20_Style31"><text:span text:style-name="T60"> искористио и </text:span></text:span><text:span text:style-name="Font_20_Style31"><text:span text:style-name="T40">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40"> </text:span></text:span><text:span text:style-name="Font_20_Style31"><text:span text:style-name="T60">да су на бирачком месту били </text:span></text:span><text:span text:style-name="Font_20_Style31"><text:span text:style-name="T60">присутни представници подносилаца проглашених </text:span></text:span><text:span text:style-name="Font_20_Style31"><text:span text:style-name="T40">изборних</text:span></text:span><text:span text:style-name="Font_20_Style31"><text:span text:style-name="T60"> листа у проширеном саставу бирачког одбора;</text:span></text:span><text:span text:style-name="Font_20_Style31"><text:span text:style-name="T40"> </text:span></text:span><text:span text:style-name="Font_20_Style31"><text:span text:style-name="T60">да је увидом у Записник утврђено да у тачки 13</text:span></text:span><text:span text:style-name="Font_20_Style31"><text:span text:style-name="T40">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0">да је домаћим и страним </text:span></text:span><text:soft-page-break/><text:span text:style-name="Font_20_Style31"><text:span text:style-name="T60">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span></text:p>
      <text:p text:style-name="P29"><text:span text:style-name="Font_20_Style31"><text:span text:style-name="T40"><text:tab/><text:tab/></text:span></text:span><text:span text:style-name="Font_20_Style31"><text:span text:style-name="T47">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40"/></text:span></text:p>
      <text:p text:style-name="P5"><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p>
      <text:p text:style-name="P5"><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посебан записник </text:span><text:span text:style-name="T6">(став 2.).</text:span></text:p>
      <text:p text:style-name="P7"/>
      <text:p text:style-name="P9"><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2"><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4"/></text:span></text:p>
      <text:p text:style-name="P19"><text:span text:style-name="Font_20_Style31"><text:span text:style-name="T44"><text:tab/><text:tab/></text:span></text:span><text:span text:style-name="T46">Одредбом члана 1. Пословника Републичке изборне комисије (</text:span><text:span text:style-name="T82">“Службени гласник РС”, бр.</text:span><text:span text:style-name="T65">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49"><text:tab/><text:tab/>Одредбом члана 26а</text:span><text:span text:style-name="Font_20_Style15"><text:span text:style-name="T61">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0">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20"><text:span text:style-name="Font_20_Style25"><text:span text:style-name="T13"><text:tab/></text:span></text:span></text:p>
      <text:p text:style-name="P20"><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3"/></text:span></text:p>
      <text:p text:style-name="P21"><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69. </text:span></text:span><text:span text:style-name="Font_20_Style15"><text:span text:style-name="T29">електронска седница </text:span></text:span><text:span text:style-name="Font_20_Style15"><text:span text:style-name="T13">од 04.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9.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1"><text:span text:style-name="Font_20_Style15"><text:span text:style-name="T13"/></text:span></text:p>
      <text:p text:style-name="P1"><text:span text:style-name="Font_20_Style15"><text:span text:style-name="T45"><text:tab/><text:tab/></text:span></text:span><text:span text:style-name="Font_20_Style31"><text:span text:style-name="T43">Оцењујући жалбене наводе </text:span></text:span><text:span text:style-name="T66">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2"/></text:span></text:p>
      <text:p text:style-name="P23"><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58">ни сам записник</text:span></text:span><text:span text:style-name="Font_20_Style27"><text:span text:style-name="T39"> о раду бирачког одбора</text:span></text:span><text:span text:style-name="Font_20_Style27"><text:span text:style-name="T58"> није био правилно </text:span></text:span><text:span text:style-name="Font_20_Style27"><text:span text:style-name="T39">састављен,</text:span></text:span><text:span text:style-name="Font_20_Style27"><text:span text:style-name="T58"> из разлога који </text:span></text:span><text:span text:style-name="Font_20_Style25"><text:span text:style-name="T67">су </text:span></text:span><text:span text:style-name="Font_20_Style24"><text:span text:style-name="T58">јасно означени на </text:span></text:span><text:span text:style-name="Font_20_Style24"><text:span text:style-name="T39">записнику</text:span></text:span><text:span text:style-name="Font_20_Style24"><text:span text:style-name="T58">, </text:span></text:span><text:span text:style-name="Font_20_Style25"><text:span text:style-name="T67">који</text:span></text:span><text:span text:style-name="Font_20_Style25"><text:span text:style-name="T53"> жалиља доставља у прилогу жалбе,</text:span></text:span><text:span text:style-name="Font_20_Style25"><text:span text:style-name="T67"> </text:span></text:span><text:span text:style-name="Default_20_Paragraph_20_Font"><text:span text:style-name="T77">нису </text:span></text:span><text:span text:style-name="Default_20_Paragraph_20_Font"><text:span text:style-name="T72">истицани у</text:span></text:span><text:span text:style-name="Default_20_Paragraph_20_Font"><text:span text:style-name="T77"> приговор</text:span></text:span><text:span text:style-name="Default_20_Paragraph_20_Font"><text:span text:style-name="T72">у</text:span></text:span><text:span text:style-name="Default_20_Paragraph_20_Font"><text:span text:style-name="T77">, </text:span></text:span><text:span text:style-name="Default_20_Paragraph_20_Font"><text:span text:style-name="T72">п</text:span></text:span><text:span text:style-name="Default_20_Paragraph_20_Font"><text:span text:style-name="T77">а </text:span></text:span><text:span text:style-name="Default_20_Paragraph_20_Font"><text:span text:style-name="T72">тиме </text:span></text:span><text:span text:style-name="Default_20_Paragraph_20_Font"><text:span text:style-name="T77">ни</text:span></text:span><text:span text:style-name="Default_20_Paragraph_20_Font"><text:span text:style-name="T72">су били ни</text:span></text:span><text:span text:style-name="Default_20_Paragraph_20_Font"><text:span text:style-name="T77"> </text:span></text:span><text:span text:style-name="Default_20_Paragraph_20_Font"><text:span text:style-name="T72">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7"> не могу да буду ни предмет оцене суда у ово</text:span></text:span><text:span text:style-name="Default_20_Paragraph_20_Font"><text:span text:style-name="T72">м</text:span></text:span><text:span text:style-name="Default_20_Paragraph_20_Font"><text:span text:style-name="T77"> изборно</text:span></text:span><text:span text:style-name="Default_20_Paragraph_20_Font"><text:span text:style-name="T72">м</text:span></text:span><text:span text:style-name="Default_20_Paragraph_20_Font"><text:span text:style-name="T77"> </text:span></text:span><text:span text:style-name="Default_20_Paragraph_20_Font"><text:span text:style-name="T72">спору.</text:span></text:span></text:p>
      <text:p text:style-name="P8"><text:tab/></text:p>
      <text:p text:style-name="P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59"/></text:span></text:p>
      <text:p text:style-name="P12">ПРЕСУЂЕНО У УПРАВНОМ СУДУ</text:p>
      <text:p text:style-name="P32"><text:span text:style-name="Default_20_Paragraph_20_Font"><text:span text:style-name="T78">дана </text:span></text:span><text:span text:style-name="Default_20_Paragraph_20_Font"><text:span text:style-name="T73">15.07.2020. </text:span></text:span><text:span text:style-name="Default_20_Paragraph_20_Font"><text:span text:style-name="T78">године, </text:span></text:span><text:span text:style-name="Default_20_Paragraph_20_Font"><text:span text:style-name="T73">у 11,20 часова, </text:span></text:span><text:span text:style-name="Default_20_Paragraph_20_Font"><text:span text:style-name="T79">7 </text:span></text:span><text:span text:style-name="Default_20_Paragraph_20_Font"><text:span text:style-name="T74">Уж 3759/2020</text:span></text:span></text:p>
      <text:p text:style-name="P32"><text:span text:style-name="Default_20_Paragraph_20_Font"><text:span text:style-name="T74"/></text:span></text:p>
      <text:p text:style-name="P18">Записничар<text:tab/><text:tab/><text:tab/><text:tab/><text:tab/><text:tab/> <text:s text:c="5"/>Председник већа – судија</text:p>
      <text:p text:style-name="P14">Елена Петковић,<text:span text:style-name="T4">с.р.</text:span><text:tab/><text:tab/><text:tab/> <text:s text:c="8"/>Биљана Тамбурковски Баковић,<text:span text:style-name="T4">с.р.</text:span></text:p>
      <text:p text:style-name="P24"/>
      <text:p text:style-name="P25"/>
      <text:p text:style-name="P26">За тачност отправка</text:p>
      <text:p text:style-name="P26">Управитељ писарнице</text:p>
      <text:p text:style-name="P26">Дејан Ђурић</text:p>
      <text:p text:style-name="P27">ТТ</text:p>
      <text:p text:style-name="P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759</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37S</meta:editing-duration>
    <meta:editing-cycles>556</meta:editing-cycles>
    <meta:generator>OpenOffice/4.1.1$Win32 OpenOffice.org_project/411m6$Build-9775</meta:generator>
    <dc:date>2020-07-16T12:16:21.67</dc:date>
    <meta:print-date>2020-07-15T17:19:50.17</meta:print-date>
    <meta:printed-by>Tatjana Tomić</meta:printed-by>
    <dc:creator>Sonja Vujčić</dc:creator>
    <meta:document-statistic meta:table-count="0" meta:image-count="1" meta:object-count="0" meta:page-count="7" meta:paragraph-count="43" meta:word-count="3371" meta:character-count="22294"/>
    <meta:user-defined meta:name="Info 1"/>
    <meta:user-defined meta:name="Info 2"/>
    <meta:user-defined meta:name="Info 3"/>
    <meta:user-defined meta:name="Info 4"/>
  </office:meta>
</office:document-meta>
</file>