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text-scale="99%"/>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fo:font-size="12pt" style:font-size-asian="12pt" style:font-size-complex="12pt"/>
    </style:style>
    <style:style style:name="P2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50%" fo:text-align="justify" style:justify-single-word="false">
        <style:tab-stops>
          <style:tab-stop style:position="2.54cm"/>
        </style:tab-stops>
      </style:paragraph-properties>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fo:language="sr" fo:country="YU" fo:font-weight="bold" style:font-weight-asian="bold" style:font-size-complex="12pt"/>
    </style:style>
    <style:style style:name="T37" style:family="text">
      <style:text-properties fo:language="zxx" fo:country="none"/>
    </style:style>
    <style:style style:name="T38" style:family="text">
      <style:text-properties fo:language="zxx" fo:country="none" fo:font-weight="bold" style:font-weight-asian="bold" style:font-size-complex="12pt"/>
    </style:style>
    <style:style style:name="T39" style:family="text">
      <style:text-properties fo:language="zxx" fo:country="none" fo:font-weight="bold" style:letter-kerning="false" style:font-weight-asian="bold" style:font-weight-complex="normal"/>
    </style:style>
    <style:style style:name="T40" style:family="text">
      <style:text-properties fo:language="zxx" fo:country="none" fo:background-color="transparent"/>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71" style:family="text">
      <style:text-properties fo:color="#000000" style:font-name="Times New Roman" fo:font-size="12pt" fo:letter-spacing="-0.004cm" fo:language="zxx" fo:country="none" fo:font-weight="bold" style:letter-kerning="false" style:font-size-asian="12pt" style:font-weight-asian="bold" style:font-name-complex="Arial1" style:font-size-complex="12pt" style:font-weight-complex="bold"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8">УПРАВНИ</text:span><text:span text:style-name="T36"> СУД </text:span></text:p>
      <text:p text:style-name="P7"><text:span text:style-name="T37">18</text:span> Уж <text:span text:style-name="T37">4524</text:span>/20</text:p>
      <text:p text:style-name="P8"><text:span text:style-name="T42">15.07.2020.</text:span><text:span text:style-name="T41"> год</text:span>ине</text:p>
      <text:p text:style-name="P10">Б <text:span text:style-name="T37">Е О Г Р А Д</text:span></text:p>
      <text:p text:style-name="P16"/>
      <text:p text:style-name="P9">У ИМЕ НАРОДА</text:p>
      <text:p text:style-name="P9"/>
      <text:p text:style-name="P11"/>
      <text:p text:style-name="P17"><text:span text:style-name="T24"><text:tab/><text:tab/></text:span><text:span text:style-name="T25">Управни суд, у већу састављеном од судија: </text:span><text:span text:style-name="T3">З</text:span><text:span text:style-name="Default_20_Paragraph_20_Font"><text:span text:style-name="T45">орице Китановић</text:span></text:span><text:span text:style-name="Default_20_Paragraph_20_Font"><text:span text:style-name="T70">, председника већа,</text:span></text:span><text:span text:style-name="Default_20_Paragraph_20_Font"><text:span text:style-name="T45"> Елене Петровић и Весне Даниловић</text:span></text:span><text:span text:style-name="Default_20_Paragraph_20_Font"><text:span text:style-name="T70">, чланова већа, са судским саветником </text:span></text:span><text:span text:style-name="Default_20_Paragraph_20_Font"><text:span text:style-name="T45">Јасмином Рист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6">одлучујући о жалби бирача </text:span></text:span><text:span text:style-name="Default_20_Paragraph_20_Font"><text:span text:style-name="T72">А.А.</text:span></text:span><text:span text:style-name="Default_20_Paragraph_20_Font"><text:span text:style-name="T46"> из ..., Улица ..., изјављеној против решења Републичке изборне комисије, 02 Број: 013-876/20-7 од 05.07.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6">дана 15.07.2020. </text:span></text:span><text:span text:style-name="Default_20_Paragraph_20_Font"><text:span text:style-name="T63"><text:s/>године, </text:span></text:span><text:span text:style-name="Default_20_Paragraph_20_Font"><text:span text:style-name="T46">у 11,40 часова,</text:span></text:span><text:span text:style-name="Default_20_Paragraph_20_Font"><text:span text:style-name="T63"> донео је</text:span></text:span></text:p>
      <text:p text:style-name="P17"><text:span text:style-name="Default_20_Paragraph_20_Font"><text:span text:style-name="T7"/></text:span></text:p>
      <text:p text:style-name="P17"><text:span text:style-name="Default_20_Paragraph_20_Font"><text:span text:style-name="T7"/></text:span></text:p>
      <text:p text:style-name="P12"><text:span text:style-name="Default_20_Paragraph_20_Font"><text:span text:style-name="T76">П Р Е С У Д <text:s/>У</text:span></text:span></text:p>
      <text:p text:style-name="P12"><text:span text:style-name="Default_20_Paragraph_20_Font"><text:span text:style-name="T22"/></text:span></text:p>
      <text:p text:style-name="P17"><text:span text:style-name="Default_20_Paragraph_20_Font"><text:span text:style-name="T47"><text:tab/><text:tab/>Жалба</text:span></text:span><text:span text:style-name="Default_20_Paragraph_20_Font"><text:span text:style-name="T59"> СЕ ОДБИЈА</text:span></text:span><text:span text:style-name="Default_20_Paragraph_20_Font"><text:span text:style-name="T47">.</text:span></text:span></text:p>
      <text:p text:style-name="P17"><text:span text:style-name="Default_20_Paragraph_20_Font"><text:span text:style-name="T2"/></text:span></text:p>
      <text:p text:style-name="P12"><text:span text:style-name="Default_20_Paragraph_20_Font"><text:span text:style-name="T39">О б р а з л о ж е њ е</text:span></text:span></text:p>
      <text:p text:style-name="P12"><text:span text:style-name="Default_20_Paragraph_20_Font"><text:span text:style-name="T43"/></text:span></text:p>
      <text:p text:style-name="P13"><text:span text:style-name="Default_20_Paragraph_20_Font"><text:span text:style-name="T43"><text:tab/><text:tab/>Ожалбеним решењем, решавајући по приговору бирача </text:span></text:span><text:span text:style-name="Font_20_Style31"><text:span text:style-name="T73">А.А.</text:span></text:span><text:span text:style-name="Default_20_Paragraph_20_Font"><text:span text:style-name="T43"> из ..., 02 број 013-876/20-7,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0">19 у општини Прибој</text:span></text:span><text:span text:style-name="Font_20_Style31"><text:span text:style-name="T65">,</text:span></text:span><text:span text:style-name="Default_20_Paragraph_20_Font"><text:span text:style-name="T43"> на изборима за народне посланике Народне скупштине, одржаним 21. јуна 2020. године, у поновном поступку у складу са пресудом Управног суда 12 Уж 2378/20 од 02.07.2020. године, одбијен је приговор, као неоснован.</text:span></text:span></text:p>
      <text:p text:style-name="P19"><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5"> 13.07.2020. године у 09,15 часова, </text:span></text:span><text:span text:style-name="Default_20_Paragraph_20_Font"><text:span text:style-name="T51">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51">У жалби наводи да је побијаним решењем </text:span></text:span><text:span text:style-name="Font_20_Style25"><text:span text:style-name="T30">поново одбијен приговор </text:span></text:span><text:span text:style-name="Font_20_Style25"><text:span text:style-name="T5">бирача</text:span></text:span><text:span text:style-name="Font_20_Style25"><text:span text:style-name="T30">,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0"> а да при том </text:span></text:span><text:span text:style-name="Font_20_Style25"><text:span text:style-name="T5">бирач н</text:span></text:span><text:span text:style-name="Font_20_Style25"><text:span text:style-name="T30">ије </text:span></text:span><text:span text:style-name="Font_20_Style25"><text:span text:style-name="T5">примио</text:span></text:span><text:span text:style-name="Font_20_Style25"><text:span text:style-name="T30"> пресуду Управног суда па самим тим није има</text:span></text:span><text:span text:style-name="Font_20_Style25"><text:span text:style-name="T5">о</text:span></text:span><text:span text:style-name="Font_20_Style25"><text:span text:style-name="T30"> "процесну могућност" да се поводом исте изјасни, </text:span></text:span><text:span text:style-name="Font_20_Style25"><text:span text:style-name="T5">због чега</text:span></text:span><text:span text:style-name="Font_20_Style25"><text:span text:style-name="T30"> је <text:s/>онемогућен да равноправно учествује у поступку дон</text:span></text:span><text:span text:style-name="Font_20_Style25"><text:span text:style-name="T5">ошења</text:span></text:span><text:span text:style-name="Font_20_Style25"><text:span text:style-name="T30"> ново</text:span></text:span><text:span text:style-name="Font_20_Style25"><text:span text:style-name="T5">г</text:span></text:span><text:span text:style-name="Font_20_Style25"><text:span text:style-name="T30"> решењ</text:span></text:span><text:span text:style-name="Font_20_Style25"><text:span text:style-name="T5">а</text:span></text:span><text:span text:style-name="Font_20_Style25"><text:span text:style-name="T30"> (у том смислу </text:span></text:span><text:span text:style-name="Font_20_Style25"><text:span text:style-name="T32">ECHR,</text:span></text:span><text:span text:style-name="Font_20_Style25"><text:span text:style-name="T8"> </text:span></text:span><text:span text:style-name="T33">Dombo Beheer, </text:span><text:span text:style-name="T16">br. </text:span><text:span text:style-name="T33">14448/89 </text:span><text:span text:style-name="T16">st</text:span><text:span text:style-name="T33">. 33; ECHR, Lobo Machado, </text:span><text:span text:style-name="T16">br</text:span><text:span text:style-name="T33">. 15764/89, st. 31</text:span><text:span text:style-name="Font_20_Style23"><text:span text:style-name="T30">; </text:span></text:span><text:span text:style-name="Font_20_Style25"><text:span text:style-name="T5">као</text:span></text:span><text:span text:style-name="Font_20_Style25"><text:span text:style-name="T30"> и члан 11. </text:span></text:span><text:span text:style-name="Font_20_Style25"><text:span text:style-name="T5">Закона о општем управном поступку</text:span></text:span><text:span text:style-name="Font_20_Style25"><text:span text:style-name="T30">)</text:span></text:span><text:span text:style-name="Font_20_Style25"><text:span text:style-name="T5">,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0">), па мора бити поништен</text:span></text:span><text:span text:style-name="Font_20_Style25"><text:span text:style-name="T5">о</text:span></text:span><text:span text:style-name="Font_20_Style25"><text:span text:style-name="T30">.</text:span></text:span><text:span text:style-name="Font_20_Style25"><text:span text:style-name="T5">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text:span></text:span><text:span text:style-name="Font_20_Style25"><text:span text:style-name="T50">је за одлуку гласала довољна већина чланова, с обзиром да је гласање спроведено преко </text:span></text:span><text:soft-page-break/><text:span text:style-name="Font_20_Style25"><text:span text:style-name="T50">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подносилац жалбе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5">захтева да се </text:span></text:span><text:span text:style-name="Font_20_Style27"><text:span text:style-name="T50">наведена</text:span></text:span><text:span text:style-name="Font_20_Style27"><text:span text:style-name="T65"> тврдња испита провером материјала, с обзиром да има прав</text:span></text:span><text:span text:style-name="Font_20_Style27"><text:span text:style-name="T50">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5">. </text:span></text:span><text:span text:style-name="Font_20_Style25"><text:span text:style-name="T50">Указује да се и</text:span></text:span><text:span text:style-name="Font_20_Style25"><text:span text:style-name="T65">сто односи и на легитимно очекивање, по </text:span></text:span><text:span text:style-name="Font_20_Style25"><text:span text:style-name="T50">члану </text:span></text:span><text:span text:style-name="Font_20_Style25"><text:span text:style-name="T65">96.</text:span></text:span><text:span text:style-name="Font_20_Style25"><text:span text:style-name="T50"> став </text:span></text:span><text:span text:style-name="Font_20_Style25"><text:span text:style-name="T50">3</text:span></text:span><text:span text:style-name="Font_20_Style25"><text:span text:style-name="T50">.</text:span></text:span><text:span text:style-name="Font_20_Style25"><text:span text:style-name="T65"> </text:span></text:span><text:span text:style-name="Font_20_Style25"><text:span text:style-name="T50">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0">Закона о управним споровима</text:span></text:span><text:span text:style-name="Font_20_Style25"><text:span text:style-name="T65"> и то због рока из става 2) да</text:span></text:span><text:span text:style-name="Font_20_Style23"><text:span text:style-name="T50">, </text:span></text:span><text:span text:style-name="Font_20_Style25"><text:span text:style-name="T65">у недостатку решења </text:span></text:span><text:span text:style-name="Font_20_Style25"><text:span text:style-name="T50">Републичке изборне комисије</text:span></text:span><text:span text:style-name="Font_20_Style25"><text:span text:style-name="T65"> на дан </text:span></text:span><text:span text:style-name="Font_20_Style23"><text:span text:style-name="T65">29.</text:span></text:span><text:span text:style-name="Font_20_Style23"><text:span text:style-name="T50">06.</text:span></text:span><text:span text:style-name="Font_20_Style23"><text:span text:style-name="T65">2020. </text:span></text:span><text:span text:style-name="Font_20_Style23"><text:span text:style-name="T50">године,</text:span></text:span><text:span text:style-name="Font_20_Style25"><text:span text:style-name="T65"> приговор од 22</text:span></text:span><text:span text:style-name="Font_20_Style23"><text:span text:style-name="T65">.</text:span></text:span><text:span text:style-name="Font_20_Style23"><text:span text:style-name="T50">06.</text:span></text:span><text:span text:style-name="Font_20_Style23"><text:span text:style-name="T65">2020. </text:span></text:span><text:span text:style-name="Font_20_Style23"><text:span text:style-name="T50">године, </text:span></text:span><text:span text:style-name="Font_20_Style25"><text:span text:style-name="T65">буде усвојен по сили закона. </text:span></text:span><text:span text:style-name="Font_20_Style25"><text:span text:style-name="T50">Наводи да су о</text:span></text:span><text:span text:style-name="Font_20_Style24"><text:span text:style-name="T65">во </text:span></text:span><text:span text:style-name="Font_20_Style24"><text:span text:style-name="T50">императивне норме</text:span></text:span><text:span text:style-name="Font_20_Style26"><text:span text:style-name="T65"> </text:span></text:span><text:span text:style-name="Font_20_Style27"><text:span text:style-name="T50">Закона о избору народних посланика,</text:span></text:span><text:span text:style-name="Font_20_Style27"><text:span text:style-name="T65"> а </text:span></text:span><text:span text:style-name="Font_20_Style27"><text:span text:style-name="T50">да се легитимна очекивања</text:span></text:span><text:span text:style-name="Font_20_Style27"><text:span text:style-name="T65"> не могу укидати аналогијом</text:span></text:span><text:span text:style-name="Font_20_Style27"><text:span text:style-name="T50"> нити</text:span></text:span><text:span text:style-name="Font_20_Style27"><text:span text:style-name="T65"> екстензивним </text:span></text:span><text:span text:style-name="Font_20_Style27"><text:span text:style-name="T50">тумачењем</text:span></text:span><text:span text:style-name="Font_20_Style27"><text:span text:style-name="T65">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0">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0">истом</text:span></text:span><text:span text:style-name="Font_20_Style24"><text:span text:style-name="T65">, </text:span></text:span><text:span text:style-name="Font_20_Style24"><text:span text:style-name="T50">а </text:span></text:span><text:span text:style-name="Font_20_Style25"><text:span text:style-name="T65">који </text:span></text:span><text:span text:style-name="Font_20_Style25"><text:span text:style-name="T50">су </text:span></text:span><text:span text:style-name="Font_20_Style25"><text:span text:style-name="T65">достављ</text:span></text:span><text:span text:style-name="Font_20_Style25"><text:span text:style-name="T50">ени</text:span></text:span><text:span text:style-name="Font_20_Style25"><text:span text:style-name="T65"> у прилогу </text:span></text:span><text:span text:style-name="Font_20_Style29"><text:span text:style-name="T65">жалбе. </text:span></text:span><text:span text:style-name="Font_20_Style29"><text:span text:style-name="T50">Са наведених</text:span></text:span><text:span text:style-name="Font_20_Style29"><text:span text:style-name="T65"> разлога </text:span></text:span><text:span text:style-name="Font_20_Style29"><text:span text:style-name="T50">указује да</text:span></text:span><text:span text:style-name="Font_20_Style29"><text:span text:style-name="T65"> </text:span></text:span><text:span text:style-name="Font_20_Style29"><text:span text:style-name="T50">С</text:span></text:span><text:span text:style-name="Font_20_Style25"><text:span text:style-name="T65">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0"> сматрати</text:span></text:span><text:span text:style-name="Font_20_Style28"><text:span text:style-name="T64"> </text:span></text:span><text:span text:style-name="Font_20_Style29"><text:span text:style-name="T65">делотворни</text:span></text:span><text:span text:style-name="Font_20_Style29"><text:span text:style-name="T50">м</text:span></text:span><text:span text:style-name="Font_20_Style29"><text:span text:style-name="T65">.</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0">ијано решење </text:span></text:span><text:span text:style-name="Font_20_Style24"><text:span text:style-name="T50">поништи.<text:tab/></text:span></text:span></text:p>
      <text:p text:style-name="P19"><text:span text:style-name="Font_20_Style24"><text:span text:style-name="T50"><text:tab/><text:tab/></text:span></text:span><text:span text:style-name="Default_20_Paragraph_20_Font"><text:span text:style-name="T51">Републичка изборна комисија је жалбу бирача </text:span></text:span><text:span text:style-name="Font_20_Style31"><text:span text:style-name="T73">А.А.</text:span></text:span><text:span text:style-name="Default_20_Paragraph_20_Font"><text:span text:style-name="T51"> из </text:span></text:span><text:span text:style-name="Default_20_Paragraph_20_Font"><text:span text:style-name="T55">...</text:span></text:span><text:span text:style-name="Default_20_Paragraph_20_Font"><text:span text:style-name="T51">, доставила Управном суду, дана 13.07.2020. године у 23,30 часова, <text:s/>са списима предмета с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5">Уж 4498/20</text:span></text:span><text:span text:style-name="Default_20_Paragraph_20_Font"><text:span text:style-name="T51">, у које списе је извршен увид дана 14.07.2020. године.<text:tab/></text:span></text:span><text:span text:style-name="T18"><text:tab/></text:span></text:p>
      <text:p text:style-name="P27"><text:span text:style-name="T4"><text:tab/><text:tab/></text:span><text:span text:style-name="T26">Одлучујући</text:span><text:span text:style-name="T4"> о поднетој жалби, која је благовремена, допуштена и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text:span text:style-name="T4">"Службени гласник РС", бр. 35/2000, 69/2002, 57/2003, 72/2003, 18/2004, 85/2005, 101/2005, 104/2009, 28/2011, 36/2011, 12/2020, 68/2020</text:span><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7"><text:span text:style-name="T19"><text:tab/><text:tab/>Наиме, из списа ове изборне ствари произлази да је бирач </text:span><text:span text:style-name="Font_20_Style31"><text:span text:style-name="T73">А.А.</text:span></text:span><text:span text:style-name="Default_20_Paragraph_20_Font"><text:span text:style-name="T52"> из ..., дана 22.06.2020. године, поднео Републичкој изборној комисији приговор, који је заведен под </text:span></text:span><text:span text:style-name="Font_20_Style31"><text:span text:style-name="T53">02 број: 013-876/20-7</text:span></text:span><text:span text:style-name="Font_20_Style31"><text:span text:style-name="T50">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19 у општини Прибој</text:span></text:span><text:span text:style-name="Font_20_Style31"><text:span text:style-name="T53">.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text:span><text:soft-page-break/><text:span text:style-name="T19">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text:span text:style-name="T19"><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text:span></text:span><text:span text:style-name="Font_20_Style31"><text:span text:style-name="T5">јуна </text:span></text:span><text:span text:style-name="Font_20_Style31"><text:span text:style-name="T27">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text:span></text:span><text:span text:style-name="Font_20_Style31"><text:span text:style-name="T5"> јуна </text:span></text:span><text:span text:style-name="Font_20_Style31"><text:span text:style-name="T27">2020. године, одреди представнике у проширени састав Републичке изборне комисије и бирачких одбора, </text:span></text:span><text:span text:style-name="Font_20_Style31"><text:span text:style-name="T5">па је</text:span></text:span><text:span text:style-name="Font_20_Style31"><text:span text:style-name="T5"> подносилац </text:span></text:span><text:span text:style-name="Font_20_Style31"><text:span text:style-name="T5">изборне листе ову могућност искористио и предложио своје представнике у проширени </text:span></text:span><text:span text:style-name="Font_20_Style31"><text:span text:style-name="T27">састав бирачких </text:span></text:span><text:span text:style-name="Font_20_Style31"><text:span text:style-name="T66">одбора који су именовани Решењем Републичке изборне комисије 02 </text:span></text:span><text:soft-page-break/><text:span text:style-name="Font_20_Style31"><text:span text:style-name="T66">број 013-338/20</text:span></text:span><text:span text:style-name="Font_20_Style31"><text:span text:style-name="T11">;</text:span></text:span><text:span text:style-name="Font_20_Style31"><text:span text:style-name="T5"> </text:span></text:span><text:span text:style-name="Font_20_Style31"><text:span text:style-name="T27">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7">да је увидом у Записник утврђено да у тачки 13</text:span></text:span><text:span text:style-name="Font_20_Style31"><text:span text:style-name="T5">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40"><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0">неважећих</text:span><text:span text:style-name="T77">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0">(став 1); да се у </text:span><text:span text:style-name="T77"><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0">(став 2); да з</text:span><text:span text:style-name="T77">аписник о раду бирачког одбора потписују сви чланови бирачког одбора </text:span><text:span text:style-name="T40">(став 3).</text:span><text:span text:style-name="T77"><text:tab/><text:tab/><text:tab/><text:tab/></text:span><text:span text:style-name="T40">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7">неупотребљених гласачких листића, укупан број неважећих гласачких листића, укупан </text:span><text:span text:style-name="T77">број важећих гласачких листића, број гласова датих за сваку изборну листу појединачно </text:span><text:soft-page-break/><text:span text:style-name="T40">(став 1); да Р</text:span><text:span text:style-name="T77">епубличка изборна комисија утврђује резултате избора и о томе сачињава посебан записник </text:span><text:span text:style-name="T40">(став 2).</text:span></text:p>
      <text:p text:style-name="P14"><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9"><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0"><text:tab/><text:tab/></text:span></text:span><text:span text:style-name="T13">Одредбом члана 1. Пословника Републичке изборне комисије (</text:span><text:span text:style-name="T78">“Службени гласник РС”, бр.</text:span><text:span text:style-name="T34"> </text:span><text:span text:style-name="T20">5/12, 14/20, 16/20 и </text:span><text:span text:style-name="Font_20_Style15"><text:span text:style-name="T29">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7"><text:tab/><text:tab/></text:span><text:span text:style-name="Font_20_Style15"><text:span text:style-name="T6">Одредб</text:span></text:span><text:span text:style-name="Font_20_Style15"><text:span text:style-name="T6">ама</text:span></text:span><text:span text:style-name="Font_20_Style15"><text:span text:style-name="T6"> члана 26а ст. 1. и 2.</text:span></text:span><text:span text:style-name="Font_20_Style15"><text:span text:style-name="T28"> Пословника Републичке изборне комисије,</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1">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0">Наводи да је сачињен записник о раду бирачких одбора </text:span></text:span><text:span text:style-name="Font_20_Style24"><text:span text:style-name="T65">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48"><text:tab/><text:tab/></text:span></text:span><text:span text:style-name="Font_20_Style15"><text:span text:style-name="T48">Позивање жалиоца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text:span></text:span><text:span text:style-name="Font_20_Style25"><text:span text:style-name="T57">којима су прописана ванредна правна средства у управном поступку.</text:span></text:span></text:p>
      <text:p text:style-name="P3"><text:span text:style-name="Font_20_Style25"><text:span text:style-name="T57"><text:tab/><text:tab/></text:span></text:span><text:span text:style-name="Font_20_Style25"><text:span text:style-name="T48">Навод жалбе да приликом одлучивања орган није био прописно </text:span></text:span><text:soft-page-break/><text:span text:style-name="Font_20_Style25"><text:span text:style-name="T48">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8">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48">спису</text:span></text:span><text:span text:style-name="Font_20_Style15"><text:span text:style-name="T67">, </text:span></text:span><text:span text:style-name="Font_20_Style15"><text:span text:style-name="T48">170</text:span></text:span><text:span text:style-name="Font_20_Style15"><text:span text:style-name="T48">. </text:span></text:span><text:span text:style-name="Font_20_Style15"><text:span text:style-name="T67">електронска седница, </text:span></text:span><text:span text:style-name="Font_20_Style15"><text:span text:style-name="T48">одржана </text:span></text:span><text:span text:style-name="Font_20_Style15"><text:span text:style-name="T48">04. и</text:span></text:span><text:span text:style-name="Font_20_Style15"><text:span text:style-name="T48"> </text:span></text:span><text:span text:style-name="Font_20_Style15"><text:span text:style-name="T48">05. јула 2020</text:span></text:span><text:span text:style-name="Font_20_Style15"><text:span text:style-name="T48">. године, на којој је донета ожалбена одлука, </text:span></text:span><text:span text:style-name="Font_20_Style15"><text:span text:style-name="T67">у свему </text:span></text:span><text:span text:style-name="Font_20_Style15"><text:span text:style-name="T48">сазвана и </text:span></text:span><text:span text:style-name="Font_20_Style15"><text:span text:style-name="T67">одржана</text:span></text:span><text:span text:style-name="Font_20_Style15"><text:span text:style-name="T48"> сагласно</text:span></text:span><text:span text:style-name="Font_20_Style15"><text:span text:style-name="T67">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text:span></text:span><text:span text:style-name="Font_20_Style15"><text:span text:style-name="T48">170</text:span></text:span><text:span text:style-name="Font_20_Style15"><text:span text:style-name="T48">. седнице, </text:span></text:span><text:span text:style-name="Font_20_Style15"><text:span text:style-name="T67">то се ни из </text:span></text:span><text:span text:style-name="Font_20_Style15"><text:span text:style-name="T48">овог разлога</text:span></text:span><text:span text:style-name="Font_20_Style15"><text:span text:style-name="T67"> законитост ожалбеног решења не може довести у </text:span></text:span><text:span text:style-name="Font_20_Style15"><text:span text:style-name="T48">сумњу.</text:span></text:span></text:p>
      <text:p text:style-name="P17"><text:span text:style-name="Font_20_Style15"><text:span text:style-name="T12"><text:tab/><text:tab/></text:span></text:span><text:span text:style-name="Font_20_Style31"><text:span text:style-name="T15">Оцењујући жалбене наводе </text:span></text:span><text:span text:style-name="T35">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4"><text:tab/><text:tab/></text:span></text:span></text:p>
      <text:p text:style-name="P15"><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68">ни сам записник</text:span></text:span><text:span text:style-name="Font_20_Style27"><text:span text:style-name="T50"> о раду бирачког одбора</text:span></text:span><text:span text:style-name="Font_20_Style27"><text:span text:style-name="T68"> није био правилно </text:span></text:span><text:span text:style-name="Font_20_Style27"><text:span text:style-name="T50">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0">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5">нису </text:span></text:span><text:span text:style-name="Default_20_Paragraph_20_Font"><text:span text:style-name="T44">истицани у</text:span></text:span><text:span text:style-name="Default_20_Paragraph_20_Font"><text:span text:style-name="T75"> приговор</text:span></text:span><text:span text:style-name="Default_20_Paragraph_20_Font"><text:span text:style-name="T44">у</text:span></text:span><text:span text:style-name="Default_20_Paragraph_20_Font"><text:span text:style-name="T75">, </text:span></text:span><text:span text:style-name="Default_20_Paragraph_20_Font"><text:span text:style-name="T44">п</text:span></text:span><text:span text:style-name="Default_20_Paragraph_20_Font"><text:span text:style-name="T75">а </text:span></text:span><text:span text:style-name="Default_20_Paragraph_20_Font"><text:span text:style-name="T44">тиме </text:span></text:span><text:span text:style-name="Default_20_Paragraph_20_Font"><text:span text:style-name="T75">ни</text:span></text:span><text:span text:style-name="Default_20_Paragraph_20_Font"><text:span text:style-name="T44">су били ни</text:span></text:span><text:span text:style-name="Default_20_Paragraph_20_Font"><text:span text:style-name="T75"> </text:span></text:span><text:span text:style-name="Default_20_Paragraph_20_Font"><text:span text:style-name="T44">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4">тако да не могу бити</text:span></text:span><text:span text:style-name="Default_20_Paragraph_20_Font"><text:span text:style-name="T75"> ни предмет оцене </text:span></text:span><text:span text:style-name="Default_20_Paragraph_20_Font"><text:span text:style-name="T44">С</text:span></text:span><text:span text:style-name="Default_20_Paragraph_20_Font"><text:span text:style-name="T75">уда у ово</text:span></text:span><text:span text:style-name="Default_20_Paragraph_20_Font"><text:span text:style-name="T44">м</text:span></text:span><text:span text:style-name="Default_20_Paragraph_20_Font"><text:span text:style-name="T75"> изборно</text:span></text:span><text:span text:style-name="Default_20_Paragraph_20_Font"><text:span text:style-name="T44">м</text:span></text:span><text:span text:style-name="Default_20_Paragraph_20_Font"><text:span text:style-name="T75"> </text:span></text:span><text:span text:style-name="Default_20_Paragraph_20_Font"><text:span text:style-name="T44">спору.</text:span></text:span><text:span text:style-name="T37"><text:tab/></text:span></text:p>
      <text:p text:style-name="P21"><text:span text:style-name="Font_20_Style25"><text:span text:style-name="T50"><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1"><text:tab/><text:tab/></text:span></text:p>
      <text:p text:style-name="P3"><text:span text:style-name="Font_20_Style31"><text:span text:style-name="T15"/></text:span></text:p>
      <text:p text:style-name="P22"><text:span text:style-name="T37">ПРЕСУЂЕНО</text:span> У УПРАВНОМ СУДУ</text:p>
      <text:p text:style-name="P18"><text:span text:style-name="Default_20_Paragraph_20_Font"><text:span text:style-name="T79">Дана </text:span></text:span><text:span text:style-name="Default_20_Paragraph_20_Font"><text:span text:style-name="T80">15.07.2020.</text:span></text:span><text:span text:style-name="Default_20_Paragraph_20_Font"><text:span text:style-name="T79"> године, </text:span></text:span><text:span text:style-name="Default_20_Paragraph_20_Font"><text:span text:style-name="T80">у </text:span></text:span><text:span text:style-name="Default_20_Paragraph_20_Font"><text:span text:style-name="T80">11,40</text:span></text:span><text:span text:style-name="Default_20_Paragraph_20_Font"><text:span text:style-name="T80"> часова,</text:span></text:span><text:span text:style-name="Default_20_Paragraph_20_Font"><text:span text:style-name="T79"> </text:span></text:span><text:span text:style-name="Default_20_Paragraph_20_Font"><text:span text:style-name="T80">18</text:span></text:span><text:span text:style-name="Default_20_Paragraph_20_Font"><text:span text:style-name="T81"> Уж </text:span></text:span><text:span text:style-name="Default_20_Paragraph_20_Font"><text:span text:style-name="T80">4524</text:span></text:span><text:span text:style-name="Default_20_Paragraph_20_Font"><text:span text:style-name="T81">/20</text:span></text:span></text:p>
      <text:p text:style-name="P23"/>
      <text:p text:style-name="P4"><text:span text:style-name="T37">З</text:span>аписничар<text:tab/><text:tab/><text:tab/><text:tab/><text:tab/><text:tab/> <text:s text:c="2"/><text:tab/> <text:s text:c="12"/>Председник већа-судија</text:p>
      <text:p text:style-name="P24">Јасмина Ристић, <text:span text:style-name="T37">с.р.</text:span><text:tab/><text:tab/><text:tab/> <text:tab/> <text:s text:c="23"/>Зорица Китановић, <text:span text:style-name="T37">с.р.</text:span></text:p>
      <text:p text:style-name="P24"><text:span text:style-name="Default_20_Paragraph_20_Font"><text:span text:style-name="T71"/></text:span></text:p>
      <text:p text:style-name="P5">За тачност отправка</text:p>
      <text:p text:style-name="P5">Управитељ писарнице</text:p>
      <text:p text:style-name="P25">Дејан Ђурић</text:p>
      <text:p text:style-name="P6"/>
      <text:p text:style-name="P26"><text:span text:style-name="Default_20_Paragraph_20_Font"><text:span text:style-name="T6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4"/>18</text:span><text:span text:style-name="MT2"> Уж </text:span><text:span text:style-name="MT1">4524</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20:23:53.90</meta:creation-date>
    <meta:editing-duration>PT44M38S</meta:editing-duration>
    <meta:editing-cycles>14</meta:editing-cycles>
    <meta:generator>OpenOffice/4.1.1$Win32 OpenOffice.org_project/411m6$Build-9775</meta:generator>
    <dc:title>template upravni BGDnovi</dc:title>
    <meta:initial-creator>Vesna Mutavdzic</meta:initial-creator>
    <dc:date>2020-07-16T09:45:30</dc:date>
    <meta:printed-by>Vesna Mutavdzic</meta:printed-by>
    <meta:print-date>2020-07-15T07:40:58.95</meta:print-date>
    <dc:creator>Sonja Vujčić</dc:creator>
    <meta:document-statistic meta:table-count="0" meta:image-count="1" meta:object-count="0" meta:page-count="7" meta:paragraph-count="39" meta:word-count="3360" meta:character-count="2223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20:23:53.73"/>
  </office:meta>
</office:document-meta>
</file>