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351</text:span><text:span text:style-name="T1">/20</text:span></text:p>
      <text:p text:style-name="P5"><text:span text:style-name="T45">14.07.2020.</text:span><text:span text:style-name="T44"> год</text:span>ине</text:p>
      <text:p text:style-name="P4">Б <text:span text:style-name="T1">Е О Г Р А Д</text:span></text:p>
      <text:p text:style-name="P12"/>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 </text:span></text:span><text:span text:style-name="Default_20_Paragraph_20_Font"><text:span text:style-name="T51">из ..., ..., изјављеној против решења Републичке изборне комисије 02 Број: 013-793/20-1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10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793/20-1</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2</text:span></text:span><text:span text:style-name="Font_20_Style31"><text:span text:style-name="T69"> </text:span></text:span><text:span text:style-name="Font_20_Style31"><text:span text:style-name="T57">у граду Смедерев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8 Уж 2243/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text:span></text:span><text:span text:style-name="Font_20_Style25"><text:span text:style-name="T35">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oft-page-break/><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text:span></text:span><text:span text:style-name="Font_20_Style25"><text:span text:style-name="T57">3</text:span></text:span><text:span text:style-name="Font_20_Style25"><text:span text:style-name="T57">.</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1"><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1"><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93/20-1</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text:span></text:span><text:span text:style-name="Font_20_Style31"><text:span text:style-name="T69"> </text:span></text:span><text:span text:style-name="Font_20_Style31"><text:span text:style-name="T57">у граду Смедерев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 </text:span><text:span text:style-name="T3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15,</text:span></text:span><text:span text:style-name="Default_20_Paragraph_20_Font"><text:span text:style-name="T82">10</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351</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78">Весна Лазаревић,</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24</text:span><text:span text:style-name="MT3"> Уж </text:span><text:span text:style-name="MT2">435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53M18S</meta:editing-duration>
    <meta:editing-cycles>101</meta:editing-cycles>
    <meta:generator>OpenOffice/4.1.1$Win32 OpenOffice.org_project/411m6$Build-9775</meta:generator>
    <dc:title>template upravni BGDnovi</dc:title>
    <meta:initial-creator>Stevo Djuranović</meta:initial-creator>
    <dc:date>2020-07-16T20:43:01.51</dc:date>
    <meta:printed-by>Javorka Zdravković</meta:printed-by>
    <meta:print-date>2020-07-15T15:29:14.41</meta:print-date>
    <dc:creator>Sonja Vujčić</dc:creator>
    <meta:document-statistic meta:table-count="0" meta:image-count="1" meta:object-count="0" meta:page-count="7" meta:paragraph-count="40" meta:word-count="3312" meta:character-count="2198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