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letter-kerning="false" style:font-size-asian="12pt" style:language-asian="sr" style:country-asian="YU" style:font-size-complex="12pt" style:text-scale="99%"/>
    </style:style>
    <style:style style:name="T2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1" style:family="text">
      <style:text-properties style:font-name="Times New Roman" fo:font-size="12pt" fo:language="en" fo:country="US" style:font-size-asian="12pt" style:font-size-complex="12pt" style:text-scale="99%"/>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2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5" style:family="text">
      <style:text-properties style:font-name="Times New Roman" fo:font-size="12pt" style:font-name-asian="Arial" style:font-size-asian="12pt" style:font-name-complex="Arial" style:font-size-complex="12pt"/>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background-color="transparent" style:font-size-asian="12pt" style:font-size-complex="12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style:letter-kerning="false" style:font-size-asian="12pt" style:language-asian="sr" style:country-asian="YU" style:font-size-complex="12pt" style:text-scale="99%"/>
    </style:style>
    <style:style style:name="T33" style:family="text">
      <style:text-properties fo:language="sr" fo:country="YU" fo:font-weight="bold" style:font-weight-asian="bold" style:font-weight-complex="bold"/>
    </style:style>
    <style:style style:name="T34" style:family="text">
      <style:text-properties fo:language="zxx" fo:country="none"/>
    </style:style>
    <style:style style:name="T35" style:family="text">
      <style:text-properties fo:language="zxx" fo:country="none" fo:font-weight="bold" style:letter-kerning="false" style:font-weight-asian="bold" style:font-weight-complex="normal"/>
    </style:style>
    <style:style style:name="T36" style:family="text">
      <style:text-properties fo:language="zxx" fo:country="none" style:letter-kerning="false" style:language-asian="sr" style:country-asian="YU" style:text-scale="99%"/>
    </style:style>
    <style:style style:name="T37" style:family="text">
      <style:text-properties fo:language="zxx" fo:country="none" fo:font-weight="normal" style:font-weight-asian="normal" style:font-weight-complex="normal"/>
    </style:style>
    <style:style style:name="T38" style:family="text">
      <style:text-properties fo:language="en" fo:country="US" fo:font-weight="bold" style:letter-kerning="false" style:font-weight-asian="bold" style:font-weight-complex="normal"/>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40"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0%"/>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6" style:family="text">
      <style:text-properties fo:color="#000000" fo:language="zxx" fo:country="none" fo:font-weight="normal" style:letter-kerning="false" fo:background-color="transparent" style:language-asian="sr" style:country-asian="YU" style:font-weight-asian="normal" style:font-name-complex="Arial1" style:font-weight-complex="normal" style:text-scale="104%"/>
    </style:style>
    <style:style style:name="T4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5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style:letter-kerning="false" style:language-asian="sr" style:country-asian="YU" style:text-scale="99%"/>
    </style:style>
    <style:style style:name="T73" style:family="text">
      <style:text-properties fo:font-weight="normal" style:font-weight-asian="normal" style:font-weight-complex="normal"/>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text-scale="100%"/>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text-scale="1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33">Република Србија<text:tab/></text:span><text:span text:style-name="T41"><text:tab/><text:tab/><text:tab/><text:tab/><text:tab/><text:tab/></text:span></text:p>
      <text:p text:style-name="P4">УПРАВНИ СУД</text:p>
      <text:p text:style-name="P7">19 Уж 4553/20</text:p>
      <text:p text:style-name="P4"><text:span text:style-name="T43">14.07.2020.</text:span><text:span text:style-name="T42"> год</text:span>ине</text:p>
      <text:p text:style-name="P6">Б <text:span text:style-name="T34">Е О Г Р А Д</text:span></text:p>
      <text:p text:style-name="P8"/>
      <text:p text:style-name="P5">У ИМЕ НАРОДА</text:p>
      <text:p text:style-name="P10"/>
      <text:p text:style-name="P14"><text:span text:style-name="Default_20_Paragraph_20_Font"><text:span text:style-name="T47"><text:tab/><text:tab/>Управни суд, у већу састављеном од судија: </text:span></text:span><text:span text:style-name="Default_20_Paragraph_20_Font"><text:span text:style-name="T51">Жељка Шкорића, председника већа, Маје Панић и мр Весне Чогурић, чланова већа</text:span></text:span><text:span text:style-name="Default_20_Paragraph_20_Font"><text:span text:style-name="T69">, са судским саветником </text:span></text:span><text:span text:style-name="Default_20_Paragraph_20_Font"><text:span text:style-name="T52">Михаилом Радосављевићем, као записничарем</text:span></text:span><text:span text:style-name="Default_20_Paragraph_20_Font"><text:span text:style-name="T3">, </text:span></text:span><text:span text:style-name="Default_20_Paragraph_20_Font"><text:span text:style-name="T53">одлучујући о жалби бирача A.A. из ..., ..., изјављеној против решења Републичке изборне комисије 02 Број: 013-776/20-6 од 07.07.2020. године, у предмету заштите изборног права, у </text:span></text:span><text:span text:style-name="Default_20_Paragraph_20_Font"><text:span text:style-name="T48">нејавној седници већа одржаној </text:span></text:span><text:span text:style-name="Default_20_Paragraph_20_Font"><text:span text:style-name="T53">дана 14.07.2020. </text:span></text:span><text:span text:style-name="Default_20_Paragraph_20_Font"><text:span text:style-name="T48"><text:s/>године </text:span></text:span><text:span text:style-name="Default_20_Paragraph_20_Font"><text:span text:style-name="T53">у 16,30 часова,</text:span></text:span><text:span text:style-name="Default_20_Paragraph_20_Font"><text:span text:style-name="T48"> донео је</text:span></text:span></text:p>
      <text:p text:style-name="P14"><text:span text:style-name="Default_20_Paragraph_20_Font"><text:span text:style-name="T48"/></text:span></text:p>
      <text:p text:style-name="P14"><text:span text:style-name="Default_20_Paragraph_20_Font"><text:span text:style-name="T3"/></text:span></text:p>
      <text:p text:style-name="P11"><text:span text:style-name="Default_20_Paragraph_20_Font"><text:span text:style-name="T38">П Р Е С У Д <text:s/>У</text:span></text:span></text:p>
      <text:p text:style-name="P11"><text:span text:style-name="Default_20_Paragraph_20_Font"><text:span text:style-name="T20"/></text:span></text:p>
      <text:p text:style-name="P14"><text:span text:style-name="Default_20_Paragraph_20_Font"><text:span text:style-name="T54"><text:tab/><text:tab/>Жалба</text:span></text:span><text:span text:style-name="Default_20_Paragraph_20_Font"><text:span text:style-name="T66"> СЕ ОДБИЈА.</text:span></text:span></text:p>
      <text:p text:style-name="P14"><text:span text:style-name="Default_20_Paragraph_20_Font"><text:span text:style-name="T2"/></text:span></text:p>
      <text:p text:style-name="P11"><text:span text:style-name="Default_20_Paragraph_20_Font"><text:span text:style-name="T35">О б р а з л о ж е њ е</text:span></text:span></text:p>
      <text:p text:style-name="P12"><text:span text:style-name="Default_20_Paragraph_20_Font"><text:span text:style-name="T44"/></text:span></text:p>
      <text:p text:style-name="P12"><text:span text:style-name="Default_20_Paragraph_20_Font"><text:span text:style-name="T44"><text:tab/><text:tab/>Ожалбеним решењем, решавајући по приговору бирача </text:span></text:span><text:span text:style-name="Default_20_Paragraph_20_Font"><text:span text:style-name="T46">A.A.</text:span></text:span><text:span text:style-name="Default_20_Paragraph_20_Font"><text:span text:style-name="T44"> из ..., 02 број 013-776/20-6, због неправилности у раду бирачког одбора </text:span></text:span><text:span text:style-name="Font_20_Style31"><text:span text:style-name="T50">на спровођењу гласања и утврђивању резултата гласања на бирачком месту број 34 у Градској општини Обреновац у граду Београду,</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12 Уж 2188/20 <text:s/>од 02.07.2020. године, одбијен је приговор, као неоснован.</text:span></text:span></text:p>
      <text:p text:style-name="P17"><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3.07.2020. године у 14,20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5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22">поново одбијен </text:span></text:span><text:span text:style-name="Font_20_Style25"><text:span text:style-name="T5">њен</text:span></text:span><text:span text:style-name="Font_20_Style25"><text:span text:style-name="T22">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22"> а да при том није </text:span></text:span><text:span text:style-name="Font_20_Style25"><text:span text:style-name="T5">примила</text:span></text:span><text:span text:style-name="Font_20_Style25"><text:span text:style-name="T22"> пресуду Управног суда па самим тим није има</text:span></text:span><text:span text:style-name="Font_20_Style25"><text:span text:style-name="T5">ла</text:span></text:span><text:span text:style-name="Font_20_Style25"><text:span text:style-name="T22"> "процесну могућност" да се поводом исте изјасни, </text:span></text:span><text:span text:style-name="Font_20_Style25"><text:span text:style-name="T5">због чега</text:span></text:span><text:span text:style-name="Font_20_Style25"><text:span text:style-name="T22"> је <text:s/>онемогућен</text:span></text:span><text:span text:style-name="Font_20_Style25"><text:span text:style-name="T5">а</text:span></text:span><text:span text:style-name="Font_20_Style25"><text:span text:style-name="T22"> да равноправно учествује у поступку дон</text:span></text:span><text:span text:style-name="Font_20_Style25"><text:span text:style-name="T5">ошења</text:span></text:span><text:span text:style-name="Font_20_Style25"><text:span text:style-name="T22"> ново</text:span></text:span><text:span text:style-name="Font_20_Style25"><text:span text:style-name="T5">г</text:span></text:span><text:span text:style-name="Font_20_Style25"><text:span text:style-name="T22"> решењ</text:span></text:span><text:span text:style-name="Font_20_Style25"><text:span text:style-name="T5">а</text:span></text:span><text:span text:style-name="Font_20_Style25"><text:span text:style-name="T22"> (у том смислу </text:span></text:span><text:span text:style-name="Font_20_Style25"><text:span text:style-name="T23">ECHR,</text:span></text:span><text:span text:style-name="Font_20_Style25"><text:span text:style-name="T8"> </text:span></text:span><text:span text:style-name="T25">Dombo Beheer, </text:span><text:span text:style-name="T14">br. </text:span><text:span text:style-name="T25">14448/89 </text:span><text:span text:style-name="T14">st</text:span><text:span text:style-name="T25">. 33; ECHR, Lobo Machado, </text:span><text:span text:style-name="T14">br</text:span><text:span text:style-name="T25">. 15764/89, st. 31</text:span><text:span text:style-name="Font_20_Style23"><text:span text:style-name="T22">; </text:span></text:span><text:span text:style-name="Font_20_Style25"><text:span text:style-name="T5">као</text:span></text:span><text:span text:style-name="Font_20_Style25"><text:span text:style-name="T22"> и члан 11. </text:span></text:span><text:span text:style-name="Font_20_Style25"><text:span text:style-name="T5">Закона о општем управном поступку</text:span></text:span><text:span text:style-name="Font_20_Style25"><text:span text:style-name="T22">)</text:span></text:span><text:span text:style-name="Font_20_Style25"><text:span text:style-name="T5">, због чега је</text:span></text:span><text:span text:style-name="Font_20_Style25"><text:span text:style-name="T22">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22">), па мора бити поништен</text:span></text:span><text:span text:style-name="Font_20_Style25"><text:span text:style-name="T5">о</text:span></text:span><text:span text:style-name="Font_20_Style25"><text:span text:style-name="T22">.</text:span></text:span><text:span text:style-name="Font_20_Style25"><text:span text:style-name="T5">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text:span></text:span><text:span text:style-name="Font_20_Style25"><text:span text:style-name="T59">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59">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50">захтева да се </text:span></text:span><text:span text:style-name="Font_20_Style27"><text:span text:style-name="T59">наведена</text:span></text:span><text:span text:style-name="Font_20_Style27"><text:span text:style-name="T50"> тврдња испита провером материјала, с обзиром да има прав</text:span></text:span><text:span text:style-name="Font_20_Style27"><text:span text:style-name="T59">о</text:span></text:span><text:span text:style-name="Font_20_Style27"><text:span text:style-name="T50"> на </text:span></text:span><text:span text:style-name="Font_20_Style25"><text:span text:style-name="T5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50">. </text:span></text:span><text:span text:style-name="Font_20_Style25"><text:span text:style-name="T59">Указује да се и</text:span></text:span><text:span text:style-name="Font_20_Style25"><text:span text:style-name="T50">сто односи и на легитимно очекивање, по </text:span></text:span><text:span text:style-name="Font_20_Style25"><text:span text:style-name="T59">члану </text:span></text:span><text:span text:style-name="Font_20_Style25"><text:span text:style-name="T50">96.</text:span></text:span><text:span text:style-name="Font_20_Style25"><text:span text:style-name="T59"> став З.</text:span></text:span><text:span text:style-name="Font_20_Style25"><text:span text:style-name="T50"> </text:span></text:span><text:span text:style-name="Font_20_Style25"><text:span text:style-name="T59">Закона о избору народних посланика</text:span></text:span><text:span text:style-name="Font_20_Style25"><text:span text:style-name="T50"> (који спречава понављање поступка по члану </text:span></text:span><text:span text:style-name="Font_20_Style23"><text:span text:style-name="T50">69. </text:span></text:span><text:span text:style-name="Font_20_Style25"><text:span text:style-name="T59">Закона о управним споровима</text:span></text:span><text:span text:style-name="Font_20_Style25"><text:span text:style-name="T50"> и то због рока из става 2</text:span></text:span><text:span text:style-name="Font_20_Style25"><text:span text:style-name="T59">.</text:span></text:span><text:span text:style-name="Font_20_Style25"><text:span text:style-name="T50">) да</text:span></text:span><text:span text:style-name="Font_20_Style23"><text:span text:style-name="T59">, </text:span></text:span><text:span text:style-name="Font_20_Style25"><text:span text:style-name="T50">у недостатку решења </text:span></text:span><text:span text:style-name="Font_20_Style25"><text:span text:style-name="T59">Републичке изборне комисије</text:span></text:span><text:span text:style-name="Font_20_Style25"><text:span text:style-name="T50"> на дан </text:span></text:span><text:span text:style-name="Font_20_Style23"><text:span text:style-name="T50">29.06.2020. </text:span></text:span><text:span text:style-name="Font_20_Style23"><text:span text:style-name="T59">године,</text:span></text:span><text:span text:style-name="Font_20_Style25"><text:span text:style-name="T50"> приговор од 22</text:span></text:span><text:span text:style-name="Font_20_Style23"><text:span text:style-name="T50">.06.2020. </text:span></text:span><text:span text:style-name="Font_20_Style23"><text:span text:style-name="T59">године </text:span></text:span><text:span text:style-name="Font_20_Style25"><text:span text:style-name="T50">буде усвојен по сили закона. </text:span></text:span><text:span text:style-name="Font_20_Style25"><text:span text:style-name="T59">Наводи да су о</text:span></text:span><text:span text:style-name="Font_20_Style24"><text:span text:style-name="T50">во </text:span></text:span><text:span text:style-name="Font_20_Style24"><text:span text:style-name="T59">императивне норме</text:span></text:span><text:span text:style-name="Font_20_Style26"><text:span text:style-name="T50"> </text:span></text:span><text:span text:style-name="Font_20_Style27"><text:span text:style-name="T59">Закона о избору народних посланика</text:span></text:span><text:span text:style-name="Font_20_Style27"><text:span text:style-name="T50"> а </text:span></text:span><text:span text:style-name="Font_20_Style27"><text:span text:style-name="T59">да се легитимна очекивања</text:span></text:span><text:span text:style-name="Font_20_Style27"><text:span text:style-name="T50"> не могу укидати аналогијом</text:span></text:span><text:span text:style-name="Font_20_Style27"><text:span text:style-name="T59"> нити</text:span></text:span><text:span text:style-name="Font_20_Style27"><text:span text:style-name="T50"> екстензивним </text:span></text:span><text:span text:style-name="Font_20_Style27"><text:span text:style-name="T59">тумачењем</text:span></text:span><text:span text:style-name="Font_20_Style27"><text:span text:style-name="T5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50"> </text:span></text:span><text:span text:style-name="Font_20_Style27"><text:span text:style-name="T50">овом случају ни сам записник није био правилно </text:span></text:span><text:span text:style-name="Font_20_Style27"><text:span text:style-name="T59">састављен,</text:span></text:span><text:span text:style-name="Font_20_Style27"><text:span text:style-name="T50"> и то из разлога који </text:span></text:span><text:span text:style-name="Font_20_Style25"><text:span text:style-name="T50">су </text:span></text:span><text:span text:style-name="Font_20_Style24"><text:span text:style-name="T50">јасно означени на </text:span></text:span><text:span text:style-name="Font_20_Style24"><text:span text:style-name="T59">истом</text:span></text:span><text:span text:style-name="Font_20_Style24"><text:span text:style-name="T50">, </text:span></text:span><text:span text:style-name="Font_20_Style24"><text:span text:style-name="T59">а </text:span></text:span><text:span text:style-name="Font_20_Style25"><text:span text:style-name="T50">који </text:span></text:span><text:span text:style-name="Font_20_Style25"><text:span text:style-name="T59">су </text:span></text:span><text:span text:style-name="Font_20_Style25"><text:span text:style-name="T50">достављ</text:span></text:span><text:span text:style-name="Font_20_Style25"><text:span text:style-name="T59">ени</text:span></text:span><text:span text:style-name="Font_20_Style25"><text:span text:style-name="T50"> у прилогу </text:span></text:span><text:span text:style-name="Font_20_Style29"><text:span text:style-name="T50">жалбе. </text:span></text:span><text:span text:style-name="Font_20_Style29"><text:span text:style-name="T59">Са наведених</text:span></text:span><text:span text:style-name="Font_20_Style29"><text:span text:style-name="T50"> разлога </text:span></text:span><text:span text:style-name="Font_20_Style29"><text:span text:style-name="T59">указује да</text:span></text:span><text:span text:style-name="Font_20_Style29"><text:span text:style-name="T50"> </text:span></text:span><text:span text:style-name="Font_20_Style25"><text:span text:style-name="T50">суд, чак ни теоријски, не </text:span></text:span><text:span text:style-name="Font_20_Style29"><text:span text:style-name="T50">може </text:span></text:span><text:span text:style-name="Font_20_Style25"><text:span text:style-name="T50">избећи </text:span></text:span><text:span text:style-name="Font_20_Style29"><text:span text:style-name="T5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50"> </text:span></text:span><text:span text:style-name="Font_20_Style29"><text:span text:style-name="T50">приговор могли</text:span></text:span><text:span text:style-name="Font_20_Style29"><text:span text:style-name="T59"> сматрати</text:span></text:span><text:span text:style-name="Font_20_Style28"><text:span text:style-name="T49"> </text:span></text:span><text:span text:style-name="Font_20_Style29"><text:span text:style-name="T50">делотоворни</text:span></text:span><text:span text:style-name="Font_20_Style29"><text:span text:style-name="T59">м</text:span></text:span><text:span text:style-name="Font_20_Style29"><text:span text:style-name="T5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59">ијано решење </text:span></text:span><text:span text:style-name="Font_20_Style24"><text:span text:style-name="T59">поништи.<text:tab/></text:span></text:span></text:p>
      <text:p text:style-name="P17"><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59">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4.07.2020. године у 00,20 часова, са списима предмета проведеног поступка одлучивања по приговорима поднетим од стране жалиље и то за предмет Управног суда 8 </text:span></text:span><text:span text:style-name="Default_20_Paragraph_20_Font"><text:span text:style-name="T62">Уж 4544/20</text:span></text:span><text:span text:style-name="Default_20_Paragraph_20_Font"><text:span text:style-name="T58">, у које списе је извршен увид дана 14.07.2020. године.</text:span></text:span><text:span text:style-name="T16"><text:tab/></text:span></text:p>
      <text:p text:style-name="P23"><text:span text:style-name="T16"><text:tab/><text:tab/></text:span><text:span text:style-name="T26">Одлучујући</text:span><text:span text:style-name="T16"> о поднетој жалби, која је благовремена, допуштена и</text:span><text:span text:style-name="T7"> изјављена од овлашћеног лица,</text:span><text:span text:style-name="T27"> на основу одредбе члана </text:span><text:span text:style-name="T7">97</text:span><text:span text:style-name="T27">. став </text:span><text:span text:style-name="T7">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7"><text:tab/><text:tab/>Наиме, из списа ове изборне ствари произлази да је бирач </text:span><text:span text:style-name="Font_20_Style31"><text:span text:style-name="T59">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60">02 број: 013-776/20-6</text:span></text:span><text:span text:style-name="Font_20_Style31"><text:span text:style-name="T59">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34 у Градској општини Обреновац у граду Београду</text:span></text:span><text:span text:style-name="Font_20_Style31"><text:span text:style-name="T60">.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1">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oft-page-break/><text:span text:style-name="T17">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7"><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није искористио ту могућност и није предложио своје представнике у проширени састав бирачких одбора;</text:span></text:span><text:span text:style-name="Font_20_Style31"><text:span text:style-name="T5">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text:span></text:span><text:span text:style-name="Font_20_Style31"><text:span text:style-name="T28">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oft-page-break/><text:span text:style-name="Font_20_Style31"><text:span text:style-name="T28">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2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7"><text:span text:style-name="T18"><text:tab/><text:tab/>Одредбама члана 75. наведеног закона прописано је: да б</text:span><text:span text:style-name="T3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8">(став 1.); да се у</text:span><text:span text:style-name="T3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8">(став 2.); да з</text:span><text:span text:style-name="T30">аписник о раду бирачког одбора потписују сви чланови бирачког одбора </text:span><text:span text:style-name="T18">(став 3.).</text:span><text:span text:style-name="T30"><text:line-break/><text:tab/><text:tab/></text:span><text:span text:style-name="T18">Одредбама члана 78. истог закона прописано је: да у</text:span><text:span text:style-name="T3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8">(став 1.); да Р</text:span><text:span text:style-name="T30">епубличка изборна комисија утврђује резултате избора и о томе сачињава посебан записник </text:span><text:span text:style-name="T18">(став 2.).</text:span></text:p>
      <text:p text:style-name="P13"><text:tab/><text:tab/><text:span text:style-name="T3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4">листа (став 1.); да а</text:span>ко Републичка изборна комисија усвоји приговор, поништиће одлуку или радњу <text:span text:style-name="T3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text:span></text:span><text:soft-page-break/><text:span text:style-name="Font_20_Style31"><text:span text:style-name="T10">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2">Одредбом члана 1. Пословника Републичке изборне комисије (</text:span><text:span text:style-name="T71">“Службени гласник РС”, бр.</text:span><text:span text:style-name="T30">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5"><text:tab/><text:tab/>Одредбом члана 26а</text:span><text:span text:style-name="Font_20_Style15"><text:span text:style-name="T29">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13">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text:span></text:span><text:soft-page-break/><text:span text:style-name="Font_20_Style31"><text:span text:style-name="T13">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ље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5">Наводи да је сачињен записник о раду бирачких одбора </text:span></text:span><text:span text:style-name="Font_20_Style24"><text:span text:style-name="T70">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5">), не може се 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73. </text:span></text:span><text:span text:style-name="Font_20_Style15"><text:span text:style-name="T70">електронска седница </text:span></text:span><text:span text:style-name="Font_20_Style15"><text:span text:style-name="T55">од 07.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73.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4"><text:span text:style-name="Font_20_Style15"><text:span text:style-name="T11"><text:tab/><text:tab/></text:span></text:span><text:span text:style-name="Font_20_Style31"><text:span text:style-name="T13">Оцењујући жалбене наводе </text:span></text:span><text:span text:style-name="T31">да, сагласно члану 96. став 3. Закона о избору народних посланика, </text:span><text:span text:style-name="T16">о легитимном очекивању да приговор од 22.06.2020. године буде усвојен по сили закона на дан 29.06.2020. године, </text:span><text:span text:style-name="Default_20_Paragraph_20_Font"><text:span text:style-name="T65">Управни суд указује да се у случају </text:span></text:span><text:soft-page-break/><text:span text:style-name="Default_20_Paragraph_20_Font"><text:span text:style-name="T65">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61"><text:tab/><text:tab/></text:span></text:span></text:p>
      <text:p text:style-name="P19"><text:span text:style-name="Default_20_Paragraph_20_Font"><text:tab/><text:tab/></text:span><text:span text:style-name="Default_20_Paragraph_20_Font"><text:span text:style-name="T72">Наводи жалбе да </text:span></text:span><text:span text:style-name="Font_20_Style27"><text:span text:style-name="T24">ни сам записник</text:span></text:span><text:span text:style-name="Font_20_Style27"><text:span text:style-name="T4"> о раду бирачког одбора</text:span></text:span><text:span text:style-name="Font_20_Style27"><text:span text:style-name="T24"> није био правилно </text:span></text:span><text:span text:style-name="Font_20_Style27"><text:span text:style-name="T4">састављен,</text:span></text:span><text:span text:style-name="Font_20_Style27"><text:span text:style-name="T24"> из разлога који </text:span></text:span><text:span text:style-name="Font_20_Style25"><text:span text:style-name="T32">су </text:span></text:span><text:span text:style-name="Font_20_Style24"><text:span text:style-name="T24">јасно означени на </text:span></text:span><text:span text:style-name="Font_20_Style24"><text:span text:style-name="T4">записнику</text:span></text:span><text:span text:style-name="Font_20_Style24"><text:span text:style-name="T24">, </text:span></text:span><text:span text:style-name="Font_20_Style25"><text:span text:style-name="T32">који</text:span></text:span><text:span text:style-name="Font_20_Style25"><text:span text:style-name="T19"> жалиља доставља у прилогу жалбе,</text:span></text:span><text:span text:style-name="Font_20_Style25"><text:span text:style-name="T32"> </text:span></text:span><text:span text:style-name="Default_20_Paragraph_20_Font"><text:span text:style-name="T72">нису </text:span></text:span><text:span text:style-name="Default_20_Paragraph_20_Font"><text:span text:style-name="T36">истицани у</text:span></text:span><text:span text:style-name="Default_20_Paragraph_20_Font"><text:span text:style-name="T72"> приговор</text:span></text:span><text:span text:style-name="Default_20_Paragraph_20_Font"><text:span text:style-name="T36">у</text:span></text:span><text:span text:style-name="Default_20_Paragraph_20_Font"><text:span text:style-name="T72">, </text:span></text:span><text:span text:style-name="Default_20_Paragraph_20_Font"><text:span text:style-name="T36">п</text:span></text:span><text:span text:style-name="Default_20_Paragraph_20_Font"><text:span text:style-name="T72">а </text:span></text:span><text:span text:style-name="Default_20_Paragraph_20_Font"><text:span text:style-name="T36">тиме </text:span></text:span><text:span text:style-name="Default_20_Paragraph_20_Font"><text:span text:style-name="T72">ни</text:span></text:span><text:span text:style-name="Default_20_Paragraph_20_Font"><text:span text:style-name="T36">су били ни</text:span></text:span><text:span text:style-name="Default_20_Paragraph_20_Font"><text:span text:style-name="T72"> </text:span></text:span><text:span text:style-name="Default_20_Paragraph_20_Font"><text:span text:style-name="T3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36">то</text:span></text:span><text:span text:style-name="Default_20_Paragraph_20_Font"><text:span text:style-name="T72"> не могу да буду ни предмет оцене суда у ово</text:span></text:span><text:span text:style-name="Default_20_Paragraph_20_Font"><text:span text:style-name="T36">м</text:span></text:span><text:span text:style-name="Default_20_Paragraph_20_Font"><text:span text:style-name="T72"> изборно</text:span></text:span><text:span text:style-name="Default_20_Paragraph_20_Font"><text:span text:style-name="T36">м</text:span></text:span><text:span text:style-name="Default_20_Paragraph_20_Font"><text:span text:style-name="T72"> </text:span></text:span><text:span text:style-name="Default_20_Paragraph_20_Font"><text:span text:style-name="T36">спору.</text:span></text:span></text:p>
      <text:p text:style-name="P9"><text:tab/></text:p>
      <text:p text:style-name="P10"><text:span text:style-name="T3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3"><text:tab/><text:tab/></text:span></text:p>
      <text:p text:style-name="P3"><text:span text:style-name="Font_20_Style31"><text:span text:style-name="T13"/></text:span></text:p>
      <text:p text:style-name="P20"><text:span text:style-name="T34">ПРЕСУЂЕНО</text:span> У УПРАВНОМ СУДУ</text:p>
      <text:p text:style-name="P16"><text:span text:style-name="Default_20_Paragraph_20_Font"><text:span text:style-name="T74">Дана </text:span></text:span><text:span text:style-name="Default_20_Paragraph_20_Font"><text:span text:style-name="T75">14.07.2020.</text:span></text:span><text:span text:style-name="Default_20_Paragraph_20_Font"><text:span text:style-name="T74"> године, </text:span></text:span><text:span text:style-name="Default_20_Paragraph_20_Font"><text:span text:style-name="T75">у 16,30 часова,</text:span></text:span><text:span text:style-name="Default_20_Paragraph_20_Font"><text:span text:style-name="T74"> </text:span></text:span><text:span text:style-name="Default_20_Paragraph_20_Font"><text:span text:style-name="T77">19 Уж 4553/20</text:span></text:span></text:p>
      <text:p text:style-name="P14"><text:span text:style-name="Default_20_Paragraph_20_Font"><text:span text:style-name="T75"/></text:span></text:p>
      <text:p text:style-name="P21"/>
      <text:p text:style-name="P14"><text:span text:style-name="Default_20_Paragraph_20_Font"><text:span text:style-name="T75"><text:s/></text:span></text:span><text:span text:style-name="Default_20_Paragraph_20_Font"><text:span text:style-name="T76">Записничар<text:tab/><text:tab/><text:tab/><text:tab/><text:tab/><text:tab/><text:tab/></text:span></text:span><text:span text:style-name="Default_20_Paragraph_20_Font"><text:span text:style-name="T78"> <text:s text:c="7"/></text:span></text:span><text:span text:style-name="Default_20_Paragraph_20_Font"><text:span text:style-name="T76">Председник већа – судија</text:span></text:span></text:p>
      <text:p text:style-name="P14"><text:span text:style-name="Default_20_Paragraph_20_Font"><text:span text:style-name="T67">Михаил Радосављевић,</text:span></text:span><text:span text:style-name="Default_20_Paragraph_20_Font"><text:span text:style-name="T67">с.р.</text:span></text:span><text:span text:style-name="Default_20_Paragraph_20_Font"><text:span text:style-name="T67"> <text:s text:c="57"/>Жељко Шкорић,</text:span></text:span><text:span text:style-name="Default_20_Paragraph_20_Font"><text:span text:style-name="T67">с.р.</text:span></text:span></text:p>
      <text:p text:style-name="P1"><text:span text:style-name="Default_20_Paragraph_20_Font"><text:span text:style-name="T39"/></text:span></text:p>
      <text:p text:style-name="P24"><text:s/></text:p>
      <text:p text:style-name="P22">За тачност отправка</text:p>
      <text:p text:style-name="P22">Управитељ писарнице</text:p>
      <text:p text:style-name="P22">Дејан Ђурић</text:p>
      <text:p text:style-name="P15"><text:span text:style-name="Default_20_Paragraph_20_Font"><text:span text:style-name="T40">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19 Уж 455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9:29:00.90</meta:creation-date>
    <meta:editing-duration>PT20M45S</meta:editing-duration>
    <meta:editing-cycles>7</meta:editing-cycles>
    <meta:generator>OpenOffice/4.1.2$Win32 OpenOffice.org_project/412m3$Build-9782</meta:generator>
    <dc:title>template upravni BGDnovi2</dc:title>
    <meta:initial-creator>Maja Panić</meta:initial-creator>
    <dc:date>2020-07-16T21:20:11</dc:date>
    <meta:print-date>2020-07-15T15:40:37.25</meta:print-date>
    <meta:document-statistic meta:table-count="0" meta:image-count="1" meta:object-count="0" meta:page-count="7" meta:paragraph-count="40" meta:word-count="3355" meta:character-count="22124"/>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4T19:29:00.65"/>
  </office:meta>
</office:document-meta>
</file>