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fo:background-color="transparent">
        <style:background-image/>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style:letter-kerning="false" fo:background-color="transparent" style:font-name-asian="Verdana" style:language-asian="sr" style:country-asian="YU" style:font-name-complex="Verdana" style:text-scale="99%"/>
    </style:style>
    <style:style style:name="T49" style:family="text">
      <style:text-properties fo:color="#000000" fo:background-color="transparent" style:font-name-asian="Verdana" style:font-name-complex="Verdana"/>
    </style:style>
    <style:style style:name="T50" style:family="text">
      <style:text-properties fo:color="#000000" style:letter-kerning="false" fo:background-color="transparent" style:font-name-asian="Verdana" style:language-asian="sr" style:country-asian="YU" style:font-name-complex="Verdana" style:text-scale="99%"/>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style:font-size-asian="12pt" style:font-size-complex="12pt"/>
    </style:style>
    <style:style style:name="T73" style:family="text">
      <style:text-properties style:font-name="Times New Roman" fo:font-size="12pt"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5" style:family="text">
      <style:text-properties style:font-name="Times New Roman" fo:font-size="12pt" style:font-name-asian="Arial" style:font-size-asian="12pt" style:font-name-complex="Arial" style:font-size-complex="12pt"/>
    </style:style>
    <style:style style:name="T76" style:family="text">
      <style:text-properties style:font-name="Times New Roman" fo:font-size="12pt" fo:language="sr" fo:country="YU" style:font-size-asian="12pt" style:font-size-complex="12pt"/>
    </style:style>
    <style:style style:name="T77" style:family="text">
      <style:text-properties style:font-name="Times New Roman" fo:font-size="12pt" fo:language="sr" fo:country="YU" fo:font-weight="normal" style:font-size-asian="12pt" style:font-weight-asian="normal" style:font-size-complex="12pt" style:font-weight-complex="normal" style:text-scale="99%"/>
    </style:style>
    <style:style style:name="T7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0" style:family="text">
      <style:text-properties style:font-name="Times New Roman" fo:font-size="12pt" fo:background-color="transparent" style:font-size-asian="12pt" style:font-size-complex="12p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language="sr" fo:country="RS" fo:font-weight="bold" style:font-weight-asian="bold" style:font-weight-complex="bold"/>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6">13 Уж <text:span text:style-name="T2">4392/20</text:span></text:p>
      <text:p text:style-name="P7"><text:span text:style-name="T9">Дана </text:span><text:span text:style-name="T5">14</text:span><text:span text:style-name="T9">.</text:span><text:span text:style-name="T5">07</text:span><text:span text:style-name="T9">.</text:span><text:span text:style-name="T10">20</text:span><text:span text:style-name="T5">20</text:span><text:span text:style-name="T10">. године</text:span></text:p>
      <text:p text:style-name="P7"><text:span text:style-name="T9">Б Е О Г Р А </text:span><text:span text:style-name="T13">Д <text:s text:c="7"/><text:tab/> <text:s text:c="3"/></text:span></text:p>
      <text:p text:style-name="P7"><text:span text:style-name="T13"><text:tab/><text:tab/><text:tab/> <text:s text:c="16"/></text:span><text:span text:style-name="T14"><text:s/>У ИМЕ НАРОДА</text:span></text:p>
      <text:p text:style-name="P9"/>
      <text:p text:style-name="P10"/>
      <text:p text:style-name="P11"><text:span text:style-name="T15"><text:tab/><text:tab/></text:span><text:span text:style-name="T16">Управни суд, у већу састављеном од судија: </text:span><text:span text:style-name="T21">Вере Маринковић</text:span><text:span text:style-name="T42">, председника већа, </text:span><text:span text:style-name="T21">Ксеније Ивановић и мр Николе Китаровић,</text:span><text:span text:style-name="T42"> чланова већа, са судским саветником </text:span><text:span text:style-name="T22">Милицом Јовановић,</text:span><text:span text:style-name="T21"> </text:span><text:span text:style-name="T42">као записничарем,</text:span><text:span text:style-name="T17"> </text:span><text:span text:style-name="Default_20_Paragraph_20_Font"><text:span text:style-name="T23">одлучујући о жалби бирача, A.A. из ..., ..., изјављеној против решења Републичке изборне комисије, 02 број: 013-861/20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4.07.2020. </text:span></text:span><text:span text:style-name="Default_20_Paragraph_20_Font"><text:span text:style-name="T18"><text:s/>године, </text:span></text:span><text:span text:style-name="Default_20_Paragraph_20_Font"><text:span text:style-name="T23">у 18,10 часова,</text:span></text:span><text:span text:style-name="Default_20_Paragraph_20_Font"><text:span text:style-name="T18"> донео је</text:span></text:span></text:p>
      <text:p text:style-name="P11"><text:span text:style-name="Default_20_Paragraph_20_Font"><text:span text:style-name="T18"/></text:span></text:p>
      <text:p text:style-name="P3"><text:span text:style-name="Default_20_Paragraph_20_Font"><text:span text:style-name="T51"/></text:span></text:p>
      <text:p text:style-name="P13"><text:span text:style-name="Default_20_Paragraph_20_Font"><text:span text:style-name="T11">П Р Е С У Д <text:s/>У</text:span></text:span></text:p>
      <text:p text:style-name="P13"><text:span text:style-name="Default_20_Paragraph_20_Font"><text:span text:style-name="T11"/></text:span></text:p>
      <text:p text:style-name="P13"><text:span text:style-name="Default_20_Paragraph_20_Font"><text:span text:style-name="T69"/></text:span></text:p>
      <text:p text:style-name="P3"><text:span text:style-name="Default_20_Paragraph_20_Font"><text:span text:style-name="T24"><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1"/></text:span></text:p>
      <text:p text:style-name="P2"><text:span text:style-name="Default_20_Paragraph_20_Font"><text:span text:style-name="T62">О б р а з л о ж е њ е</text:span></text:span></text:p>
      <text:p text:style-name="P14"><text:span text:style-name="Default_20_Paragraph_20_Font"><text:span text:style-name="T46"><text:tab/></text:span></text:span></text:p>
      <text:p text:style-name="P14"><text:span text:style-name="Default_20_Paragraph_20_Font"><text:span text:style-name="T46"><text:tab/><text:tab/>Ожалбеним решењем, решавајући по приговору бирача </text:span></text:span><text:span text:style-name="Default_20_Paragraph_20_Font"><text:span text:style-name="T47">A.A. из ..., </text:span></text:span><text:span text:style-name="Default_20_Paragraph_20_Font"><text:span text:style-name="T46">02 број </text:span></text:span><text:span text:style-name="Default_20_Paragraph_20_Font"><text:span text:style-name="T47">013-861/20,</text:span></text:span><text:span text:style-name="Default_20_Paragraph_20_Font"><text:span text:style-name="T46">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text:span></text:span><text:span text:style-name="Font_20_Style31"><text:span text:style-name="T30">број </text:span></text:span><text:span text:style-name="Font_20_Style31"><text:span text:style-name="T28">1 у граду Ужицу</text:span></text:span><text:span text:style-name="Font_20_Style31"><text:span text:style-name="T20">,</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26 Уж 2263/20 од 02.07.2020. године, одбијен је приговор, као неоснован.</text:span></text:span></text:p>
      <text:p text:style-name="P11"><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3">поново одбијен </text:span></text:span><text:span text:style-name="Font_20_Style25"><text:span text:style-name="T52">његов</text:span></text:span><text:span text:style-name="Font_20_Style25"><text:span text:style-name="T73">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3"> а да при том није </text:span></text:span><text:span text:style-name="Font_20_Style25"><text:span text:style-name="T52">примио</text:span></text:span><text:span text:style-name="Font_20_Style25"><text:span text:style-name="T73"> пресуду Управног суда па самим тим није има</text:span></text:span><text:span text:style-name="Font_20_Style25"><text:span text:style-name="T52">о</text:span></text:span><text:span text:style-name="Font_20_Style25"><text:span text:style-name="T73"> "процесну могућност" да се поводом исте изјасни, </text:span></text:span><text:span text:style-name="Font_20_Style25"><text:span text:style-name="T52">због чега</text:span></text:span><text:span text:style-name="Font_20_Style25"><text:span text:style-name="T73"> је <text:s/>онемогућен да равноправно учествује у поступку дон</text:span></text:span><text:span text:style-name="Font_20_Style25"><text:span text:style-name="T52">ошења</text:span></text:span><text:span text:style-name="Font_20_Style25"><text:span text:style-name="T73"> ново</text:span></text:span><text:span text:style-name="Font_20_Style25"><text:span text:style-name="T52">г</text:span></text:span><text:span text:style-name="Font_20_Style25"><text:span text:style-name="T73"> решењ</text:span></text:span><text:span text:style-name="Font_20_Style25"><text:span text:style-name="T52">а</text:span></text:span><text:span text:style-name="Font_20_Style25"><text:span text:style-name="T73"> (у том смислу </text:span></text:span><text:span text:style-name="Font_20_Style25"><text:span text:style-name="T74">ECHR,</text:span></text:span><text:span text:style-name="Font_20_Style25"><text:span text:style-name="T55"> </text:span></text:span><text:span text:style-name="T75">Dombo Beheer, </text:span><text:span text:style-name="T63">br. </text:span><text:span text:style-name="T75">14448/89 </text:span><text:span text:style-name="T63">st</text:span><text:span text:style-name="T75">. 33; ECHR, Lobo Machado, </text:span><text:span text:style-name="T63">br</text:span><text:span text:style-name="T75">. 15764/89, st. 31</text:span><text:span text:style-name="Font_20_Style23"><text:span text:style-name="T73">; </text:span></text:span><text:span text:style-name="Font_20_Style25"><text:span text:style-name="T52">као</text:span></text:span><text:span text:style-name="Font_20_Style25"><text:span text:style-name="T73"> и члан 11. </text:span></text:span><text:span text:style-name="Font_20_Style25"><text:span text:style-name="T52">Закона о општем управном поступку</text:span></text:span><text:span text:style-name="Font_20_Style25"><text:span text:style-name="T73">)</text:span></text:span><text:span text:style-name="Font_20_Style25"><text:span text:style-name="T52">, због чега је</text:span></text:span><text:span text:style-name="Font_20_Style25"><text:span text:style-name="T73"> побијано решење донето уз повреду принципа једнакости правних средстава (</text:span></text:span><text:span text:style-name="Font_20_Style25"><text:span text:style-name="T74">equality of arms</text:span></text:span><text:span text:style-name="Font_20_Style25"><text:span text:style-name="T73">), </text:span></text:span><text:span text:style-name="Font_20_Style25"><text:span text:style-name="T52">са ког разлога исто</text:span></text:span><text:span text:style-name="Font_20_Style25"><text:span text:style-name="T73"> мора бити поништен</text:span></text:span><text:span text:style-name="Font_20_Style25"><text:span text:style-name="T52">о</text:span></text:span><text:span text:style-name="Font_20_Style25"><text:span text:style-name="T73">.</text:span></text:span><text:span text:style-name="Font_20_Style25"><text:span text:style-name="T52">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1"><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34">A.A. из ..., </text:span></text:span><text:span text:style-name="Default_20_Paragraph_20_Font"><text:span text:style-name="T29">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350/20</text:span></text:span><text:span text:style-name="Default_20_Paragraph_20_Font"><text:span text:style-name="T29">.</text:span></text:span></text:p>
      <text:p text:style-name="P18"><text:span text:style-name="T65"><text:tab/><text:tab/></text:span><text:span text:style-name="T76">Одлучујући</text:span><text:span text:style-name="T65"> о поднетој жалби, која је благовремена, допуштена и</text:span><text:span text:style-name="T54"> изјављена од овлашћеног лица,</text:span><text:span text:style-name="T77"> на основу одредбе члана </text:span><text:span text:style-name="T54">97</text:span><text:span text:style-name="T77">. став </text:span><text:span text:style-name="T54">4</text:span><text:span text:style-name="T77">.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77">, </text:span><text:span text:style-name="T54">оценом ожалбеног решења, навода жалбе, као и свих списа ове изборне ствари, Управни суд је нашао да жалба није основана. <text:s/></text:span></text:p>
      <text:p text:style-name="P18"><text:span text:style-name="T66"><text:tab/><text:tab/>Наиме, из списа ове изборне ствари произлази да је бирач A.A.</text:span><text:span text:style-name="Default_20_Paragraph_20_Font"><text:span text:style-name="T23">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31">013-861/20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1 у граду Ужицу</text:span></text:span><text:span text:style-name="Font_20_Style31"><text:span text:style-name="T20">.</text:span></text:span><text:span text:style-name="Font_20_Style31"><text:span text:style-name="T3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text:span><text:soft-page-break/><text:span text:style-name="T66">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8"><text:span text:style-name="T66"><text:tab/><text:tab/>Према разлозима ожалбеног решења </text:span><text:span text:style-name="Font_20_Style31"><text:span text:style-name="T79">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7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8">да је бирачки одбор са </text:span></text:span><text:span text:style-name="Font_20_Style31"><text:span text:style-name="T52">наведеног бирачког места</text:span></text:span><text:span text:style-name="Font_20_Style31"><text:span text:style-name="T7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ову </text:span></text:span><text:span text:style-name="Font_20_Style31"><text:span text:style-name="T78">могућност </text:span></text:span><text:span text:style-name="Font_20_Style31"><text:span text:style-name="T52">подносилац изборне листе није искористио и није предложио своје представнике у проширени састав</text:span></text:span><text:span text:style-name="Font_20_Style31"><text:span text:style-name="T78">;</text:span></text:span><text:span text:style-name="Font_20_Style31"><text:span text:style-name="T52"> </text:span></text:span><text:span text:style-name="Font_20_Style31"><text:span text:style-name="T78">да су на бирачком месту били присутни представници подносилаца проглашених </text:span></text:span><text:span text:style-name="Font_20_Style31"><text:span text:style-name="T52">изборних</text:span></text:span><text:span text:style-name="Font_20_Style31"><text:span text:style-name="T78"> листа у проширеном саставу бирачког одбора; да је увидом у Записник утврђено да у тачки 13</text:span></text:span><text:span text:style-name="Font_20_Style31"><text:span text:style-name="T52">б</text:span></text:span><text:span text:style-name="Font_20_Style31"><text:span text:style-name="T78">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78">утврђене резултате;</text:span></text:span><text:span text:style-name="Font_20_Style31"><text:span text:style-name="T52"> </text:span></text:span><text:span text:style-name="Font_20_Style31"><text:span text:style-name="T78">да је домаћим и страним посматрачима било омогућено праћење </text:span></text:span><text:soft-page-break/><text:span text:style-name="Font_20_Style31"><text:span text:style-name="T78">рада бирачког одбора.</text:span></text:span><text:span text:style-name="Font_20_Style31"><text:span text:style-name="T52"> На основу наведеног,</text:span></text:span><text:span text:style-name="Font_20_Style31"><text:span text:style-name="T7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8"><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4"><text:span text:style-name="T7"><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4"> </text:span><text:span text:style-name="T7">у </text:span><text:span text:style-name="T8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4">аписник о раду бирачког одбора потписују сви чланови бирачког одбора </text:span><text:span text:style-name="T7">(став 3).</text:span><text:span text:style-name="T84"><text:line-break/><text:tab/><text:tab/></text:span><text:span text:style-name="T7">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4">епубличка изборна комисија утврђује резултате избора и о томе сачињава посебан записник </text:span><text:span text:style-name="T7">(став 2).</text:span></text:p>
      <text:p text:style-name="P15"><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text:span><text:soft-page-break/><text:span text:style-name="T2">предвиђеним овим законом, сматраће се да је приговор усвојен (став 3).</text:span></text:p>
      <text:p text:style-name="P11"><text:span text:style-name="T67"><text:tab/><text:tab/>Одредбом члана 55. </text:span><text:span text:style-name="Font_20_Style31"><text:span text:style-name="T57">Правила о раду бирачких одбора на координираном </text:span></text:span><text:span text:style-name="Font_20_Style31"><text:span text:style-name="T57">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1"><text:span text:style-name="Font_20_Style31"><text:span text:style-name="T57"><text:tab/><text:tab/></text:span></text:span><text:span text:style-name="T59">Одредбом члана 1. Пословника Републичке изборне комисије (</text:span><text:span text:style-name="T81">“Службени гласник РС”, бр.</text:span><text:span text:style-name="T80">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64"><text:tab/><text:tab/>Одредбом члана 26а</text:span><text:span text:style-name="Font_20_Style15"><text:span text:style-name="T79">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0">скупштине, 21. јуна 2020. године, на означеном бирачком месту. Ово стога што из стања </text:span></text:span><text:span text:style-name="Font_20_Style31"><text:span text:style-name="T60">у списима произлази да је правилно утврђено да у Записнику о раду бирачког одбора на </text:span></text:span><text:span text:style-name="Font_20_Style31"><text:span text:style-name="T60">спровођењу гласања и утврђивању резултата гласања за избор народних посланика </text:span></text:span><text:soft-page-break/><text:span text:style-name="Font_20_Style31"><text:span text:style-name="T60">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0">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3"> </text:span></text:span><text:span text:style-name="Font_20_Style25"><text:span text:style-name="T25">Навод да је сачињен записник о раду бирачких одбора </text:span></text:span><text:span text:style-name="Font_20_Style24"><text:span text:style-name="T43">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4"><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5"><text:span text:style-name="Font_20_Style15"><text:span text:style-name="T53"><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6"><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3">Како је, према стању у </text:span></text:span><text:span text:style-name="Font_20_Style15"><text:span text:style-name="T25">списима</text:span></text:span><text:span text:style-name="Font_20_Style15"><text:span text:style-name="T43">, </text:span></text:span><text:span text:style-name="Font_20_Style15"><text:span text:style-name="T25">169. </text:span></text:span><text:span text:style-name="Font_20_Style15"><text:span text:style-name="T43">електронска седница </text:span></text:span><text:span text:style-name="Font_20_Style15"><text:span text:style-name="T25">од </text:span></text:span><text:span text:style-name="Font_20_Style15"><text:span text:style-name="T25">04.07.2020</text:span></text:span><text:span text:style-name="Font_20_Style15"><text:span text:style-name="T25">. године, на којој је донета ожалбена одлука, </text:span></text:span><text:span text:style-name="Font_20_Style15"><text:span text:style-name="T43">у свему </text:span></text:span><text:span text:style-name="Font_20_Style15"><text:span text:style-name="T25">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а да је уз жалбу </text:span></text:span><text:span text:style-name="Font_20_Style15"><text:span text:style-name="T25">достављен извод о сазивању 164. седнице Републичке изборне комисије, а не 169 </text:span></text:span><text:soft-page-break/><text:span text:style-name="Font_20_Style15"><text:span text:style-name="T25">седнице, </text:span></text:span><text:span text:style-name="Font_20_Style15"><text:span text:style-name="T43">то се ни из </text:span></text:span><text:span text:style-name="Font_20_Style15"><text:span text:style-name="T25">овог разлога</text:span></text:span><text:span text:style-name="Font_20_Style15"><text:span text:style-name="T43"> законитост ожалбеног решења не може довести у </text:span></text:span><text:span text:style-name="Font_20_Style15"><text:span text:style-name="T25">сумњу.</text:span></text:span></text:p>
      <text:p text:style-name="P3"><text:span text:style-name="Font_20_Style15"><text:span text:style-name="T58"><text:tab/><text:tab/></text:span></text:span><text:span text:style-name="Font_20_Style31"><text:span text:style-name="T60">Оцењујући жалбене наводе </text:span></text:span><text:span text:style-name="T72">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6"><text:span text:style-name="Default_20_Paragraph_20_Font"><text:span text:style-name="T49"><text:tab/><text:tab/></text:span></text:span><text:span text:style-name="Default_20_Paragraph_20_Font"><text:span text:style-name="T50">Наводи жалбе да </text:span></text:span><text:span text:style-name="Font_20_Style27"><text:span text:style-name="T44">ни сам записник</text:span></text:span><text:span text:style-name="Font_20_Style27"><text:span text:style-name="T28"> о раду бирачког одбора</text:span></text:span><text:span text:style-name="Font_20_Style27"><text:span text:style-name="T44"> није био правилно </text:span></text:span><text:span text:style-name="Font_20_Style27"><text:span text:style-name="T28">састављен,</text:span></text:span><text:span text:style-name="Font_20_Style27"><text:span text:style-name="T44"> из разлога који </text:span></text:span><text:span text:style-name="Font_20_Style25"><text:span text:style-name="T45">су </text:span></text:span><text:span text:style-name="Font_20_Style24"><text:span text:style-name="T44">јасно означени на </text:span></text:span><text:span text:style-name="Font_20_Style24"><text:span text:style-name="T28">записнику</text:span></text:span><text:span text:style-name="Font_20_Style24"><text:span text:style-name="T44">, </text:span></text:span><text:span text:style-name="Font_20_Style25"><text:span text:style-name="T45">који</text:span></text:span><text:span text:style-name="Font_20_Style25"><text:span text:style-name="T41"> жалилац доставља у прилогу жалбе,</text:span></text:span><text:span text:style-name="Font_20_Style25"><text:span text:style-name="T45"> </text:span></text:span><text:span text:style-name="Default_20_Paragraph_20_Font"><text:span text:style-name="T50">нису </text:span></text:span><text:span text:style-name="Default_20_Paragraph_20_Font"><text:span text:style-name="T48">истицани у</text:span></text:span><text:span text:style-name="Default_20_Paragraph_20_Font"><text:span text:style-name="T50"> приговор</text:span></text:span><text:span text:style-name="Default_20_Paragraph_20_Font"><text:span text:style-name="T48">у</text:span></text:span><text:span text:style-name="Default_20_Paragraph_20_Font"><text:span text:style-name="T50">, </text:span></text:span><text:span text:style-name="Default_20_Paragraph_20_Font"><text:span text:style-name="T48">п</text:span></text:span><text:span text:style-name="Default_20_Paragraph_20_Font"><text:span text:style-name="T50">а </text:span></text:span><text:span text:style-name="Default_20_Paragraph_20_Font"><text:span text:style-name="T48">тиме </text:span></text:span><text:span text:style-name="Default_20_Paragraph_20_Font"><text:span text:style-name="T50">ни</text:span></text:span><text:span text:style-name="Default_20_Paragraph_20_Font"><text:span text:style-name="T48">су били ни</text:span></text:span><text:span text:style-name="Default_20_Paragraph_20_Font"><text:span text:style-name="T50"> </text:span></text:span><text:span text:style-name="Default_20_Paragraph_20_Font"><text:span text:style-name="T48">предмет </text:span></text:span><text:span text:style-name="Default_20_Paragraph_20_Font"><text:span text:style-name="T50">оцене пред Републичком изборном комисијом поводом приговора, </text:span></text:span><text:span text:style-name="Default_20_Paragraph_20_Font"><text:span text:style-name="T48">то</text:span></text:span><text:span text:style-name="Default_20_Paragraph_20_Font"><text:span text:style-name="T50"> не могу да буду ни предмет оцене суда у ово</text:span></text:span><text:span text:style-name="Default_20_Paragraph_20_Font"><text:span text:style-name="T48">м</text:span></text:span><text:span text:style-name="Default_20_Paragraph_20_Font"><text:span text:style-name="T50"> изборно</text:span></text:span><text:span text:style-name="Default_20_Paragraph_20_Font"><text:span text:style-name="T48">м</text:span></text:span><text:span text:style-name="Default_20_Paragraph_20_Font"><text:span text:style-name="T50"> </text:span></text:span><text:span text:style-name="Default_20_Paragraph_20_Font"><text:span text:style-name="T48">спору.</text:span></text:span><text:span text:style-name="T2"><text:tab/></text:span></text:p>
      <text:p text:style-name="P12"><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2"><text:span text:style-name="Default_20_Paragraph_20_Font"><text:span text:style-name="T70"><text:tab/></text:span></text:span></text:p>
      <text:p text:style-name="P2"/>
      <text:p text:style-name="P8"><text:span text:style-name="T2">ПРЕСУЂЕНО</text:span> У УПРАВНОМ СУДУ</text:p>
      <text:p text:style-name="P2"><text:span text:style-name="Default_20_Paragraph_20_Font"><text:span text:style-name="T1">Дана 14</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8,1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text:span></text:span><text:span text:style-name="Default_20_Paragraph_20_Font"><text:span text:style-name="T3">4392</text:span></text:span><text:span text:style-name="Default_20_Paragraph_20_Font"><text:span text:style-name="T3">/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2"> <text:s text:c="7"/></text:span></text:span><text:span text:style-name="Default_20_Paragraph_20_Font"><text:span text:style-name="T1">Председник већа – судија</text:span></text:span></text:p>
      <text:p text:style-name="P3"><text:span text:style-name="Default_20_Paragraph_20_Font"><text:span text:style-name="T39">Милица Јовановић,</text:span></text:span><text:span text:style-name="Default_20_Paragraph_20_Font"><text:span text:style-name="T39">с.р.</text:span></text:span><text:span text:style-name="Default_20_Paragraph_20_Font"><text:span text:style-name="T39"><text:tab/><text:tab/><text:tab/><text:tab/><text:tab/><text:tab/>Вера Маринковић,</text:span></text:span><text:span text:style-name="Default_20_Paragraph_20_Font"><text:span text:style-name="T39">с.р.</text:span></text:span></text:p>
      <text:p text:style-name="P3"><text:span text:style-name="Default_20_Paragraph_20_Font"><text:span text:style-name="T83"/></text:span></text:p>
      <text:p text:style-name="P3"><text:span text:style-name="Default_20_Paragraph_20_Font"><text:span text:style-name="T83"/></text:span></text:p>
      <text:p text:style-name="P20">За тачност отправка </text:p>
      <text:p text:style-name="P20">Управитељ писарнице </text:p>
      <text:p text:style-name="P20">Дејан Ђурић </text:p>
      <text:p text:style-name="P19"/>
      <text:p text:style-name="P21"><text:span text:style-name="Default_20_Paragraph_20_Font"><text:span text:style-name="T83">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text:span></text:span><text:span text:style-name="Default_20_Paragraph_20_Font"><text:span text:style-name="MT2">4392</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H7M35S</meta:editing-duration>
    <meta:editing-cycles>54</meta:editing-cycles>
    <meta:generator>OpenOffice/4.1.1$Win32 OpenOffice.org_project/411m6$Build-9775</meta:generator>
    <dc:title>template upravni BGDnovi2</dc:title>
    <dc:date>2020-07-16T15:29:45.89</dc:date>
    <dc:creator>Milka Babić</dc:creator>
    <meta:document-statistic meta:table-count="0" meta:image-count="1" meta:object-count="0" meta:page-count="7" meta:paragraph-count="41" meta:word-count="3346" meta:character-count="2204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