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5"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background-color="transparent"/>
    </style:style>
    <style:style style:name="P11" style:family="paragraph" style:parent-style-name="Standard">
      <style:paragraph-properties fo:text-align="justify" style:justify-single-word="false"/>
      <style:text-properties style:font-name="Times New Roman" fo:language="zxx" fo:country="none" fo:background-color="transparent"/>
    </style:style>
    <style:style style:name="P12" style:family="paragraph" style:parent-style-name="Standard">
      <style:paragraph-properties fo:text-align="justify" style:justify-single-word="false"/>
      <style:text-properties style:font-name="Times New Roman" fo:language="zxx" fo:country="none" fo:background-color="transparent" style:language-asian="sr" style:country-asian="YU"/>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text-properties fo:background-color="transparent"/>
    </style:style>
    <style:style style:name="P18" style:family="paragraph" style:parent-style-name="Standard">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master-page-name="First_20_Page">
      <style:paragraph-properties style:page-number="auto"/>
      <style:text-properties fo:language="sr" fo:country="YU" fo:font-weight="bold" fo:background-color="transparent" style:font-weight-asian="bold" style:font-size-complex="12pt"/>
    </style:style>
    <style:style style:name="T1" style:family="text">
      <style:text-properties fo:background-color="transparent"/>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sr" fo:country="YU" fo:background-color="transparent" style:font-size-asian="12pt" style:font-size-complex="12pt" style:text-scale="104%"/>
    </style:style>
    <style:style style:name="T5"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10" style:family="text">
      <style:text-properties style:font-name="Times New Roman" fo:font-size="12pt" fo:font-weight="bold" fo:background-color="transparent" style:font-size-asian="12pt" style:font-weight-asian="bold" style:font-size-complex="12pt" style:font-weight-complex="bold"/>
    </style:style>
    <style:style style:name="T11" style:family="text">
      <style:text-properties style:font-name="Times New Roman" fo:language="zxx" fo:country="none" fo:font-weight="bold" fo:background-color="transparent" style:font-weight-asian="bold" style:text-scale="99%"/>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style:language-asian="sr" style:country-asian="YU"/>
    </style:style>
    <style:style style:name="T15" style:family="text">
      <style:text-properties fo:language="sh" fo:country="YU"/>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letter-kerning="false" fo:background-color="transparent" style:font-weight-asian="bold" style:font-weight-complex="normal"/>
    </style:style>
    <style:style style:name="T19" style:family="text">
      <style:text-properties fo:language="zxx" fo:country="none" style:language-asian="sr" style:country-asian="YU"/>
    </style:style>
    <style:style style:name="T20" style:family="text">
      <style:text-properties fo:language="en" fo:country="US"/>
    </style:style>
    <style:style style:name="T21" style:family="text">
      <style:text-properties fo:language="en" fo:country="US" fo:font-weight="bold" style:letter-kerning="false" fo:background-color="transparent" style:font-weight-asian="bold" style:font-weight-complex="normal"/>
    </style:style>
    <style:style style:name="T22" style:family="text">
      <style:text-properties fo:language="en" fo:country="US" style:language-asian="sr" style:country-asian="YU"/>
    </style:style>
    <style:style style:name="T23" style:family="text">
      <style:text-properties fo:color="#000000" fo:language="zxx" fo:country="none"/>
    </style:style>
    <style:style style:name="T24" style:family="text">
      <style:text-properties fo:color="#000000" fo:language="en" fo:country="US"/>
    </style:style>
    <style:style style:name="T25" style:family="text">
      <style:text-properties fo:color="#000000" fo:language="sh" fo:country="YU"/>
    </style:style>
    <style:style style:name="T2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3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3"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34"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35" style:family="text">
      <style:text-properties fo:color="#000000" style:font-name="Times New Roman" fo:letter-spacing="-0.004cm" fo:language="zxx" fo:country="none" fo:font-weight="bold" fo:background-color="transparent" style:font-weight-asian="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style:language-asian="sr" style:country-asian="YU"/>
    </style:style>
    <style:style style:name="T39" style:family="text">
      <style:text-properties fo:language="none" fo:country="none"/>
    </style:style>
    <style:style style:name="T40"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17">УПРАВНИ</text:span><text:span text:style-name="T13"> СУД </text:span></text:p>
      <text:p text:style-name="P8">8 Уж 4490/20</text:p>
      <text:p text:style-name="P3"><text:span text:style-name="T23">Дана </text:span><text:span text:style-name="T24">14</text:span><text:span text:style-name="T23">.07.2020.</text:span><text:span text:style-name="T25"> год</text:span><text:span text:style-name="T15">ине</text:span></text:p>
      <text:p text:style-name="P18">Б Е О Г Р А <text:span text:style-name="T20">Д</text:span></text:p>
      <text:p text:style-name="P5"/>
      <text:p text:style-name="P2">У ИМЕ НАРОДА</text:p>
      <text:p text:style-name="P6"/>
      <text:p text:style-name="P13"><text:span text:style-name="T4"><text:tab/><text:tab/></text:span><text:span text:style-name="T5">Управни суд, у већу састављеном од судија: </text:span><text:span text:style-name="T26">Биљане Шундерић, </text:span><text:span text:style-name="T31">председника већа,</text:span><text:span text:style-name="T26"> Јелице Пајовић и Весне Иконић,</text:span><text:span text:style-name="T31"> чланова већа</text:span><text:span text:style-name="T5">, са </text:span><text:span text:style-name="T6">судијским</text:span><text:span text:style-name="T5"> </text:span><text:span text:style-name="T6">помоћником Горданом Вукићевићем, као </text:span><text:span text:style-name="T5">записничарем</text:span><text:span text:style-name="Default_20_Paragraph_20_Font"><text:span text:style-name="T7">, </text:span></text:span><text:span text:style-name="Default_20_Paragraph_20_Font"><text:span text:style-name="T27">одлучујући о жалби бирача </text:span></text:span><text:span text:style-name="Default_20_Paragraph_20_Font"><text:span text:style-name="T34">А.А.</text:span></text:span><text:span text:style-name="Default_20_Paragraph_20_Font"><text:span text:style-name="T30"> </text:span></text:span><text:span text:style-name="Default_20_Paragraph_20_Font"><text:span text:style-name="T27">из ...,</text:span></text:span><text:span text:style-name="Default_20_Paragraph_20_Font"><text:span text:style-name="T30"> ...</text:span></text:span><text:span text:style-name="Default_20_Paragraph_20_Font"><text:span text:style-name="T27">, изјављеној против решења Републичке изборне комисије 02 број: 013-895/20-1 од 04.07.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27">дана 14.07.2020. </text:span></text:span><text:span text:style-name="Default_20_Paragraph_20_Font"><text:span text:style-name="T32">године </text:span></text:span><text:span text:style-name="Default_20_Paragraph_20_Font"><text:span text:style-name="T27">у 18.20 часова,</text:span></text:span><text:span text:style-name="Default_20_Paragraph_20_Font"><text:span text:style-name="T32"> донео је</text:span></text:span></text:p>
      <text:p text:style-name="P13"><text:span text:style-name="Default_20_Paragraph_20_Font"><text:span text:style-name="T32"/></text:span></text:p>
      <text:p text:style-name="P13"><text:span text:style-name="Default_20_Paragraph_20_Font"><text:span text:style-name="T7"/></text:span></text:p>
      <text:p text:style-name="P7"><text:span text:style-name="Default_20_Paragraph_20_Font"><text:span text:style-name="T21">П Р Е С У Д <text:s/>У</text:span></text:span></text:p>
      <text:p text:style-name="P7"><text:span text:style-name="Default_20_Paragraph_20_Font"><text:span text:style-name="T3"/></text:span></text:p>
      <text:p text:style-name="P13"><text:span text:style-name="Default_20_Paragraph_20_Font"><text:span text:style-name="T28"><text:tab/><text:tab/>Жалба</text:span></text:span><text:span text:style-name="Default_20_Paragraph_20_Font"><text:span text:style-name="T29"> СЕ ОДБИЈ</text:span></text:span><text:span text:style-name="Default_20_Paragraph_20_Font"><text:span text:style-name="T33">A</text:span></text:span></text:p>
      <text:p text:style-name="P13"><text:span text:style-name="Default_20_Paragraph_20_Font"><text:span text:style-name="T8"/></text:span></text:p>
      <text:p text:style-name="P7"><text:span text:style-name="Default_20_Paragraph_20_Font"><text:span text:style-name="T18">О б р а з л о ж е њ е</text:span></text:span></text:p>
      <text:p text:style-name="P11"/>
      <text:p text:style-name="P10"><text:span text:style-name="T16"><text:tab/><text:tab/>Ожалбеним решењем, решавајући по приговору бирача </text:span><text:span text:style-name="T39">А.А. </text:span><text:span text:style-name="T16">из ..., 02 број: 013-895/20-1, због неправилности у раду бирачког одбора </text:span><text:span text:style-name="T14">на спровођењу гласања и утврђивању резултата гласања на бирачком месту број </text:span><text:span text:style-name="T19">11</text:span><text:span text:style-name="T14"> у</text:span><text:span text:style-name="T19"> општини Шид</text:span><text:span text:style-name="T14">,</text:span><text:span text:style-name="T16"> на изборима за народне посланике Народне скупштине одржаним 21. јуна 2020. године, у поновном поступку у складу са пресудом Управног суда 17 Уж 2431/20 од 02.07.2020. године, одбијен је приговор, као неоснован.</text:span></text:p>
      <text:p text:style-name="P10"><text:span text:style-name="T19"><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 text:style-name="T14">бог повреде принципа једнакости правних средстава из члана 6. став 1. Европске конвенције</text:span><text:span text:style-name="T19">. У жалби наводи да је побијаним решењем 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pan text:style-name="T19">већина чланова, с обзиром да је гласање спроведено преко e-mail налога који нису били </text:span><text:soft-page-break/><text:span text:style-name="T19">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4">захтева да се </text:span><text:span text:style-name="T19">наведена</text:span><text:span text:style-name="T14"> тврдња испита провером материјала, с обзиром да има прав</text:span><text:span text:style-name="T19">о</text:span><text:span text:style-name="T14"> на заштиту изборног права, и да то људско право не може зависити од тога да ли су чланови бирачког одбора уложили приговор, т</text:span><text:span text:style-name="T19">е да је сачињен записник фалсификован</text:span><text:span text:style-name="T14">. </text:span><text:span text:style-name="T19">Указује да се и</text:span><text:span text:style-name="T14">сто односи и на легитимно очекивање, по </text:span><text:span text:style-name="T19">члану </text:span><text:span text:style-name="T14">96.</text:span><text:span text:style-name="T19"> став </text:span><text:span text:style-name="T19">3</text:span><text:span text:style-name="T19">.</text:span><text:span text:style-name="T14"> </text:span><text:span text:style-name="T19">Закона о избору народних посланика</text:span><text:span text:style-name="T14"> (који спречава понављање поступка по члану 69. </text:span><text:span text:style-name="T19">Закона о управним споровима</text:span><text:span text:style-name="T14"> и то због рока из става 2) да</text:span><text:span text:style-name="T19">, </text:span><text:span text:style-name="T14">у недостатку решења </text:span><text:span text:style-name="T19">Републичке изборне комисије</text:span><text:span text:style-name="T14"> на дан 29.06.2020. </text:span><text:span text:style-name="T19">године,</text:span><text:span text:style-name="T14"> приговор од 22.06.2020. </text:span><text:span text:style-name="T19">године </text:span><text:span text:style-name="T14">буде усвојен по сили закона. </text:span><text:span text:style-name="T19">Наводи да су о</text:span><text:span text:style-name="T14">во </text:span><text:span text:style-name="T19">императивне норме</text:span><text:span text:style-name="T14"> </text:span><text:span text:style-name="T19">Закона о избору народних посланика,</text:span><text:span text:style-name="T14"> а </text:span><text:span text:style-name="T19">да се легитимна очекивања</text:span><text:span text:style-name="T14"> не могу укидати аналогијом</text:span><text:span text:style-name="T19"> нити</text:span><text:span text:style-name="T14"> екстензивним </text:span><text:span text:style-name="T19">тумачењем</text:span><text:span text:style-name="T14"> процесних </text:span><text:span text:style-name="T19">закона, при чему у</text:span><text:span text:style-name="T14"> овом случају ни сам записник није био правилно </text:span><text:span text:style-name="T19">састављен,</text:span><text:span text:style-name="T14"> и то из разлога који су јасно означени на </text:span><text:span text:style-name="T19">истом</text:span><text:span text:style-name="T14">, </text:span><text:span text:style-name="T19">а </text:span><text:span text:style-name="T14">који </text:span><text:span text:style-name="T19">су </text:span><text:span text:style-name="T14">достављ</text:span><text:span text:style-name="T19">ени</text:span><text:span text:style-name="T14"> у прилогу жалбе. </text:span><text:span text:style-name="T19">Са наведених</text:span><text:span text:style-name="T14"> разлога </text:span><text:span text:style-name="T19">указује да</text:span><text:span text:style-name="T14"> суд, чак ни теоријски, не може избећи правилно утврђивање</text:span><text:span text:style-name="T19"> чињеница, те да је неопходно извршити проверу бирачког материјала како би се и жалба и</text:span><text:span text:style-name="T14"> приговор могли</text:span><text:span text:style-name="T19"> сматрати</text:span><text:span text:style-name="T14"> делотоворни</text:span><text:span text:style-name="T19">м</text:span><text:span text:style-name="T14">.</text:span><text:span text:style-name="T19">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0"><text:span text:style-name="T19"><text:tab/><text:tab/>Републичка изборна комисија је жалбу бирача </text:span><text:span text:style-name="T40">А.А.</text:span><text:span text:style-name="T19">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text:s/>4350/20, у које списе је извршен увид.</text:span></text:p>
      <text:p text:style-name="P10"><text:span text:style-name="T16"><text:tab/><text:tab/></text:span><text:span text:style-name="T12">Одлучујући</text:span><text:span text:style-name="T16"> о поднетој жалби, која је благовремена, допуштена и</text:span><text:span text:style-name="T16"> изјављена од овлашћеног лица, на основу одредбе члана 97</text:span><text:span text:style-name="T12">. став </text:span><text:span text:style-name="T16">4</text:span><text:span text:style-name="T12">. Закона о </text:span><text:span text:style-name="T19">избору народних посланика <text:s/>(„Службени гласник РС”, бр. 35/00...68/20)</text:span><text:span text:style-name="T12">, </text:span><text:span text:style-name="T1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16"><text:tab/><text:tab/>Наиме, из списа ове изборне ствари произлази да је бирач</text:span><text:span text:style-name="T19"> </text:span><text:span text:style-name="T40">А.А.</text:span><text:span text:style-name="T16"> из ..., дана 22.06.2020. године поднео Републичкој изборној комисији приговор који је заведен под </text:span><text:span text:style-name="T19">02 број: 013-895/20-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text:span><text:span text:style-name="T14"> у</text:span><text:span text:style-name="T19"> општини Шид.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text:span><text:soft-page-break/><text:span text:style-name="T19">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text:span text:style-name="T16"><text:tab/><text:tab/></text:span><text:span text:style-name="T19">Према разлозима ожалбеног решења </text:span><text:span text:style-name="T14">Републичка изборна комисија</text:span><text:span text:style-name="T19"> је у поновном поступку у смислу наведене пресуде Управног суда,</text:span><text:span text:style-name="T19"> </text:span><text:span text:style-name="T19">разматрајући наводе из приговора, позивајући се на члан 37. став 1. Закона о избору народних посланика </text:span><text:span text:style-name="T19">којим је прописано</text:span><text:span text:style-name="T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19">констатовала следеће чињенице: </text:span><text:span text:style-name="T14">да је бирачки одбор са </text:span><text:span text:style-name="T19">наведеног бирачког места</text:span><text:span text:style-name="T1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19"> </text:span><text:span text:style-name="T1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19"> </text:span><text:span text:style-name="T1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19">С</text:span><text:span text:style-name="T14">”, број 77/20);</text:span><text:span text:style-name="T19"> </text:span><text:span text:style-name="T14">да је у складу са чланом 33. став 6. и чланом 36. став 1. Закона о избору народних посланика, Републичка изборна комисија, </text:span><text:span text:style-name="T19">0</text:span><text:span text:style-name="T14">5.</text:span><text:span text:style-name="T19">06.</text:span><text:span text:style-name="T14">2020. године, донела Решење 02 </text:span><text:span text:style-name="T19">б</text:span><text:span text:style-name="T14">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19">позван подносилац</text:span><text:span text:style-name="T14"> наведене изборне листе да, најкасније </text:span><text:span text:style-name="T19">15.06.2020</text:span><text:span text:style-name="T14">. године, одреди представнике у проширени састав Републичке изборне комисије и бирачких одбора, </text:span><text:span text:style-name="T19">али ову могућност подносилац Изборне листе није искористио и предложио своје представнике у проширени састав</text:span><text:span text:style-name="T14">;</text:span><text:span text:style-name="T19"> </text:span><text:span text:style-name="T14">да су на бирачком месту били присутни представници подносилаца проглашених изборних листа у проширеном саставу бирачког одбора;</text:span><text:span text:style-name="T19"> </text:span><text:span text:style-name="T14">да је увидом у Записник утврђено да у тачки 13</text:span><text:span text:style-name="T19">б</text:span><text:span text:style-name="T1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19"> </text:span><text:span text:style-name="T14">да је домаћим и страним посматрачима било омогућено праћење рада бирачког одбора.</text:span><text:span text:style-name="T19"> На основу наведеног</text:span><text:span text:style-name="T14"> Републичка изборна комисија је констатовала да је бирачки одбор у свему поступио у складу са својим законским </text:span><text:span text:style-name="T14">овлашћењима и обавезама, утврдио и у Записник унео резултате гласања на бирачком </text:span><text:soft-page-break/><text:span text:style-name="T14">месту, на које примедбе није изнео </text:span><text:span text:style-name="T14">ниједан члан бирачког одбора, ни у сталном ни у проширеном саставу, ниједан посматрач,</text:span><text:span text:style-name="T14"> </text:span><text:span text:style-name="T19">а посебно</text:span><text:span text:style-name="T19"> </text:span><text:span text:style-name="T14">ниједан бирач који је гласао на том бирачком месту</text:span><text:span text:style-name="T19">.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0"><text:span text:style-name="T19"><text:tab/><text:tab/></text:span><text:span text:style-name="T19">Законом о избору народних посланика прописано је: да Р</text:span><text:span text:style-name="T1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6">(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6">(став 2); да з</text:span>аписник о раду бирачког одбора потписују сви чланови бирачког одбора <text:span text:style-name="T16">(став 3).</text:span></text:p>
      <text:p text:style-name="P10"><text:span text:style-name="T1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6">(став 1); да Р</text:span>епубличка изборна комисија утврђује резултате избора и о томе сачињава посебан записник <text:span text:style-name="T16">(став 2).</text:span></text:p>
      <text:p text:style-name="P10"><text:tab/><text:tab/><text:span text:style-name="T1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6">листа (став 1); да а</text:span>ко Републичка изборна комисија усвоји приговор, поништиће одлуку или радњу <text:span text:style-name="T1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10"><text:span text:style-name="T16"><text:tab/><text:tab/>Одредбом члана 55. </text:span><text:span text:style-name="T19">Правила о раду бирачких одбора на координираном </text:span><text:soft-page-break/><text:span text:style-name="T19">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 text:style-name="T19">примедбе чланова и заменика чланова бирачког одбора у сталном и проширеном саставу (тачка 13б Записника).</text:span></text:p>
      <text:p text:style-name="P10"><text:span text:style-name="T19"><text:tab/><text:tab/></text:span><text:span text:style-name="T16">Одредбом члана 1. Пословника Републичке изборне комисије („</text:span><text:span text:style-name="T16">Службени гласник РС”, бр.</text:span> <text:span text:style-name="T16">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10"><text:span text:style-name="T19"><text:tab/><text:tab/>Одредбом члана 26а</text:span><text:span text:style-name="T14"> Пословника Републичке изборне комисије </text:span><text:span text:style-name="T19"><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19">rik.sednica@parlament.rs</text:span><text:span text:style-name="T1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0"><text:span text:style-name="T19"><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оца, </text:span><text:span text:style-name="T19"><text:s/>поднет због </text:span><text:span text:style-name="T1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 text:style-name="T19">примедбе на које се приговором указује, будући да у тачки 13б Записника није наведено </text:span><text:soft-page-break/><text:span text:style-name="T19">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text:span><text:span text:style-name="T19">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19">и </text:span><text:span text:style-name="T19">тврдње жалиоца да </text:span><text:span text:style-name="T19">садржај џака не одговара садржају записника</text:span><text:span text:style-name="T19">, а без достављања било каквог доказа у прилог ових тврдњи, не могу бити од утицаја на другачију оцену законитости ожалбеног решења.</text:span><text:span text:style-name="T38"> </text:span><text:span text:style-name="T19">Навод да је сачињен записник о раду бирачких одбора </text:span><text:span text:style-name="T19">фалсификован, може бити предмет оцене другог, надлежног органа. </text:span><text:span text:style-name="T19"><text:tab/></text:span></text:p>
      <text:p text:style-name="P10"><text:span text:style-name="T19"><text:tab/><text:tab/></text:span><text:span text:style-name="T19">Позивање жалиоца </text:span><text:span text:style-name="T19">да је </text:span><text:span text:style-name="T19">побијаним решењем </text:span><text:span text:style-name="T19">поново одбијен његов приговор, након што је Управни суд поништио претходно решење Републичке изборне комисије, а да при том није </text:span><text:span text:style-name="T19">примиo</text:span><text:span text:style-name="T19"> пресуду Управног суда па самим тим није </text:span><text:span text:style-name="T19">имаo</text:span><text:span text:style-name="T19"> „процесну могућност” да се поводом исте изјасни, због чега је </text:span><text:span text:style-name="T19">онемогућен</text:span><text:span text:style-name="T19"> да равноправно учествује у поступку доношења новог решења (у том смислу </text:span><text:span text:style-name="T19">ECHR, Dombo Beheer, br. 14448/89 st. 33; ECHR, Lobo Machado, br. 15764/89, st. 31</text:span><text:span text:style-name="T19">; </text:span><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 text:style-name="T19">equality of arms</text:span><text:span text:style-name="T19">), не може се прихватити као основано. Ово јер је наведено право </text:span><text:span text:style-name="T19">из члана </text:span><text:span text:style-name="T38">6. Европске конвенције за заштиту људских права и основних слобода, </text:span><text:span text:style-name="T19">а у конкретном случају се ради о изборном процесу, а не о праву на правично суђење у смислу наведене одредбе конвенције. </text:span></text:p>
      <text:p text:style-name="P10"><text:span text:style-name="T19"><text:tab/><text:tab/>Суд је ценио наводе жалбе којима се указује на одредбе члана 1</text:span><text:span text:style-name="T19">76. </text:span><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1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0"><text:tab/><text:tab/><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14">одржавање и гласање на седници Републичке изборне комисије одржаној електронским путем</text:span><text:span text:style-name="T19"> обављено у свему у складу са одредбом члана 26а Пословника Републичке изборне комисије. </text:span><text:span text:style-name="T14">Како је, према стању у </text:span><text:span text:style-name="T19">списима</text:span><text:span text:style-name="T14">, </text:span><text:span text:style-name="T19">169. </text:span><text:span text:style-name="T14">електронска седница </text:span><text:span text:style-name="T19">одржана 04.07.2020. године, на којој је донета ожалбена одлука, </text:span><text:span text:style-name="T14">у свему </text:span><text:span text:style-name="T19">сазвана и </text:span><text:span text:style-name="T14">одржана</text:span><text:span text:style-name="T19"> сагласно</text:span><text:span text:style-name="T14"> цитираним одредбама Пословника, </text:span><text:span text:style-name="T19">а да је уз жалбу достављен извод о сазивању 164. седнице Републичке изборне комисије, а не 169. седнице, </text:span><text:span text:style-name="T14">то се ни из </text:span><text:span text:style-name="T19">овог разлога</text:span><text:span text:style-name="T14"> законитост ожалбеног решења не може довести у </text:span><text:span text:style-name="T19">сумњу.</text:span></text:p>
      <text:p text:style-name="P12"/>
      <text:p text:style-name="P10"><text:span text:style-name="T19"><text:tab/><text:tab/></text:span><text:span text:style-name="T19">Оцењујући жалбене наводе</text:span><text:span text:style-name="T19">, </text:span><text:span text:style-name="T19">о легитимном очекивању, сагласно члану 96. </text:span><text:soft-page-break/><text:span text:style-name="T19">став 3. Закона о избору народних посланика, да приговор од 22.06.2020. године буде </text:span><text:span text:style-name="T19">усвојен по сили закона на дан 29.06.2020. године</text:span><text:span text:style-name="T19">, </text:span><text:span text:style-name="T19">Управни суд указује да се у случају поништаја управног акта у управном спору, поступак враћа у стање пре него што је </text:span><text:span text:style-name="T19">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 text:style-name="T19"><text:tab/></text:span></text:p>
      <text:p text:style-name="P10"><text:tab/><text:tab/><text:span text:style-name="T38">Наводи жалбе да </text:span><text:span text:style-name="T38">ни сам записник</text:span><text:span text:style-name="T19"> о раду бирачког одбора</text:span><text:span text:style-name="T38"> није био правилно </text:span><text:span text:style-name="T19">састављен,</text:span><text:span text:style-name="T38"> из разлога који </text:span><text:span text:style-name="T38">су </text:span><text:span text:style-name="T38">јасно означени на </text:span><text:span text:style-name="T19">записнику</text:span><text:span text:style-name="T38">, </text:span><text:span text:style-name="T38">који</text:span><text:span text:style-name="T19"> жалилац доставља у прилогу жалбе,</text:span><text:span text:style-name="T38"> </text:span><text:span text:style-name="T38">нису </text:span><text:span text:style-name="T19">истицани у</text:span><text:span text:style-name="T38"> приговор</text:span><text:span text:style-name="T19">у</text:span><text:span text:style-name="T38">, </text:span><text:span text:style-name="T19">п</text:span><text:span text:style-name="T38">а </text:span><text:span text:style-name="T19">тиме </text:span><text:span text:style-name="T38">ни</text:span><text:span text:style-name="T19">су били ни</text:span><text:span text:style-name="T38"> </text:span><text:span text:style-name="T19">предмет </text:span><text:span text:style-name="T38">оцене пред Републичком изборном комисијом поводом приговора, </text:span><text:span text:style-name="T19">то</text:span><text:span text:style-name="T38"> не могу да буду ни предмет оцене суда у ово</text:span><text:span text:style-name="T19">м</text:span><text:span text:style-name="T38"> изборно</text:span><text:span text:style-name="T19">м</text:span><text:span text:style-name="T38"> </text:span><text:span text:style-name="T19">спору.</text:span></text:p>
      <text:p text:style-name="P10"><text:span text:style-name="T1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tab/></text:p>
      <text:p text:style-name="P12"/>
      <text:p text:style-name="P2"><text:span text:style-name="T16">ПРЕСУЂЕНО</text:span> У УПРАВНОМ СУДУ</text:p>
      <text:p text:style-name="P15"><text:span text:style-name="Default_20_Paragraph_20_Font"><text:span text:style-name="T10">Дана </text:span></text:span><text:span text:style-name="Default_20_Paragraph_20_Font"><text:span text:style-name="T9">14.07.2020.</text:span></text:span><text:span text:style-name="Default_20_Paragraph_20_Font"><text:span text:style-name="T10"> године, </text:span></text:span><text:span text:style-name="Default_20_Paragraph_20_Font"><text:span text:style-name="T9">у 18.20 часова,</text:span></text:span><text:span text:style-name="Default_20_Paragraph_20_Font"><text:span text:style-name="T10"> </text:span></text:span><text:span text:style-name="Default_20_Paragraph_20_Font"><text:span text:style-name="T2">8 Уж 4490/20</text:span></text:span></text:p>
      <text:p text:style-name="P13"><text:span text:style-name="Default_20_Paragraph_20_Font"><text:span text:style-name="T9"/></text:span></text:p>
      <text:p text:style-name="P9">Записничар<text:tab/><text:tab/><text:tab/><text:tab/><text:tab/><text:tab/><text:tab/>Председник већа – судија </text:p>
      <text:p text:style-name="P16"><text:span text:style-name="Default_20_Paragraph_20_Font"><text:span text:style-name="T11">Гордан Вукићевић, </text:span></text:span><text:span text:style-name="Default_20_Paragraph_20_Font"><text:span text:style-name="T11">с.р.</text:span></text:span><text:span text:style-name="Default_20_Paragraph_20_Font"><text:span text:style-name="T11"><text:tab/><text:tab/><text:tab/> <text:s text:c="26"/></text:span></text:span><text:span text:style-name="Default_20_Paragraph_20_Font"><text:span text:style-name="T35">Биљана Шундерић,</text:span></text:span><text:span text:style-name="Default_20_Paragraph_20_Font"><text:span text:style-name="T35">с.р.</text:span></text:span></text:p>
      <text:p text:style-name="P14"><text:span text:style-name="Default_20_Paragraph_20_Font"><text:span text:style-name="T36"/></text:span></text:p>
      <text:p text:style-name="P4"/>
      <text:p text:style-name="P4"/>
      <text:p text:style-name="P19"/>
      <text:p text:style-name="P20">За тачност отправка</text:p>
      <text:p text:style-name="P20">Управитељ писарнице</text:p>
      <text:p text:style-name="P20">Дејан Ђурић</text:p>
      <text:p text:style-name="P21">ТТ</text:p>
      <text:p text:style-name="P13"><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background-color="transparent"/>
    </style:style>
    <style:style style:name="MT2"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text:span text:style-name="MT1"> <text:s text:c="2"/></text:span><text:span text:style-name="MT2">8 Уж 449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6:17.29</meta:creation-date>
    <meta:editing-duration>PT44M2S</meta:editing-duration>
    <meta:editing-cycles>15</meta:editing-cycles>
    <meta:generator>OpenOffice/4.1.1$Win32 OpenOffice.org_project/411m6$Build-9775</meta:generator>
    <dc:title>template upravni BGDnovi2</dc:title>
    <meta:initial-creator>Jelica Pajović</meta:initial-creator>
    <dc:date>2020-07-15T19:04:17.95</dc:date>
    <dc:creator>Sonja Vujčić</dc:creator>
    <meta:printed-by>Gordan Vukićević</meta:printed-by>
    <meta:print-date>2020-07-14T19:24:03.38</meta:print-date>
    <meta:document-statistic meta:table-count="0" meta:image-count="1" meta:object-count="0" meta:page-count="7" meta:paragraph-count="39" meta:word-count="3344" meta:character-count="22003"/>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4T18:26:16.95"/>
  </office:meta>
</office:document-meta>
</file>