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6"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7" style:family="paragraph" style:parent-style-name="Standard">
      <style:text-properties fo:language="zxx" fo:country="none" fo:font-weight="bold" style:font-weight-asian="bold" style:font-weight-complex="bold"/>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fo:line-height="100%" fo:text-align="center" style:justify-single-word="false"/>
      <style:text-properties fo:font-weight="bold" style:font-weight-asian="bold" style:font-weight-complex="bold"/>
    </style:style>
    <style:style style:name="P10" style:family="paragraph" style:parent-style-name="Standard">
      <style:text-properties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style>
    <style:style style:name="P13" style:family="paragraph" style:parent-style-name="Standard">
      <style:text-properties fo:language="en" fo:country="US" fo:font-weight="bold"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style:font-size-asian="12pt" style:font-size-complex="12pt"/>
    </style:style>
    <style:style style:name="P17"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8"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text-align="justify" style:justify-single-word="false" fo:background-color="transparent">
        <style:background-image/>
      </style:paragraph-properties>
    </style:style>
    <style:style style:name="P21"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2" style:family="paragraph" style:parent-style-name="Standard">
      <style:paragraph-properties fo:line-height="100%" fo:text-align="justify" style:justify-single-word="false" style:writing-mode="lr-tb">
        <style:tab-stops>
          <style:tab-stop style:position="2.514cm"/>
        </style:tab-stops>
      </style:paragraph-properties>
    </style:style>
    <style:style style:name="P23"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style>
    <style:style style:name="T5" style:family="text">
      <style:text-properties fo:language="zxx" fo:country="none" style:font-size-complex="12pt"/>
    </style:style>
    <style:style style:name="T6" style:family="text">
      <style:text-properties fo:language="zxx" fo:country="none" fo:font-weight="normal" style:letter-kerning="false" style:font-weight-asian="normal" style:font-weight-complex="normal"/>
    </style:style>
    <style:style style:name="T7" style:family="text">
      <style:text-properties fo:language="zxx" fo:country="none" fo:background-color="transparent"/>
    </style:style>
    <style:style style:name="T8" style:family="text">
      <style:text-properties fo:language="sr" fo:country="YU" fo:font-weight="bold" style:font-weight-asian="bold" style:font-size-complex="12pt"/>
    </style:style>
    <style:style style:name="T9" style:family="text">
      <style:text-properties fo:language="sr" fo:country="YU" style:font-size-complex="12pt"/>
    </style:style>
    <style:style style:name="T10" style:family="text">
      <style:text-properties fo:language="sh" fo:country="YU" style:font-size-complex="12pt"/>
    </style:style>
    <style:style style:name="T11" style:family="text">
      <style:text-properties fo:language="en" fo:country="US" fo:font-weight="bold" style:letter-kerning="false" style:font-weight-asian="bold" style:font-weight-complex="normal"/>
    </style:style>
    <style:style style:name="T12" style:family="text">
      <style:text-properties fo:language="en" fo:country="US" fo:font-weight="normal" style:letter-kerning="false" style:font-weight-asian="normal" style:font-weight-complex="normal"/>
    </style:style>
    <style:style style:name="T13" style:family="text">
      <style:text-properties fo:language="en" fo:country="US" style:font-size-complex="12pt"/>
    </style:style>
    <style:style style:name="T14" style:family="text">
      <style:text-properties fo:font-size="12pt" fo:language="sr" fo:country="YU" style:font-size-asian="12pt" style:font-size-complex="12pt"/>
    </style:style>
    <style:style style:name="T1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7" style:family="text">
      <style:text-properties fo:color="#000000" style:font-name="Times New Roman" fo:font-size="12pt" fo:language="sr" fo:country="YU" fo:font-weight="normal" style:font-size-asian="12pt" style:font-weight-asian="normal" style:font-size-complex="12pt" style:font-weight-complex="normal"/>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2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2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104%"/>
    </style:style>
    <style:style style:name="T3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3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104%"/>
    </style:style>
    <style:style style:name="T35"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3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9"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4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4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4"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45"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6"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7"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8" style:family="text">
      <style:text-properties fo:color="#000000" fo:language="zxx" fo:country="none" style:letter-kerning="false" fo:background-color="transparent" style:font-name-asian="Verdana" style:language-asian="sr" style:country-asian="YU" style:font-name-complex="Verdana" style:text-scale="99%"/>
    </style:style>
    <style:style style:name="T49" style:family="text">
      <style:text-properties fo:color="#000000" fo:background-color="transparent" style:font-name-asian="Verdana" style:font-name-complex="Verdana"/>
    </style:style>
    <style:style style:name="T50" style:family="text">
      <style:text-properties fo:color="#000000" style:letter-kerning="false" fo:background-color="transparent" style:font-name-asian="Verdana" style:language-asian="sr" style:country-asian="YU" style:font-name-complex="Verdana" style:text-scale="99%"/>
    </style:style>
    <style:style style:name="T5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2"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0"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2"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63" style:family="text">
      <style:text-properties style:font-name="Times New Roman" fo:font-size="12pt" fo:language="zxx" fo:country="none" style:font-name-asian="Arial" style:font-size-asian="12pt" style:font-name-complex="Arial" style:font-size-complex="12pt"/>
    </style:style>
    <style:style style:name="T64" style:family="text">
      <style:text-properties style:font-name="Times New Roman" fo:font-size="12pt" fo:language="zxx" fo:country="none" style:font-size-asian="12pt"/>
    </style:style>
    <style:style style:name="T65" style:family="text">
      <style:text-properties style:font-name="Times New Roman" fo:font-size="12pt" fo:language="zxx" fo:country="none" style:font-size-asian="12pt" style:font-size-complex="12pt"/>
    </style:style>
    <style:style style:name="T66" style:family="text">
      <style:text-properties style:font-name="Times New Roman" fo:font-size="12pt" fo:language="zxx" fo:country="none" style:font-size-asian="12pt" style:font-size-complex="12pt" style:text-scale="99%"/>
    </style:style>
    <style:style style:name="T67" style:family="text">
      <style:text-properties style:font-name="Times New Roman" fo:font-size="12pt" fo:language="zxx" fo:country="none" fo:background-color="transparent" style:font-size-asian="12pt" style:font-size-complex="12pt"/>
    </style:style>
    <style:style style:name="T68"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6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7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71" style:family="text">
      <style:text-properties style:font-name="Times New Roman" fo:font-size="12pt" fo:language="en" fo:country="US" style:font-size-asian="12pt" style:font-size-complex="12pt" style:text-scale="99%"/>
    </style:style>
    <style:style style:name="T72" style:family="text">
      <style:text-properties style:font-name="Times New Roman" fo:font-size="12pt" style:font-size-asian="12pt" style:font-size-complex="12pt"/>
    </style:style>
    <style:style style:name="T73" style:family="text">
      <style:text-properties style:font-name="Times New Roman" fo:font-size="12pt" fo:font-weight="normal" style:font-size-asian="12pt" style:language-asian="sr" style:country-asian="YU" style:font-weight-asian="normal" style:font-size-complex="12pt" style:font-weight-complex="normal"/>
    </style:style>
    <style:style style:name="T7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5" style:family="text">
      <style:text-properties style:font-name="Times New Roman" fo:font-size="12pt" style:font-name-asian="Arial" style:font-size-asian="12pt" style:font-name-complex="Arial" style:font-size-complex="12pt"/>
    </style:style>
    <style:style style:name="T76" style:family="text">
      <style:text-properties style:font-name="Times New Roman" fo:font-size="12pt" fo:language="sr" fo:country="YU" style:font-size-asian="12pt" style:font-size-complex="12pt"/>
    </style:style>
    <style:style style:name="T77" style:family="text">
      <style:text-properties style:font-name="Times New Roman" fo:font-size="12pt" fo:language="sr" fo:country="YU" fo:font-weight="normal" style:font-size-asian="12pt" style:font-weight-asian="normal" style:font-size-complex="12pt" style:font-weight-complex="normal" style:text-scale="99%"/>
    </style:style>
    <style:style style:name="T7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7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80" style:family="text">
      <style:text-properties style:font-name="Times New Roman" fo:font-size="12pt" fo:background-color="transparent" style:font-size-asian="12pt" style:font-size-complex="12pt"/>
    </style:style>
    <style:style style:name="T81"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2" style:family="text">
      <style:text-properties fo:language="sr" fo:country="RS" fo:font-weight="bold" style:font-weight-asian="bold" style:font-weight-complex="bold"/>
    </style:style>
    <style:style style:name="T8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5"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8"> СУД </text:span></text:p>
      <text:p text:style-name="P7">13 Уж 4626/20</text:p>
      <text:p text:style-name="P8"><text:span text:style-name="T9">Дана </text:span><text:span text:style-name="T5">14</text:span><text:span text:style-name="T9">.</text:span><text:span text:style-name="T5">07</text:span><text:span text:style-name="T9">.</text:span><text:span text:style-name="T10">20</text:span><text:span text:style-name="T5">20</text:span><text:span text:style-name="T10">. године</text:span></text:p>
      <text:p text:style-name="P8"><text:span text:style-name="T9">Б Е О Г Р А </text:span><text:span text:style-name="T13">Д <text:s text:c="7"/><text:tab/> <text:s text:c="3"/></text:span></text:p>
      <text:p text:style-name="P8"><text:span text:style-name="T13"><text:tab/><text:tab/><text:tab/> <text:s text:c="16"/></text:span><text:span text:style-name="T14"><text:s/>У ИМЕ НАРОДА</text:span></text:p>
      <text:p text:style-name="P10"/>
      <text:p text:style-name="P11"/>
      <text:p text:style-name="P12"><text:span text:style-name="T15"><text:tab/><text:tab/></text:span><text:span text:style-name="T16">Управни суд, у већу састављеном од судија: </text:span><text:span text:style-name="T21">Вере Маринковић</text:span><text:span text:style-name="T42">, председника већа, </text:span><text:span text:style-name="T21">Ксеније Ивановић и мр Николе Китаровић,</text:span><text:span text:style-name="T42"> чланова већа, са судским саветником </text:span><text:span text:style-name="T22">Милицом Јовановић,</text:span><text:span text:style-name="T21"> </text:span><text:span text:style-name="T42">као записничарем,</text:span><text:span text:style-name="T17"> </text:span><text:span text:style-name="Default_20_Paragraph_20_Font"><text:span text:style-name="T23">одлучујући о жалби бирача, A.A. из ..., ..., изјављеној против решења Републичке изборне комисије, 02 број: 013-874/20-5 од 05.07.2020. године, 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3">дана 14.07.2020. </text:span></text:span><text:span text:style-name="Default_20_Paragraph_20_Font"><text:span text:style-name="T18"><text:s/>године, </text:span></text:span><text:span text:style-name="Default_20_Paragraph_20_Font"><text:span text:style-name="T23">у 17,40 часова,</text:span></text:span><text:span text:style-name="Default_20_Paragraph_20_Font"><text:span text:style-name="T18"> донео је</text:span></text:span></text:p>
      <text:p text:style-name="P12"><text:span text:style-name="Default_20_Paragraph_20_Font"><text:span text:style-name="T18"/></text:span></text:p>
      <text:p text:style-name="P3"><text:span text:style-name="Default_20_Paragraph_20_Font"><text:span text:style-name="T51"/></text:span></text:p>
      <text:p text:style-name="P15"><text:span text:style-name="Default_20_Paragraph_20_Font"><text:span text:style-name="T11">П Р Е С У Д <text:s/>У</text:span></text:span></text:p>
      <text:p text:style-name="P15"><text:span text:style-name="Default_20_Paragraph_20_Font"><text:span text:style-name="T11"/></text:span></text:p>
      <text:p text:style-name="P15"><text:span text:style-name="Default_20_Paragraph_20_Font"><text:span text:style-name="T69"/></text:span></text:p>
      <text:p text:style-name="P3"><text:span text:style-name="Default_20_Paragraph_20_Font"><text:span text:style-name="T24"><text:tab/><text:tab/>Жалба</text:span></text:span><text:span text:style-name="Default_20_Paragraph_20_Font"><text:span text:style-name="T38"> СЕ ОДБИЈА.</text:span></text:span></text:p>
      <text:p text:style-name="P3"><text:span text:style-name="Default_20_Paragraph_20_Font"><text:span text:style-name="T38"/></text:span></text:p>
      <text:p text:style-name="P3"><text:span text:style-name="Default_20_Paragraph_20_Font"><text:span text:style-name="T61"/></text:span></text:p>
      <text:p text:style-name="P2"><text:span text:style-name="Default_20_Paragraph_20_Font"><text:span text:style-name="T62">О б р а з л о ж е њ е</text:span></text:span></text:p>
      <text:p text:style-name="P16"><text:span text:style-name="Default_20_Paragraph_20_Font"><text:span text:style-name="T46"><text:tab/></text:span></text:span></text:p>
      <text:p text:style-name="P16"><text:span text:style-name="Default_20_Paragraph_20_Font"><text:span text:style-name="T46"><text:tab/><text:tab/>Ожалбеним решењем, решавајући по приговору бирача </text:span></text:span><text:span text:style-name="Default_20_Paragraph_20_Font"><text:span text:style-name="T47">A.A. из ..., </text:span></text:span><text:span text:style-name="Default_20_Paragraph_20_Font"><text:span text:style-name="T46">02 број </text:span></text:span><text:span text:style-name="Default_20_Paragraph_20_Font"><text:span text:style-name="T47">013-874/20-5,</text:span></text:span><text:span text:style-name="Default_20_Paragraph_20_Font"><text:span text:style-name="T46"> због неправилности у раду бирачког одбора </text:span></text:span><text:span text:style-name="Font_20_Style31"><text:span text:style-name="T20">на спровођењу гласања и утврђивању резултата гласања на бирачком месту </text:span></text:span><text:span text:style-name="Font_20_Style31"><text:span text:style-name="T30">број </text:span></text:span><text:span text:style-name="Font_20_Style31"><text:span text:style-name="T28">12 </text:span></text:span><text:span text:style-name="Font_20_Style31"><text:span text:style-name="T20">у </text:span></text:span><text:span text:style-name="Font_20_Style31"><text:span text:style-name="T28">општини Пожега</text:span></text:span><text:span text:style-name="Font_20_Style31"><text:span text:style-name="T20">,</text:span></text:span><text:span text:style-name="Default_20_Paragraph_20_Font"><text:span text:style-name="T46"> на изборима за народне посланике Народне скупштине одржаним 21. јуна 2020. године, у поновљеном поступку у складу са пресудом Управног суда <text:s/>13 Уж 2519/20 од 02.07.2020. године, одбијен је приговор, као неоснован.</text:span></text:span></text:p>
      <text:p text:style-name="P12"><text:span text:style-name="Default_20_Paragraph_20_Font"><text:span text:style-name="T29"><text:tab/><text:tab/>Жалбом, поднетом преко Републичке изборне комисије, дана</text:span></text:span><text:span text:style-name="Default_20_Paragraph_20_Font"><text:span text:style-name="T33"> 13.07.2020. године у 09,15 часова, </text:span></text:span><text:span text:style-name="Default_20_Paragraph_20_Font"><text:span text:style-name="T29">жалилац је оспорио законитост ожалбеног решења из свих законских разлога као и з</text:span></text:span><text:span text:style-name="Font_20_Style25"><text:span text:style-name="T20">бог повреде принципа једнакости правних средстава из члана 6. став 1. Европске конвенције</text:span></text:span><text:span text:style-name="Font_20_Style25"><text:span text:style-name="T28">. </text:span></text:span><text:span text:style-name="Default_20_Paragraph_20_Font"><text:span text:style-name="T29">У жалби наводи да је побијаним решењем </text:span></text:span><text:span text:style-name="Font_20_Style25"><text:span text:style-name="T73">поново одбијен </text:span></text:span><text:span text:style-name="Font_20_Style25"><text:span text:style-name="T52">његов</text:span></text:span><text:span text:style-name="Font_20_Style25"><text:span text:style-name="T73"> приговор, након што је Управни суд поништио претходно решење </text:span></text:span><text:span text:style-name="Font_20_Style25"><text:span text:style-name="T52">Републичке изборне комисије,</text:span></text:span><text:span text:style-name="Font_20_Style25"><text:span text:style-name="T73"> а да при том није </text:span></text:span><text:span text:style-name="Font_20_Style25"><text:span text:style-name="T52">примио</text:span></text:span><text:span text:style-name="Font_20_Style25"><text:span text:style-name="T73"> пресуду Управног суда па самим тим није има</text:span></text:span><text:span text:style-name="Font_20_Style25"><text:span text:style-name="T52">о</text:span></text:span><text:span text:style-name="Font_20_Style25"><text:span text:style-name="T73"> "процесну могућност" да се поводом исте изјасни, </text:span></text:span><text:span text:style-name="Font_20_Style25"><text:span text:style-name="T52">због чега</text:span></text:span><text:span text:style-name="Font_20_Style25"><text:span text:style-name="T73"> је <text:s/>онемогућен да равноправно учествује у поступку дон</text:span></text:span><text:span text:style-name="Font_20_Style25"><text:span text:style-name="T52">ошења</text:span></text:span><text:span text:style-name="Font_20_Style25"><text:span text:style-name="T73"> ново</text:span></text:span><text:span text:style-name="Font_20_Style25"><text:span text:style-name="T52">г</text:span></text:span><text:span text:style-name="Font_20_Style25"><text:span text:style-name="T73"> решењ</text:span></text:span><text:span text:style-name="Font_20_Style25"><text:span text:style-name="T52">а</text:span></text:span><text:span text:style-name="Font_20_Style25"><text:span text:style-name="T73"> (у том смислу </text:span></text:span><text:span text:style-name="Font_20_Style25"><text:span text:style-name="T74">ECHR,</text:span></text:span><text:span text:style-name="Font_20_Style25"><text:span text:style-name="T55"> </text:span></text:span><text:span text:style-name="T75">Dombo Beheer, </text:span><text:span text:style-name="T63">br. </text:span><text:span text:style-name="T75">14448/89 </text:span><text:span text:style-name="T63">st</text:span><text:span text:style-name="T75">. 33; ECHR, Lobo Machado, </text:span><text:span text:style-name="T63">br</text:span><text:span text:style-name="T75">. 15764/89, st. 31</text:span><text:span text:style-name="Font_20_Style23"><text:span text:style-name="T73">; </text:span></text:span><text:span text:style-name="Font_20_Style25"><text:span text:style-name="T52">као</text:span></text:span><text:span text:style-name="Font_20_Style25"><text:span text:style-name="T73"> и члан 11. </text:span></text:span><text:span text:style-name="Font_20_Style25"><text:span text:style-name="T52">Закона о општем управном поступку</text:span></text:span><text:span text:style-name="Font_20_Style25"><text:span text:style-name="T73">)</text:span></text:span><text:span text:style-name="Font_20_Style25"><text:span text:style-name="T52">, због чега је</text:span></text:span><text:span text:style-name="Font_20_Style25"><text:span text:style-name="T73"> побијано решење донето уз повреду принципа једнакости правних средстава (</text:span></text:span><text:span text:style-name="Font_20_Style25"><text:span text:style-name="T74">equality of arms</text:span></text:span><text:span text:style-name="Font_20_Style25"><text:span text:style-name="T73">), </text:span></text:span><text:span text:style-name="Font_20_Style25"><text:span text:style-name="T52">са ког разлога исто</text:span></text:span><text:span text:style-name="Font_20_Style25"><text:span text:style-name="T73"> мора бити поништен</text:span></text:span><text:span text:style-name="Font_20_Style25"><text:span text:style-name="T52">о</text:span></text:span><text:span text:style-name="Font_20_Style25"><text:span text:style-name="T73">.</text:span></text:span><text:span text:style-name="Font_20_Style25"><text:span text:style-name="T52"> Указује да је </text:span></text:span><text:span text:style-name="Font_20_Style25"><text:span text:style-name="T28">побијано решење донео орган који, у </text:span></text:span><text:span text:style-name="Font_20_Style25"><text:span text:style-name="T28">смислу члана 1</text:span></text:span><text:span text:style-name="Font_20_Style23"><text:span text:style-name="T28">76. </text:span></text:span><text:span text:style-name="Font_20_Style25"><text:span text:style-name="T28">став 1. тачка 4. Закона о општем управном поступку, није био </text:span></text:span><text:soft-page-break/><text:span text:style-name="Font_20_Style25"><text:span text:style-name="T28">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8">бирач </text:span></text:span><text:span text:style-name="Font_20_Style25"><text:span text:style-name="T28">тврди да </text:span></text:span><text:span text:style-name="Font_20_Style24"><text:span text:style-name="T28">садржај џака не одговара садржају записника </text:span></text:span><text:span text:style-name="Font_20_Style25"><text:span text:style-name="T28">и </text:span></text:span><text:span text:style-name="Font_20_Style27"><text:span text:style-name="T20">захтева да се </text:span></text:span><text:span text:style-name="Font_20_Style27"><text:span text:style-name="T28">наведена</text:span></text:span><text:span text:style-name="Font_20_Style27"><text:span text:style-name="T20"> тврдња испита провером материјала, с обзиром да има прав</text:span></text:span><text:span text:style-name="Font_20_Style27"><text:span text:style-name="T28">о</text:span></text:span><text:span text:style-name="Font_20_Style27"><text:span text:style-name="T20"> на </text:span></text:span><text:span text:style-name="Font_20_Style25"><text:span text:style-name="T2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8">е да су сачињени записници фалсификовани</text:span></text:span><text:span text:style-name="Font_20_Style25"><text:span text:style-name="T20">. </text:span></text:span><text:span text:style-name="Font_20_Style25"><text:span text:style-name="T28">Указује да се и</text:span></text:span><text:span text:style-name="Font_20_Style25"><text:span text:style-name="T20">сто односи и на легитимно очекивање, по </text:span></text:span><text:span text:style-name="Font_20_Style25"><text:span text:style-name="T28">члану </text:span></text:span><text:span text:style-name="Font_20_Style25"><text:span text:style-name="T20">96.</text:span></text:span><text:span text:style-name="Font_20_Style25"><text:span text:style-name="T28"> став </text:span></text:span><text:span text:style-name="Font_20_Style25"><text:span text:style-name="T28">3</text:span></text:span><text:span text:style-name="Font_20_Style25"><text:span text:style-name="T28">.</text:span></text:span><text:span text:style-name="Font_20_Style25"><text:span text:style-name="T20"> </text:span></text:span><text:span text:style-name="Font_20_Style25"><text:span text:style-name="T28">Закона о избору народних посланика</text:span></text:span><text:span text:style-name="Font_20_Style25"><text:span text:style-name="T20"> (који спречава понављање поступка по члану </text:span></text:span><text:span text:style-name="Font_20_Style23"><text:span text:style-name="T20">69. </text:span></text:span><text:span text:style-name="Font_20_Style25"><text:span text:style-name="T28">Закона о управним споровима</text:span></text:span><text:span text:style-name="Font_20_Style25"><text:span text:style-name="T20"> и то због рока из става 2</text:span></text:span><text:span text:style-name="Font_20_Style25"><text:span text:style-name="T28">.</text:span></text:span><text:span text:style-name="Font_20_Style25"><text:span text:style-name="T20">) да</text:span></text:span><text:span text:style-name="Font_20_Style23"><text:span text:style-name="T28">, </text:span></text:span><text:span text:style-name="Font_20_Style25"><text:span text:style-name="T20">у недостатку решења </text:span></text:span><text:span text:style-name="Font_20_Style25"><text:span text:style-name="T28">Републичке изборне комисије</text:span></text:span><text:span text:style-name="Font_20_Style25"><text:span text:style-name="T20"> на дан </text:span></text:span><text:span text:style-name="Font_20_Style23"><text:span text:style-name="T20">29.06.2020. </text:span></text:span><text:span text:style-name="Font_20_Style23"><text:span text:style-name="T28">године,</text:span></text:span><text:span text:style-name="Font_20_Style25"><text:span text:style-name="T20"> приговор од 22</text:span></text:span><text:span text:style-name="Font_20_Style23"><text:span text:style-name="T20">.06.2020. </text:span></text:span><text:span text:style-name="Font_20_Style23"><text:span text:style-name="T28">године </text:span></text:span><text:span text:style-name="Font_20_Style25"><text:span text:style-name="T20">буде усвојен по сили закона. </text:span></text:span><text:span text:style-name="Font_20_Style25"><text:span text:style-name="T28">Наводи да су о</text:span></text:span><text:span text:style-name="Font_20_Style24"><text:span text:style-name="T20">во </text:span></text:span><text:span text:style-name="Font_20_Style24"><text:span text:style-name="T28">императивне норме</text:span></text:span><text:span text:style-name="Font_20_Style26"><text:span text:style-name="T20"> </text:span></text:span><text:span text:style-name="Font_20_Style27"><text:span text:style-name="T28">Закона о избору народних посланика,</text:span></text:span><text:span text:style-name="Font_20_Style27"><text:span text:style-name="T20"> а </text:span></text:span><text:span text:style-name="Font_20_Style27"><text:span text:style-name="T28">да се легитимна очекивања</text:span></text:span><text:span text:style-name="Font_20_Style27"><text:span text:style-name="T20"> не могу укидати аналогијом</text:span></text:span><text:span text:style-name="Font_20_Style27"><text:span text:style-name="T28"> нити</text:span></text:span><text:span text:style-name="Font_20_Style27"><text:span text:style-name="T20"> екстензивним </text:span></text:span><text:span text:style-name="Font_20_Style27"><text:span text:style-name="T28">тумачењем</text:span></text:span><text:span text:style-name="Font_20_Style27"><text:span text:style-name="T20"> процесних </text:span></text:span><text:span text:style-name="Font_20_Style27"><text:span text:style-name="T28">закона, при чему </text:span></text:span><text:span text:style-name="Font_20_Style25"><text:span text:style-name="T28">у</text:span></text:span><text:span text:style-name="Font_20_Style25"><text:span text:style-name="T20"> </text:span></text:span><text:span text:style-name="Font_20_Style27"><text:span text:style-name="T20">овом случају ни сам записник није био правилно </text:span></text:span><text:span text:style-name="Font_20_Style27"><text:span text:style-name="T28">састављен,</text:span></text:span><text:span text:style-name="Font_20_Style27"><text:span text:style-name="T20"> и то из разлога који </text:span></text:span><text:span text:style-name="Font_20_Style25"><text:span text:style-name="T20">су </text:span></text:span><text:span text:style-name="Font_20_Style24"><text:span text:style-name="T20">јасно означени на </text:span></text:span><text:span text:style-name="Font_20_Style24"><text:span text:style-name="T28">истом</text:span></text:span><text:span text:style-name="Font_20_Style24"><text:span text:style-name="T20">, </text:span></text:span><text:span text:style-name="Font_20_Style24"><text:span text:style-name="T28">а </text:span></text:span><text:span text:style-name="Font_20_Style25"><text:span text:style-name="T20">који </text:span></text:span><text:span text:style-name="Font_20_Style25"><text:span text:style-name="T28">су </text:span></text:span><text:span text:style-name="Font_20_Style25"><text:span text:style-name="T20">достављ</text:span></text:span><text:span text:style-name="Font_20_Style25"><text:span text:style-name="T28">ени</text:span></text:span><text:span text:style-name="Font_20_Style25"><text:span text:style-name="T20"> у прилогу </text:span></text:span><text:span text:style-name="Font_20_Style29"><text:span text:style-name="T20">жалбе. </text:span></text:span><text:span text:style-name="Font_20_Style29"><text:span text:style-name="T28">Са наведених</text:span></text:span><text:span text:style-name="Font_20_Style29"><text:span text:style-name="T20"> разлога </text:span></text:span><text:span text:style-name="Font_20_Style29"><text:span text:style-name="T28">указује да</text:span></text:span><text:span text:style-name="Font_20_Style29"><text:span text:style-name="T20"> </text:span></text:span><text:span text:style-name="Font_20_Style25"><text:span text:style-name="T20">суд, чак ни теоријски, не </text:span></text:span><text:span text:style-name="Font_20_Style29"><text:span text:style-name="T20">може </text:span></text:span><text:span text:style-name="Font_20_Style25"><text:span text:style-name="T20">избећи </text:span></text:span><text:span text:style-name="Font_20_Style29"><text:span text:style-name="T20">правилно утврђивање</text:span></text:span><text:span text:style-name="Font_20_Style29"><text:span text:style-name="T28"> чињеница, те да је неопходно извршити проверу бирачког материјала како би се и жалба и</text:span></text:span><text:span text:style-name="Font_20_Style25"><text:span text:style-name="T20"> </text:span></text:span><text:span text:style-name="Font_20_Style29"><text:span text:style-name="T20">приговор могли</text:span></text:span><text:span text:style-name="Font_20_Style29"><text:span text:style-name="T28"> сматрати</text:span></text:span><text:span text:style-name="Font_20_Style28"><text:span text:style-name="T19"> </text:span></text:span><text:span text:style-name="Font_20_Style29"><text:span text:style-name="T20">делотоворни</text:span></text:span><text:span text:style-name="Font_20_Style29"><text:span text:style-name="T28">м</text:span></text:span><text:span text:style-name="Font_20_Style29"><text:span text:style-name="T20">.</text:span></text:span><text:span text:style-name="Font_20_Style29"><text:span text:style-name="T28"> </text:span></text:span><text:span text:style-name="Font_20_Style25"><text:span text:style-name="T2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0"> да се жалба усвоји и поб</text:span></text:span><text:span text:style-name="Font_20_Style25"><text:span text:style-name="T28">ијано решење </text:span></text:span><text:span text:style-name="Font_20_Style24"><text:span text:style-name="T28">поништи.<text:tab/></text:span></text:span></text:p>
      <text:p text:style-name="P12"><text:span text:style-name="Font_20_Style24"><text:span text:style-name="T28"><text:tab/><text:tab/></text:span></text:span><text:span text:style-name="Default_20_Paragraph_20_Font"><text:span text:style-name="T29">Републичка изборна комисија је жалбу бирача </text:span></text:span><text:span text:style-name="Default_20_Paragraph_20_Font"><text:span text:style-name="T34">A.A. из ..., </text:span></text:span><text:span text:style-name="Default_20_Paragraph_20_Font"><text:span text:style-name="T29">доставила Управном суду дана 14.07.2020. године у 00,22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33">Уж 4561/20</text:span></text:span><text:span text:style-name="Default_20_Paragraph_20_Font"><text:span text:style-name="T29">.</text:span></text:span></text:p>
      <text:p text:style-name="P20"><text:span text:style-name="T65"><text:tab/><text:tab/></text:span><text:span text:style-name="T76">Одлучујући</text:span><text:span text:style-name="T65"> о поднетој жалби, која је благовремена, допуштена и</text:span><text:span text:style-name="T54"> изјављена од овлашћеног лица,</text:span><text:span text:style-name="T77"> на основу одредбе члана </text:span><text:span text:style-name="T54">97</text:span><text:span text:style-name="T77">. став </text:span><text:span text:style-name="T54">4</text:span><text:span text:style-name="T77">. Закона о </text:span><text:span text:style-name="Font_20_Style31"><text:span text:style-name="T56">избору народних посланика (</text:span></text:span>"Службени гласник РС", бр. 35/2000, 69/2002, 57/2003, 72/2003, 18/2004, 85/2005, 101/2005, 104/2009, 28/2011, 36/2011, 12/2020, 68/2020<text:span text:style-name="Font_20_Style31"><text:span text:style-name="T56">)</text:span></text:span><text:span text:style-name="T77">, </text:span><text:span text:style-name="T54">оценом ожалбеног решења, навода жалбе, као и свих списа ове изборне ствари, Управни суд је нашао да жалба није основана. <text:s/></text:span></text:p>
      <text:p text:style-name="P20"><text:span text:style-name="T66"><text:tab/><text:tab/>Наиме, из списа ове изборне ствари произлази да је бирач A.A.</text:span><text:span text:style-name="Default_20_Paragraph_20_Font"><text:span text:style-name="T23"> из ..., </text:span></text:span><text:span text:style-name="Default_20_Paragraph_20_Font"><text:span text:style-name="T27">дана 22.06.2020. године поднео Републичкој изборној комисији приговор који је заведен под </text:span></text:span><text:span text:style-name="Font_20_Style31"><text:span text:style-name="T30">02 број: </text:span></text:span><text:span text:style-name="Default_20_Paragraph_20_Font"><text:span text:style-name="T31">013-874/20-5 </text:span></text:span><text:span text:style-name="Font_20_Style31"><text:span text:style-name="T30">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8">12 </text:span></text:span><text:span text:style-name="Font_20_Style31"><text:span text:style-name="T20">у </text:span></text:span><text:span text:style-name="Font_20_Style31"><text:span text:style-name="T28">општини Пожега</text:span></text:span><text:span text:style-name="Font_20_Style31"><text:span text:style-name="T30">. У приговору је </text:span></text:span><text:span text:style-name="T66">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71">I-V </text:span><text:span text:style-name="T66">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text:span><text:soft-page-break/><text:span text:style-name="T66">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0"><text:span text:style-name="T66"><text:tab/><text:tab/>Према разлозима ожалбеног решења </text:span><text:span text:style-name="Font_20_Style31"><text:span text:style-name="T79">Републичка изборна комисија</text:span></text:span><text:span text:style-name="Font_20_Style31"><text:span text:style-name="T53"> је у поновљеном поступку у смислу наведене пресуде Управног суда,</text:span></text:span><text:span text:style-name="Font_20_Style25"><text:span text:style-name="T53"> </text:span></text:span><text:span text:style-name="Font_20_Style31"><text:span text:style-name="T57">разматрајући наводе из приговора, позивајући се на члан 37. став 1. Закона о избору народних посланика </text:span></text:span><text:span text:style-name="Font_20_Style31"><text:span text:style-name="T58">којим је прописано</text:span></text:span><text:span text:style-name="Font_20_Style31"><text:span text:style-name="T7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2">констатовала следеће чињенице: </text:span></text:span><text:span text:style-name="Font_20_Style31"><text:span text:style-name="T78">да је бирачки одбор са </text:span></text:span><text:span text:style-name="Font_20_Style31"><text:span text:style-name="T52">наведеног бирачког места</text:span></text:span><text:span text:style-name="Font_20_Style31"><text:span text:style-name="T7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2"> </text:span></text:span><text:span text:style-name="Font_20_Style31"><text:span text:style-name="T7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2"> </text:span></text:span><text:span text:style-name="Font_20_Style31"><text:span text:style-name="T7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 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2">позван подносилац</text:span></text:span><text:span text:style-name="Font_20_Style31"><text:span text:style-name="T78">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52"> </text:span></text:span><text:span text:style-name="Font_20_Style31"><text:span text:style-name="T78">да су на бирачком месту били присутни представници подносилаца проглашених </text:span></text:span><text:span text:style-name="Font_20_Style31"><text:span text:style-name="T52">изборних</text:span></text:span><text:span text:style-name="Font_20_Style31"><text:span text:style-name="T78"> листа у проширеном саставу бирачког одбора; да је увидом у Записник утврђено да у тачки 13</text:span></text:span><text:span text:style-name="Font_20_Style31"><text:span text:style-name="T52">б</text:span></text:span><text:span text:style-name="Font_20_Style31"><text:span text:style-name="T78"> Записника </text:span></text:span><text:span text:style-name="Font_20_Style31"><text:span text:style-name="T78">није наведено да је било који члан бирачког одбора имао примедбе на поступак </text:span></text:span><text:soft-page-break/><text:span text:style-name="Font_20_Style31"><text:span text:style-name="T78">утврђивања резултата гласања, односно на утврђене резултате;</text:span></text:span><text:span text:style-name="Font_20_Style31"><text:span text:style-name="T52"> </text:span></text:span><text:span text:style-name="Font_20_Style31"><text:span text:style-name="T78">да је домаћим и страним посматрачима било омогућено праћење рада бирачког одбора.</text:span></text:span><text:span text:style-name="Font_20_Style31"><text:span text:style-name="T52"> На основу наведеног,</text:span></text:span><text:span text:style-name="Font_20_Style31"><text:span text:style-name="T7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2">. У складу са изнетим,</text:span></text:span><text:span text:style-name="Font_20_Style31"><text:span text:style-name="T7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0"><text:span text:style-name="Font_20_Style31"><text:span text:style-name="T52"><text:tab/><text:tab/></text:span></text:span><text:span text:style-name="Font_20_Style31"><text:span text:style-name="T56">Законом о избору народних посланика прописано је: да Р</text:span></text:span><text:span text:style-name="Font_20_Style31"><text:span text:style-name="T52">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6"><text:span text:style-name="T7"><text:tab/><text:tab/>Одредбама члана 75. наведеног закона прописано је: да б</text:span><text:span text:style-name="T85">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7">(став 1); да се</text:span><text:span text:style-name="T85"> </text:span><text:span text:style-name="T7">у </text:span><text:span text:style-name="T85">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7">(став 2); да з</text:span><text:span text:style-name="T85">аписник о раду бирачког одбора потписују сви чланови бирачког одбора </text:span><text:span text:style-name="T7">(став 3).</text:span><text:span text:style-name="T85"><text:line-break/><text:tab/><text:tab/></text:span><text:span text:style-name="T7">Одредбама члана 78. истог закона прописано је: да у</text:span><text:span text:style-name="T85">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7">(став 1); да Р</text:span><text:span text:style-name="T85">епубличка изборна комисија утврђује резултате избора и о томе сачињава посебан записник </text:span><text:span text:style-name="T7">(став 2).</text:span></text:p>
      <text:p text:style-name="P17"><text:tab/><text:tab/><text:span text:style-name="T2">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2">листа (став 1); да а</text:span>ко <text:soft-page-break/>Републичка изборна комисија усвоји приговор, поништиће одлуку или радњу <text:span text:style-name="T2">(став 2); </text:span><text:span text:style-name="T2">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span text:style-name="T67"><text:tab/><text:tab/>Одредбом члана 55. </text:span><text:span text:style-name="Font_20_Style31"><text:span text:style-name="T57">Правила о раду бирачких одбора на координираном </text:span></text:span><text:span text:style-name="Font_20_Style31"><text:span text:style-name="T57">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12"><text:span text:style-name="Font_20_Style31"><text:span text:style-name="T57"><text:tab/><text:tab/></text:span></text:span><text:span text:style-name="T59">Одредбом члана 1. Пословника Републичке изборне комисије (</text:span><text:span text:style-name="T81">“Службени гласник РС”, бр.</text:span><text:span text:style-name="T80"> </text:span><text:span text:style-name="T67">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9"><text:span text:style-name="T64"><text:tab/><text:tab/>Одредбом члана 26а</text:span><text:span text:style-name="Font_20_Style15"><text:span text:style-name="T79"> Пословника Републичке изборне комисије </text:span></text:span><text:span text:style-name="Font_20_Style15"><text:span text:style-name="T53"><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3">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5"><text:span text:style-name="Font_20_Style25"><text:span text:style-name="T52"><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60">повреде изборног права, неправилности у поступку избора и утврђивању резултата избора на гласању на изборима за народне посланике Народне </text:span></text:span><text:span text:style-name="Font_20_Style31"><text:span text:style-name="T60">скупштине, 21. јуна 2020. године, на означеном бирачком месту. Ово стога што из стања </text:span></text:span><text:soft-page-break/><text:span text:style-name="Font_20_Style31"><text:span text:style-name="T60">у списима произлази да је правилно утврђено да у Записнику о раду бирачког одбора на </text:span></text:span><text:span text:style-name="Font_20_Style31"><text:span text:style-name="T60">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text:span></text:span><text:span text:style-name="Font_20_Style31"><text:span text:style-name="T60">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68">у тачку 12. Записника</text:span></text:span><text:span text:style-name="Font_20_Style31"><text:span text:style-name="T60">.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25">и </text:span></text:span><text:span text:style-name="Font_20_Style25"><text:span text:style-name="T25">тврдње жалиоца да </text:span></text:span><text:span text:style-name="Font_20_Style24"><text:span text:style-name="T25">садржај џака не одговара садржају записника</text:span></text:span><text:span text:style-name="Font_20_Style25"><text:span text:style-name="T2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43"> </text:span></text:span><text:span text:style-name="Font_20_Style25"><text:span text:style-name="T25">Навод да је сачињен записник о раду бирачких одбора </text:span></text:span><text:span text:style-name="Font_20_Style24"><text:span text:style-name="T43">фаслификован</text:span></text:span><text:span text:style-name="Font_20_Style24"><text:span text:style-name="T25">, може бити предмет оцене другог, надлежног органа. </text:span></text:span><text:span text:style-name="Font_20_Style25"><text:span text:style-name="T25"><text:tab/><text:tab/></text:span></text:span></text:p>
      <text:p text:style-name="P5"><text:span text:style-name="Font_20_Style25"><text:span text:style-name="T25"><text:tab/><text:tab/></text:span></text:span><text:span text:style-name="Font_20_Style15"><text:span text:style-name="T25">Позивање жалиоца </text:span></text:span><text:span text:style-name="Font_20_Style25"><text:span text:style-name="T25">да је </text:span></text:span><text:span text:style-name="Default_20_Paragraph_20_Font"><text:span text:style-name="T26">побијаним решењем </text:span></text:span><text:span text:style-name="Font_20_Style25"><text:span text:style-name="T25">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35">ECHR, Dombo Beheer, br. 14448/89 st. 33; ECHR, Lobo Machado, br. 15764/89, st. 31</text:span></text:span><text:span text:style-name="Font_20_Style23"><text:span text:style-name="T25">; </text:span></text:span><text:span text:style-name="Font_20_Style25"><text:span text:style-name="T25">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5">equality of arms</text:span></text:span><text:span text:style-name="Font_20_Style25"><text:span text:style-name="T25">), не може се прихватити као основано. Ово јер је наведено право </text:span></text:span><text:span text:style-name="Font_20_Style15"><text:span text:style-name="T25">из члана </text:span></text:span><text:span text:style-name="Font_20_Style15"><text:span text:style-name="T43">6. Европске конвенције за заштиту људских права и основних слобода, </text:span></text:span><text:span text:style-name="Font_20_Style15"><text:span text:style-name="T2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3"> </text:span></text:span></text:p>
      <text:p text:style-name="P6"><text:span text:style-name="Font_20_Style15"><text:span text:style-name="T53"><text:tab/><text:tab/></text:span></text:span><text:span text:style-name="Font_20_Style15"><text:span text:style-name="T25">Суд је ценио наводе жалбе којима се указује на одредбе члана 1</text:span></text:span><text:span text:style-name="Font_20_Style23"><text:span text:style-name="T25">76. </text:span></text:span><text:span text:style-name="Font_20_Style25"><text:span text:style-name="T2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6">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6"><text:span text:style-name="Font_20_Style25"><text:span text:style-name="T36"><text:tab/><text:tab/></text:span></text:span><text:span text:style-name="Font_20_Style25"><text:span text:style-name="T2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5">састав, </text:span></text:span><text:span text:style-name="Font_20_Style15"><text:span text:style-name="T43">одржавање и гласање на седници Републичке изборне комисије одржаној електронским путем</text:span></text:span><text:span text:style-name="Font_20_Style15"><text:span text:style-name="T25"> обављено у свему у складу са одредбом члана 26а Пословника Републичке изборне комисије. </text:span></text:span><text:span text:style-name="Font_20_Style15"><text:span text:style-name="T43">Како је, према стању у </text:span></text:span><text:span text:style-name="Font_20_Style15"><text:span text:style-name="T25">списима</text:span></text:span><text:span text:style-name="Font_20_Style15"><text:span text:style-name="T43">, </text:span></text:span><text:span text:style-name="Font_20_Style15"><text:span text:style-name="T25">171. </text:span></text:span><text:span text:style-name="Font_20_Style15"><text:span text:style-name="T43">електронска седница </text:span></text:span><text:span text:style-name="Font_20_Style15"><text:span text:style-name="T25">од </text:span></text:span><text:span text:style-name="Font_20_Style15"><text:span text:style-name="T25">05.07.2020</text:span></text:span><text:span text:style-name="Font_20_Style15"><text:span text:style-name="T25">. године, на којој је донета ожалбена одлука, </text:span></text:span><text:span text:style-name="Font_20_Style15"><text:span text:style-name="T43">у свему </text:span></text:span><text:soft-page-break/><text:span text:style-name="Font_20_Style15"><text:span text:style-name="T25">сазвана и </text:span></text:span><text:span text:style-name="Font_20_Style15"><text:span text:style-name="T43">одржана</text:span></text:span><text:span text:style-name="Font_20_Style15"><text:span text:style-name="T25"> сагласно</text:span></text:span><text:span text:style-name="Font_20_Style15"><text:span text:style-name="T43"> цитираним одредбама Пословника, </text:span></text:span><text:span text:style-name="Font_20_Style15"><text:span text:style-name="T25">а да је уз жалбу достављен извод о сазивању 164. седнице Републичке изборне комисије, а не 171 седнице, </text:span></text:span><text:span text:style-name="Font_20_Style15"><text:span text:style-name="T43">то се ни из </text:span></text:span><text:span text:style-name="Font_20_Style15"><text:span text:style-name="T25">овог разлога</text:span></text:span><text:span text:style-name="Font_20_Style15"><text:span text:style-name="T43"> законитост ожалбеног решења не може довести у </text:span></text:span><text:span text:style-name="Font_20_Style15"><text:span text:style-name="T25">сумњу.</text:span></text:span></text:p>
      <text:p text:style-name="P3"><text:span text:style-name="Font_20_Style15"><text:span text:style-name="T58"><text:tab/><text:tab/></text:span></text:span><text:span text:style-name="Font_20_Style31"><text:span text:style-name="T60">Оцењујући жалбене наводе </text:span></text:span><text:span text:style-name="T72">да, сагласно члану 96. став 3. Закона о избору народних посланика, </text:span><text:span text:style-name="T65">о легитимном очекивању да приговор од 22.06.2020. године буде усвојен по сили закона на дан 29.06.2020. године, </text:span><text:span text:style-name="Default_20_Paragraph_20_Font"><text:span text:style-name="T3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32"><text:tab/><text:tab/></text:span></text:span></text:p>
      <text:p text:style-name="P18"><text:span text:style-name="Default_20_Paragraph_20_Font"><text:span text:style-name="T49"><text:tab/><text:tab/></text:span></text:span><text:span text:style-name="Default_20_Paragraph_20_Font"><text:span text:style-name="T50">Наводи жалбе да </text:span></text:span><text:span text:style-name="Font_20_Style27"><text:span text:style-name="T44">ни сам записник</text:span></text:span><text:span text:style-name="Font_20_Style27"><text:span text:style-name="T28"> о раду бирачког одбора</text:span></text:span><text:span text:style-name="Font_20_Style27"><text:span text:style-name="T44"> није био правилно </text:span></text:span><text:span text:style-name="Font_20_Style27"><text:span text:style-name="T28">састављен,</text:span></text:span><text:span text:style-name="Font_20_Style27"><text:span text:style-name="T44"> из разлога који </text:span></text:span><text:span text:style-name="Font_20_Style25"><text:span text:style-name="T45">су </text:span></text:span><text:span text:style-name="Font_20_Style24"><text:span text:style-name="T44">јасно означени на </text:span></text:span><text:span text:style-name="Font_20_Style24"><text:span text:style-name="T28">записнику</text:span></text:span><text:span text:style-name="Font_20_Style24"><text:span text:style-name="T44">, </text:span></text:span><text:span text:style-name="Font_20_Style25"><text:span text:style-name="T45">који</text:span></text:span><text:span text:style-name="Font_20_Style25"><text:span text:style-name="T41"> жалилац доставља у прилогу жалбе,</text:span></text:span><text:span text:style-name="Font_20_Style25"><text:span text:style-name="T45"> </text:span></text:span><text:span text:style-name="Default_20_Paragraph_20_Font"><text:span text:style-name="T50">нису </text:span></text:span><text:span text:style-name="Default_20_Paragraph_20_Font"><text:span text:style-name="T48">истицани у</text:span></text:span><text:span text:style-name="Default_20_Paragraph_20_Font"><text:span text:style-name="T50"> приговор</text:span></text:span><text:span text:style-name="Default_20_Paragraph_20_Font"><text:span text:style-name="T48">у</text:span></text:span><text:span text:style-name="Default_20_Paragraph_20_Font"><text:span text:style-name="T50">, </text:span></text:span><text:span text:style-name="Default_20_Paragraph_20_Font"><text:span text:style-name="T48">п</text:span></text:span><text:span text:style-name="Default_20_Paragraph_20_Font"><text:span text:style-name="T50">а </text:span></text:span><text:span text:style-name="Default_20_Paragraph_20_Font"><text:span text:style-name="T48">тиме </text:span></text:span><text:span text:style-name="Default_20_Paragraph_20_Font"><text:span text:style-name="T50">ни</text:span></text:span><text:span text:style-name="Default_20_Paragraph_20_Font"><text:span text:style-name="T48">су били ни</text:span></text:span><text:span text:style-name="Default_20_Paragraph_20_Font"><text:span text:style-name="T50"> </text:span></text:span><text:span text:style-name="Default_20_Paragraph_20_Font"><text:span text:style-name="T48">предмет </text:span></text:span><text:span text:style-name="Default_20_Paragraph_20_Font"><text:span text:style-name="T50">оцене пред Републичком изборном комисијом поводом приговора, </text:span></text:span><text:span text:style-name="Default_20_Paragraph_20_Font"><text:span text:style-name="T48">то</text:span></text:span><text:span text:style-name="Default_20_Paragraph_20_Font"><text:span text:style-name="T50"> не могу да буду ни предмет оцене суда у ово</text:span></text:span><text:span text:style-name="Default_20_Paragraph_20_Font"><text:span text:style-name="T48">м</text:span></text:span><text:span text:style-name="Default_20_Paragraph_20_Font"><text:span text:style-name="T50"> изборно</text:span></text:span><text:span text:style-name="Default_20_Paragraph_20_Font"><text:span text:style-name="T48">м</text:span></text:span><text:span text:style-name="Default_20_Paragraph_20_Font"><text:span text:style-name="T50"> </text:span></text:span><text:span text:style-name="Default_20_Paragraph_20_Font"><text:span text:style-name="T48">спору.</text:span></text:span><text:span text:style-name="T2"><text:tab/></text:span></text:p>
      <text:p text:style-name="P14"><text:span text:style-name="Default_20_Paragraph_20_Font"><text:span text:style-name="T6"><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Default_20_Paragraph_20_Font"><text:span text:style-name="T12"><text:tab/></text:span></text:span></text:p>
      <text:p text:style-name="P14"><text:span text:style-name="Default_20_Paragraph_20_Font"><text:span text:style-name="T70"><text:tab/></text:span></text:span></text:p>
      <text:p text:style-name="P2"/>
      <text:p text:style-name="P9"><text:span text:style-name="T2">ПРЕСУЂЕНО</text:span> У УПРАВНОМ СУДУ</text:p>
      <text:p text:style-name="P2"><text:span text:style-name="Default_20_Paragraph_20_Font"><text:span text:style-name="T1">Дана 14</text:span></text:span><text:span text:style-name="Default_20_Paragraph_20_Font"><text:span text:style-name="T3">.07.2020</text:span></text:span><text:span text:style-name="Default_20_Paragraph_20_Font"><text:span text:style-name="T1">. године, </text:span></text:span><text:span text:style-name="Default_20_Paragraph_20_Font"><text:span text:style-name="T3">у 17,40 часова,</text:span></text:span><text:span text:style-name="Default_20_Paragraph_20_Font"><text:span text:style-name="T1"> 13 Уж 4626/20</text:span></text:span></text:p>
      <text:p text:style-name="P2"><text:span text:style-name="Default_20_Paragraph_20_Font"><text:span text:style-name="T3"/></text:span></text:p>
      <text:p text:style-name="P3"><text:span text:style-name="Default_20_Paragraph_20_Font"><text:span text:style-name="T3"/></text:span></text:p>
      <text:p text:style-name="P3"/>
      <text:p text:style-name="P3"><text:span text:style-name="Default_20_Paragraph_20_Font"><text:span text:style-name="T1">Записничар<text:tab/><text:tab/><text:tab/><text:tab/><text:tab/><text:tab/><text:tab/></text:span></text:span><text:span text:style-name="Default_20_Paragraph_20_Font"><text:span text:style-name="T82"> <text:s text:c="7"/></text:span></text:span><text:span text:style-name="Default_20_Paragraph_20_Font"><text:span text:style-name="T1">Председник већа – судија</text:span></text:span></text:p>
      <text:p text:style-name="P3"><text:span text:style-name="Default_20_Paragraph_20_Font"><text:span text:style-name="T39">Милица Јовановић,</text:span></text:span><text:span text:style-name="Default_20_Paragraph_20_Font"><text:span text:style-name="T39">с.р.</text:span></text:span><text:span text:style-name="Default_20_Paragraph_20_Font"><text:span text:style-name="T39"><text:tab/><text:tab/><text:tab/><text:tab/><text:tab/><text:tab/>Вера Маринковић,</text:span></text:span><text:span text:style-name="Default_20_Paragraph_20_Font"><text:span text:style-name="T39">с.р.</text:span></text:span></text:p>
      <text:p text:style-name="P3"><text:span text:style-name="Default_20_Paragraph_20_Font"><text:span text:style-name="T83"/></text:span></text:p>
      <text:p text:style-name="P3"><text:span text:style-name="Default_20_Paragraph_20_Font"><text:span text:style-name="T83"/></text:span></text:p>
      <text:p text:style-name="P21">За тачност отправка</text:p>
      <text:p text:style-name="P21">Управитељ писарнице</text:p>
      <text:p text:style-name="P21">Дејан Ђурић</text:p>
      <text:p text:style-name="P21"/>
      <text:p text:style-name="P22"><text:span text:style-name="Default_20_Paragraph_20_Font"><text:span text:style-name="T84">БТ</text:span></text:span></text:p>
      <text:p text:style-name="P13"/>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style>
    <style:style style:name="MP2" style:family="paragraph" style:parent-style-name="Standard">
      <style:paragraph-properties fo:line-height="100%"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pan text:style-name="MT1">13 Уж 4626/20</text:span></text:span></text:p>
        <text:p text:style-name="MP2"><text:span text:style-name="Default_20_Paragraph_20_Font"><text:span text:style-name="MT2"><text:page-number text:select-page="current">7</text:page-number></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2H21M</meta:editing-duration>
    <meta:editing-cycles>54</meta:editing-cycles>
    <meta:generator>OpenOffice/4.1.1$Win32 OpenOffice.org_project/411m6$Build-9775</meta:generator>
    <dc:title>template upravni BGDnovi2</dc:title>
    <dc:date>2020-07-16T15:47:43.35</dc:date>
    <meta:document-statistic meta:table-count="0" meta:image-count="1" meta:object-count="0" meta:page-count="7" meta:paragraph-count="41" meta:word-count="3356" meta:character-count="22141"/>
    <dc:creator>Milka Bab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