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zxx" fo:country="none" style:letter-kerning="false" style:font-size-asian="12pt" style:font-name-complex="Arial1" style:text-scale="104%"/>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style:letter-kerning="false" style:font-size-asian="12pt" style:font-name-complex="Arial1" style:text-scale="104%"/>
    </style:style>
    <style:style style:name="T73" style:family="text">
      <style:text-properties fo:color="#000000" style:font-name="Times New Roman" fo:font-size="12pt" style:letter-kerning="false" style:font-size-asian="12pt" style:font-name-complex="Arial1" style:font-size-complex="12pt" style:text-scale="104%"/>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4"><text:span text:style-name="T38">4</text:span> Уж <text:span text:style-name="T38">45</text:span><text:span text:style-name="T38">12</text:span>/20</text:p>
      <text:p text:style-name="P5"><text:span text:style-name="T43">14. јули 2020.</text:span><text:span text:style-name="T42"> год</text:span>ине</text:p>
      <text:p text:style-name="P7">Б <text:span text:style-name="T38">Е О Г Р А Д</text:span></text:p>
      <text:p text:style-name="P8"/>
      <text:p text:style-name="P8"/>
      <text:p text:style-name="P6">У ИМЕ НАРОДА</text:p>
      <text:p text:style-name="P6"/>
      <text:p text:style-name="P9"/>
      <text:p text:style-name="P14"><text:span text:style-name="T25"><text:tab/><text:tab/></text:span><text:span text:style-name="T26">Управни суд, у већу састављеном од судија: </text:span><text:span text:style-name="T46">Весне Лазаревић, </text:span><text:span text:style-name="T65">председника већа,</text:span><text:span text:style-name="T46"> Гордане Богдановић и Јасмине Минић,</text:span><text:span text:style-name="T65">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7">одлучујући о жалби бирача A.A. из ..., Улица ..., изјављеној против решења Републичке изборне комисије, 02 Број: 013-861/20-22 од 5. јула 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7">дана 14. јула 2020. </text:span></text:span><text:span text:style-name="Default_20_Paragraph_20_Font"><text:span text:style-name="T66"><text:s/>године, </text:span></text:span><text:span text:style-name="Default_20_Paragraph_20_Font"><text:span text:style-name="T47">у 16,52 часова,</text:span></text:span><text:span text:style-name="Default_20_Paragraph_20_Font"><text:span text:style-name="T66"> донео је</text:span></text:span></text:p>
      <text:p text:style-name="P14"><text:span text:style-name="Default_20_Paragraph_20_Font"><text:span text:style-name="T7"/></text:span></text:p>
      <text:p text:style-name="P14"><text:span text:style-name="Default_20_Paragraph_20_Font"><text:span text:style-name="T7"/></text:span></text:p>
      <text:p text:style-name="P10"><text:span text:style-name="Default_20_Paragraph_20_Font"><text:span text:style-name="T76">П Р Е С У Д <text:s/>У</text:span></text:span></text:p>
      <text:p text:style-name="P10"><text:span text:style-name="Default_20_Paragraph_20_Font"><text:span text:style-name="T76"/></text:span></text:p>
      <text:p text:style-name="P10"><text:span text:style-name="Default_20_Paragraph_20_Font"><text:span text:style-name="T22"/></text:span></text:p>
      <text:p text:style-name="P14"><text:span text:style-name="Default_20_Paragraph_20_Font"><text:span text:style-name="T48"><text:tab/><text:tab/>Жалба</text:span></text:span><text:span text:style-name="Default_20_Paragraph_20_Font"><text:span text:style-name="T60"> СЕ ОДБИЈА</text:span></text:span><text:span text:style-name="Default_20_Paragraph_20_Font"><text:span text:style-name="T48">.</text:span></text:span></text:p>
      <text:p text:style-name="P14"><text:span text:style-name="Default_20_Paragraph_20_Font"><text:span text:style-name="T60"/></text:span></text:p>
      <text:p text:style-name="P14"><text:span text:style-name="Default_20_Paragraph_20_Font"><text:span text:style-name="T2"/></text:span></text:p>
      <text:p text:style-name="P10"><text:span text:style-name="Default_20_Paragraph_20_Font"><text:span text:style-name="T40">О б р а з л о ж е њ е</text:span></text:span></text:p>
      <text:p text:style-name="P10"><text:span text:style-name="Default_20_Paragraph_20_Font"><text:span text:style-name="T40"/></text:span></text:p>
      <text:p text:style-name="P11"><text:span text:style-name="Default_20_Paragraph_20_Font"><text:span text:style-name="T44"><text:tab/></text:span></text:span></text:p>
      <text:p text:style-name="P11"><text:span text:style-name="Default_20_Paragraph_20_Font"><text:span text:style-name="T44"><text:tab/><text:tab/>Ожалбеним решењем, решавајући по приговору бирача </text:span></text:span><text:span text:style-name="Font_20_Style31"><text:span text:style-name="T51">A.A.</text:span></text:span><text:span text:style-name="Default_20_Paragraph_20_Font"><text:span text:style-name="T44"> из ..., 02 број 013-861/20-22,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1">23 у граду Ужицу</text:span></text:span><text:span text:style-name="Font_20_Style31"><text:span text:style-name="T68">,</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20 Уж 2307/20 од 2. јула 2020. године, одбијен је приговор, као неоснован.</text:span></text:span></text:p>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 јула 2020. године у 09,15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text:span><text:span text:style-name="T34">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oft-page-break/><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подносилац жалбе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8">захтева да се </text:span></text:span><text:span text:style-name="Font_20_Style27"><text:span text:style-name="T51">наведена</text:span></text:span><text:span text:style-name="Font_20_Style27"><text:span text:style-name="T68"> тврдња испита провером материјала, с обзиром да има прав</text:span></text:span><text:span text:style-name="Font_20_Style27"><text:span text:style-name="T51">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8">. </text:span></text:span><text:span text:style-name="Font_20_Style25"><text:span text:style-name="T51">Указује да се и</text:span></text:span><text:span text:style-name="Font_20_Style25"><text:span text:style-name="T68">сто односи и на легитимно очекивање, по </text:span></text:span><text:span text:style-name="Font_20_Style25"><text:span text:style-name="T51">члану </text:span></text:span><text:span text:style-name="Font_20_Style25"><text:span text:style-name="T68">96.</text:span></text:span><text:span text:style-name="Font_20_Style25"><text:span text:style-name="T51"> став </text:span></text:span><text:span text:style-name="Font_20_Style25"><text:span text:style-name="T51">3</text:span></text:span><text:span text:style-name="Font_20_Style25"><text:span text:style-name="T51">.</text:span></text:span><text:span text:style-name="Font_20_Style25"><text:span text:style-name="T68"> </text:span></text:span><text:span text:style-name="Font_20_Style25"><text:span text:style-name="T51">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1">Закона о управним споровима</text:span></text:span><text:span text:style-name="Font_20_Style25"><text:span text:style-name="T68"> и то због рока из става 2) да</text:span></text:span><text:span text:style-name="Font_20_Style23"><text:span text:style-name="T51">, </text:span></text:span><text:span text:style-name="Font_20_Style25"><text:span text:style-name="T68">у недостатку решења </text:span></text:span><text:span text:style-name="Font_20_Style25"><text:span text:style-name="T51">Републичке изборне комисије</text:span></text:span><text:span text:style-name="Font_20_Style25"><text:span text:style-name="T68"> на дан </text:span></text:span><text:span text:style-name="Font_20_Style23"><text:span text:style-name="T68">29 </text:span></text:span><text:span text:style-name="Font_20_Style23"><text:span text:style-name="T51">јуна </text:span></text:span><text:span text:style-name="Font_20_Style23"><text:span text:style-name="T68">2020. </text:span></text:span><text:span text:style-name="Font_20_Style23"><text:span text:style-name="T51">године,</text:span></text:span><text:span text:style-name="Font_20_Style25"><text:span text:style-name="T68"> приговор од 22</text:span></text:span><text:span text:style-name="Font_20_Style23"><text:span text:style-name="T68">. </text:span></text:span><text:span text:style-name="Font_20_Style23"><text:span text:style-name="T51">јуна </text:span></text:span><text:span text:style-name="Font_20_Style23"><text:span text:style-name="T68">2020. </text:span></text:span><text:span text:style-name="Font_20_Style23"><text:span text:style-name="T51">године, </text:span></text:span><text:span text:style-name="Font_20_Style25"><text:span text:style-name="T68">буде усвојен по сили закона. </text:span></text:span><text:span text:style-name="Font_20_Style25"><text:span text:style-name="T51">Наводи да су о</text:span></text:span><text:span text:style-name="Font_20_Style24"><text:span text:style-name="T68">во </text:span></text:span><text:span text:style-name="Font_20_Style24"><text:span text:style-name="T51">императивне норме</text:span></text:span><text:span text:style-name="Font_20_Style26"><text:span text:style-name="T68"> </text:span></text:span><text:span text:style-name="Font_20_Style27"><text:span text:style-name="T51">Закона о избору народних посланика,</text:span></text:span><text:span text:style-name="Font_20_Style27"><text:span text:style-name="T68"> а </text:span></text:span><text:span text:style-name="Font_20_Style27"><text:span text:style-name="T51">да се легитимна очекивања</text:span></text:span><text:span text:style-name="Font_20_Style27"><text:span text:style-name="T68"> не могу укидати аналогијом</text:span></text:span><text:span text:style-name="Font_20_Style27"><text:span text:style-name="T51"> нити</text:span></text:span><text:span text:style-name="Font_20_Style27"><text:span text:style-name="T68"> екстензивним </text:span></text:span><text:span text:style-name="Font_20_Style27"><text:span text:style-name="T51">тумачењем</text:span></text:span><text:span text:style-name="Font_20_Style27"><text:span text:style-name="T68">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1">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1">истом</text:span></text:span><text:span text:style-name="Font_20_Style24"><text:span text:style-name="T68">, </text:span></text:span><text:span text:style-name="Font_20_Style24"><text:span text:style-name="T51">а </text:span></text:span><text:span text:style-name="Font_20_Style25"><text:span text:style-name="T68">који </text:span></text:span><text:span text:style-name="Font_20_Style25"><text:span text:style-name="T51">су </text:span></text:span><text:span text:style-name="Font_20_Style25"><text:span text:style-name="T68">достављ</text:span></text:span><text:span text:style-name="Font_20_Style25"><text:span text:style-name="T51">ени</text:span></text:span><text:span text:style-name="Font_20_Style25"><text:span text:style-name="T68"> у прилогу </text:span></text:span><text:span text:style-name="Font_20_Style29"><text:span text:style-name="T68">жалбе. </text:span></text:span><text:span text:style-name="Font_20_Style29"><text:span text:style-name="T51">Са наведених</text:span></text:span><text:span text:style-name="Font_20_Style29"><text:span text:style-name="T68"> разлога </text:span></text:span><text:span text:style-name="Font_20_Style29"><text:span text:style-name="T51">указује да</text:span></text:span><text:span text:style-name="Font_20_Style29"><text:span text:style-name="T68"> </text:span></text:span><text:span text:style-name="Font_20_Style29"><text:span text:style-name="T51">С</text:span></text:span><text:span text:style-name="Font_20_Style25"><text:span text:style-name="T68">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1"> сматрати</text:span></text:span><text:span text:style-name="Font_20_Style28"><text:span text:style-name="T67"> </text:span></text:span><text:span text:style-name="Font_20_Style29"><text:span text:style-name="T68">делотворни</text:span></text:span><text:span text:style-name="Font_20_Style29"><text:span text:style-name="T51">м</text:span></text:span><text:span text:style-name="Font_20_Style29"><text:span text:style-name="T68">.</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6"><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 јула 2020. године у 23,30 часова, са списом спроведеног поступка одлучивања по приговорима поднетим од стране жалиоца.</text:span></text:span><text:span text:style-name="T18"><text:tab/></text:span></text:p>
      <text:p text:style-name="P22"><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19"><text:tab/><text:tab/>Наиме, из списа ове изборне ствари произлази да је бирач </text:span><text:span text:style-name="Font_20_Style31"><text:span text:style-name="T51">A.A.</text:span></text:span><text:span text:style-name="Default_20_Paragraph_20_Font"><text:span text:style-name="T53"> из ..., дана 22. јуна 2020. године, поднео Републичкој изборној комисији приговор, који је заведен под </text:span></text:span><text:span text:style-name="Font_20_Style31"><text:span text:style-name="T54">02 број: 013-861/20-22</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23 у граду Ужицу</text:span></text:span><text:span text:style-name="Font_20_Style31"><text:span text:style-name="T54">.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9">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pan text:style-name="Font_20_Style31"><text:span text:style-name="T5">изборне листе ову могућност није искористио и није предложио своје представнике у </text:span></text:span><text:soft-page-break/><text:span text:style-name="Font_20_Style31"><text:span text:style-name="T5">проширени састав; </text:span></text:span><text:span text:style-name="Font_20_Style31"><text:span text:style-name="T28">да су на бирачком месту били присутни представници подносилаца </text:span></text:span><text:span text:style-name="Font_20_Style31"><text:span text:style-name="T28">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1"><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7">аписник о раду бирачког одбора потписују сви чланови бирачког одбора </text:span><text:span text:style-name="T41">(став 3).</text:span><text:span text:style-name="T77"><text:line-break/><text:tab/><text:tab/></text:span><text:span text:style-name="T41">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oft-page-break/><text:span text:style-name="T41">(став 1); да Р</text:span><text:span text:style-name="T77">епубличка изборна комисија утврђује резултате избора и о томе сачињава посебан записник </text:span><text:span text:style-name="T41">(став 2).</text:span></text:p>
      <text:p text:style-name="P12"><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0"><text:tab/><text:tab/></text:span></text:span><text:span text:style-name="T13">Одредбом члана 1. Пословника Републичке изборне комисије (</text:span><text:span text:style-name="T78">“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и да је сачињен записник о раду бирачких одбора </text:span></text:span><text:span text:style-name="Font_20_Style24"><text:span text:style-name="T68">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text:span></text:span><text:soft-page-break/><text:span text:style-name="Font_20_Style25"><text:span text:style-name="T49">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text:span></text:span><text:span text:style-name="Font_20_Style25"><text:span text:style-name="T49">обзиром да је </text:span></text:span><text:span text:style-name="Font_20_Style15"><text:span text:style-name="T49">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49">спису</text:span></text:span><text:span text:style-name="Font_20_Style15"><text:span text:style-name="T69">, </text:span></text:span><text:span text:style-name="Font_20_Style15"><text:span text:style-name="T49">170. </text:span></text:span><text:span text:style-name="Font_20_Style15"><text:span text:style-name="T69">електронска седница, </text:span></text:span><text:span text:style-name="Font_20_Style15"><text:span text:style-name="T49">одржана 4. и 5. јула 2020. године, на којој је донета ожалбена одлука, </text:span></text:span><text:span text:style-name="Font_20_Style15"><text:span text:style-name="T69">у свему </text:span></text:span><text:span text:style-name="Font_20_Style15"><text:span text:style-name="T49">сазвана и </text:span></text:span><text:span text:style-name="Font_20_Style15"><text:span text:style-name="T69">одржана</text:span></text:span><text:span text:style-name="Font_20_Style15"><text:span text:style-name="T49"> сагласно</text:span></text:span><text:span text:style-name="Font_20_Style15"><text:span text:style-name="T69">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70. седнице, </text:span></text:span><text:span text:style-name="Font_20_Style15"><text:span text:style-name="T69">то се ни из </text:span></text:span><text:span text:style-name="Font_20_Style15"><text:span text:style-name="T49">овог разлога</text:span></text:span><text:span text:style-name="Font_20_Style15"><text:span text:style-name="T69"> законитост ожалбеног решења не може довести у </text:span></text:span><text:span text:style-name="Font_20_Style15"><text:span text:style-name="T49">сумњу.</text:span></text:span></text:p>
      <text:p text:style-name="P14"><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5"><text:tab/><text:tab/></text:span></text:span></text:p>
      <text:p text:style-name="P13"><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70">ни сам записник</text:span></text:span><text:span text:style-name="Font_20_Style27"><text:span text:style-name="T51"> о раду бирачког одбора</text:span></text:span><text:span text:style-name="Font_20_Style27"><text:span text:style-name="T70"> није био правилно </text:span></text:span><text:span text:style-name="Font_20_Style27"><text:span text:style-name="T51">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1">записнику</text:span></text:span><text:span text:style-name="Font_20_Style24"><text:span text:style-name="T70">, </text:span></text:span><text:span text:style-name="Font_20_Style25"><text:span text:style-name="T71">који</text:span></text:span><text:span text:style-name="Font_20_Style25"><text:span text:style-name="T63"> жалилац доставља у прилогу жалбе,</text:span></text:span><text:span text:style-name="Font_20_Style25"><text:span text:style-name="T71"> </text:span></text:span><text:span text:style-name="Default_20_Paragraph_20_Font"><text:span text:style-name="T75">нису </text:span></text:span><text:span text:style-name="Default_20_Paragraph_20_Font"><text:span text:style-name="T45">истицани у</text:span></text:span><text:span text:style-name="Default_20_Paragraph_20_Font"><text:span text:style-name="T75"> приговор</text:span></text:span><text:span text:style-name="Default_20_Paragraph_20_Font"><text:span text:style-name="T45">у</text:span></text:span><text:span text:style-name="Default_20_Paragraph_20_Font"><text:span text:style-name="T75">, </text:span></text:span><text:span text:style-name="Default_20_Paragraph_20_Font"><text:span text:style-name="T45">п</text:span></text:span><text:span text:style-name="Default_20_Paragraph_20_Font"><text:span text:style-name="T75">а </text:span></text:span><text:span text:style-name="Default_20_Paragraph_20_Font"><text:span text:style-name="T45">тиме </text:span></text:span><text:span text:style-name="Default_20_Paragraph_20_Font"><text:span text:style-name="T75">ни</text:span></text:span><text:span text:style-name="Default_20_Paragraph_20_Font"><text:span text:style-name="T45">су били ни</text:span></text:span><text:span text:style-name="Default_20_Paragraph_20_Font"><text:span text:style-name="T75"> </text:span></text:span><text:span text:style-name="Default_20_Paragraph_20_Font"><text:span text:style-name="T45">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5">тако да не могу бити</text:span></text:span><text:span text:style-name="Default_20_Paragraph_20_Font"><text:span text:style-name="T75"> ни предмет оцене </text:span></text:span><text:span text:style-name="Default_20_Paragraph_20_Font"><text:span text:style-name="T45">С</text:span></text:span><text:span text:style-name="Default_20_Paragraph_20_Font"><text:span text:style-name="T75">уда у ово</text:span></text:span><text:span text:style-name="Default_20_Paragraph_20_Font"><text:span text:style-name="T45">м</text:span></text:span><text:span text:style-name="Default_20_Paragraph_20_Font"><text:span text:style-name="T75"> изборно</text:span></text:span><text:span text:style-name="Default_20_Paragraph_20_Font"><text:span text:style-name="T45">м</text:span></text:span><text:span text:style-name="Default_20_Paragraph_20_Font"><text:span text:style-name="T75"> </text:span></text:span><text:span text:style-name="Default_20_Paragraph_20_Font"><text:span text:style-name="T45">спору.</text:span></text:span><text:span text:style-name="T38"><text:tab/></text:span></text:p>
      <text:p text:style-name="P18"><text:span text:style-name="Font_20_Style25"><text:span text:style-name="T51"><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19"><text:span text:style-name="T38">ПРЕСУЂЕНО</text:span> У УПРАВНОМ СУДУ</text:p>
      <text:p text:style-name="P15"><text:span text:style-name="Default_20_Paragraph_20_Font"><text:span text:style-name="T79">Дана </text:span></text:span><text:span text:style-name="Default_20_Paragraph_20_Font"><text:span text:style-name="T80">14. јула 2020.</text:span></text:span><text:span text:style-name="Default_20_Paragraph_20_Font"><text:span text:style-name="T79"> године, </text:span></text:span><text:span text:style-name="Default_20_Paragraph_20_Font"><text:span text:style-name="T80">у 16,5</text:span></text:span><text:span text:style-name="Default_20_Paragraph_20_Font"><text:span text:style-name="T80">2</text:span></text:span><text:span text:style-name="Default_20_Paragraph_20_Font"><text:span text:style-name="T80"> часова,</text:span></text:span><text:span text:style-name="Default_20_Paragraph_20_Font"><text:span text:style-name="T79"> </text:span></text:span><text:span text:style-name="Default_20_Paragraph_20_Font"><text:span text:style-name="T80">4</text:span></text:span><text:span text:style-name="Default_20_Paragraph_20_Font"><text:span text:style-name="T81"> Уж </text:span></text:span><text:span text:style-name="Default_20_Paragraph_20_Font"><text:span text:style-name="T80">45</text:span></text:span><text:span text:style-name="Default_20_Paragraph_20_Font"><text:span text:style-name="T80">12</text:span></text:span><text:span text:style-name="Default_20_Paragraph_20_Font"><text:span text:style-name="T81">/20</text:span></text:span></text:p>
      <text:p text:style-name="P20"/>
      <text:p text:style-name="P14"><text:span text:style-name="Default_20_Paragraph_20_Font"><text:span text:style-name="T79">Записничар<text:tab/><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21"><text:span text:style-name="Default_20_Paragraph_20_Font"><text:span text:style-name="T72">Весна Мутавџић,</text:span></text:span><text:span text:style-name="Default_20_Paragraph_20_Font"><text:span text:style-name="T64">с.р.</text:span></text:span><text:span text:style-name="Default_20_Paragraph_20_Font"><text:span text:style-name="T72"> <text:s text:c="67"/>Весна Лазаревић,</text:span></text:span><text:span text:style-name="Default_20_Paragraph_20_Font"><text:span text:style-name="T64">с.р.</text:span></text:span></text:p>
      <text:p text:style-name="P21"><text:span text:style-name="Default_20_Paragraph_20_Font"><text:span text:style-name="T73"/></text:span></text:p>
      <text:p text:style-name="P24">За тачност отправка </text:p>
      <text:p text:style-name="P24">Управитељ писарнице </text:p>
      <text:p text:style-name="P24">Дејан Ђурић </text:p>
      <text:p text:style-name="P23"/>
      <text:p text:style-name="P25"><text:span text:style-name="Default_20_Paragraph_20_Font"><text:span text:style-name="T6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512</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0:23:53.90</meta:creation-date>
    <meta:editing-duration>PT21M6S</meta:editing-duration>
    <meta:editing-cycles>7</meta:editing-cycles>
    <meta:generator>OpenOffice/4.1.1$Win32 OpenOffice.org_project/411m6$Build-9775</meta:generator>
    <dc:title>template upravni BGDnovi</dc:title>
    <meta:initial-creator>Vesna Mutavdzic</meta:initial-creator>
    <dc:date>2020-07-16T15:57:17.59</dc:date>
    <dc:creator>Milka Babić</dc:creator>
    <meta:printed-by>Vesna Mutavdzic</meta:printed-by>
    <meta:print-date>2020-07-15T07:40:58.95</meta:print-date>
    <meta:document-statistic meta:table-count="0" meta:image-count="1" meta:object-count="0" meta:page-count="7" meta:paragraph-count="40" meta:word-count="3348" meta:character-count="2206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0:23:53.73"/>
  </office:meta>
</office:document-meta>
</file>