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text-scale="99%"/>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5">26</text:span> Уж <text:span text:style-name="T35">4437</text:span>/20</text:p>
      <text:p text:style-name="P6"><text:span text:style-name="T43">14.07.2020.</text:span><text:span text:style-name="T42"> год</text:span>ине</text:p>
      <text:p text:style-name="P8">Б <text:span text:style-name="T35">Е О Г Р А Д</text:span></text:p>
      <text:p text:style-name="P11"/>
      <text:p text:style-name="P7">У ИМЕ НАРОДА</text:p>
      <text:p text:style-name="P12"/>
      <text:p text:style-name="P17"><text:span text:style-name="T24"><text:tab/><text:tab/></text:span><text:span text:style-name="T25">Управни суд, у већу састављеном од судија </text:span><text:span text:style-name="Default_20_Paragraph_20_Font"><text:span text:style-name="T47">Биљане Шундерић</text:span></text:span><text:span text:style-name="Default_20_Paragraph_20_Font"><text:span text:style-name="T64">, председника већа,</text:span></text:span><text:span text:style-name="Default_20_Paragraph_20_Font"><text:span text:style-name="T47"> Весне Иконић и Јелице Паjoвић</text:span></text:span><text:span text:style-name="Default_20_Paragraph_20_Font"><text:span text:style-name="T64">, чланова већа, са судским саветником </text:span></text:span><text:span text:style-name="Default_20_Paragraph_20_Font"><text:span text:style-name="T47">Јеленом Драгојлов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8">одлучујући о жалби бирача A.A. из ..., Улица ..., изјављеној против решења Републичке изборне комисије 02 Број: 013-866/20-4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 </text:span></text:span><text:span text:style-name="Default_20_Paragraph_20_Font"><text:span text:style-name="T65"><text:s/>године </text:span></text:span><text:span text:style-name="Default_20_Paragraph_20_Font"><text:span text:style-name="T48">у 19,20 часова,</text:span></text:span><text:span text:style-name="Default_20_Paragraph_20_Font"><text:span text:style-name="T65"> донео је</text:span></text:span></text:p>
      <text:p text:style-name="P17"><text:span text:style-name="Default_20_Paragraph_20_Font"><text:span text:style-name="T7"/></text:span></text:p>
      <text:p text:style-name="P13"><text:span text:style-name="Default_20_Paragraph_20_Font"><text:span text:style-name="T39">П Р Е С У Д <text:s/>У</text:span></text:span></text:p>
      <text:p text:style-name="P13"><text:span text:style-name="Default_20_Paragraph_20_Font"><text:span text:style-name="T21"/></text:span></text:p>
      <text:p text:style-name="P17"><text:span text:style-name="Default_20_Paragraph_20_Font"><text:span text:style-name="T49"><text:tab/><text:tab/>Жалба</text:span></text:span><text:span text:style-name="Default_20_Paragraph_20_Font"><text:span text:style-name="T61">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6">О б р а з л о ж е њ е</text:span></text:span></text:p>
      <text:p text:style-name="P14"><text:span text:style-name="Default_20_Paragraph_20_Font"><text:span text:style-name="T52"/></text:span></text:p>
      <text:p text:style-name="P14"><text:span text:style-name="Default_20_Paragraph_20_Font"><text:span text:style-name="T44"><text:tab/></text:span></text:span></text:p>
      <text:p text:style-name="P14"><text:span text:style-name="Default_20_Paragraph_20_Font"><text:span text:style-name="T44"><text:tab/><text:tab/>Ожалбеним решењем, решавајући по приговору бирача </text:span></text:span><text:span text:style-name="Default_20_Paragraph_20_Font"><text:span text:style-name="T45">A.A.</text:span></text:span><text:span text:style-name="Default_20_Paragraph_20_Font"><text:span text:style-name="T45"> из ...</text:span></text:span><text:span text:style-name="Default_20_Paragraph_20_Font"><text:span text:style-name="T44">, 02 број </text:span></text:span><text:span text:style-name="Default_20_Paragraph_20_Font"><text:span text:style-name="T45">013-866/20-4</text:span></text:span><text:span text:style-name="Default_20_Paragraph_20_Font"><text:span text:style-name="T4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35 у општини Мајданпек</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4 Уж 2494/20 од 02.07.2020. године, одбијен је приговор, као неоснован.</text:span></text:span></text:p>
      <text:p text:style-name="P14"><text:span text:style-name="Default_20_Paragraph_20_Font"><text:span text:style-name="T44"/></text:span></text:p>
      <text:p text:style-name="P19"><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3.07.2020</text:span></text:span><text:span text:style-name="Default_20_Paragraph_20_Font"><text:span text:style-name="T57">. године у </text:span></text:span><text:span text:style-name="Default_20_Paragraph_20_Font"><text:span text:style-name="T57">9</text:span></text:span><text:span text:style-name="Default_20_Paragraph_20_Font"><text:span text:style-name="T57">,1</text:span></text:span><text:span text:style-name="Default_20_Paragraph_20_Font"><text:span text:style-name="T57">5</text:span></text:span><text:span text:style-name="Default_20_Paragraph_20_Font"><text:span text:style-name="T57">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29">поново одбијен </text:span></text:span><text:span text:style-name="Font_20_Style25"><text:span text:style-name="T5">његов</text:span></text:span><text:span text:style-name="Font_20_Style25"><text:span text:style-name="T29">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9"> а да при том није </text:span></text:span><text:span text:style-name="Font_20_Style25"><text:span text:style-name="T5">примио</text:span></text:span><text:span text:style-name="Font_20_Style25"><text:span text:style-name="T29"> пресуду Управног суда па самим тим није има</text:span></text:span><text:span text:style-name="Font_20_Style25"><text:span text:style-name="T5">о</text:span></text:span><text:span text:style-name="Font_20_Style25"><text:span text:style-name="T29"> "процесну могућност" да се поводом исте изјасни, </text:span></text:span><text:span text:style-name="Font_20_Style25"><text:span text:style-name="T5">због чега</text:span></text:span><text:span text:style-name="Font_20_Style25"><text:span text:style-name="T29"> је <text:s/>онемогућен да равноправно учествује у поступку дон</text:span></text:span><text:span text:style-name="Font_20_Style25"><text:span text:style-name="T5">ошења</text:span></text:span><text:span text:style-name="Font_20_Style25"><text:span text:style-name="T29"> ново</text:span></text:span><text:span text:style-name="Font_20_Style25"><text:span text:style-name="T5">г</text:span></text:span><text:span text:style-name="Font_20_Style25"><text:span text:style-name="T29"> решењ</text:span></text:span><text:span text:style-name="Font_20_Style25"><text:span text:style-name="T5">а</text:span></text:span><text:span text:style-name="Font_20_Style25"><text:span text:style-name="T29"> (у том смислу </text:span></text:span><text:span text:style-name="Font_20_Style25"><text:span text:style-name="T30">ECHR,</text:span></text:span><text:span text:style-name="Font_20_Style25"><text:span text:style-name="T8"> </text:span></text:span><text:span text:style-name="T31">Dombo Beheer, </text:span><text:span text:style-name="T14">br. </text:span><text:span text:style-name="T31">14448/89 </text:span><text:span text:style-name="T14">st</text:span><text:span text:style-name="T31">. 33; ECHR, Lobo Machado, </text:span><text:span text:style-name="T14">br</text:span><text:span text:style-name="T31">. 15764/89, st. 31</text:span><text:span text:style-name="Font_20_Style23"><text:span text:style-name="T29">; </text:span></text:span><text:span text:style-name="Font_20_Style25"><text:span text:style-name="T5">као</text:span></text:span><text:span text:style-name="Font_20_Style25"><text:span text:style-name="T29"> и члан 11. </text:span></text:span><text:span text:style-name="Font_20_Style25"><text:span text:style-name="T5">Закона о општем управном поступку</text:span></text:span><text:span text:style-name="Font_20_Style25"><text:span text:style-name="T29">)</text:span></text:span><text:span text:style-name="Font_20_Style25"><text:span text:style-name="T5">,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5">са ког разлога исто</text:span></text:span><text:span text:style-name="Font_20_Style25"><text:span text:style-name="T29"> мора бити поништен</text:span></text:span><text:span text:style-name="Font_20_Style25"><text:span text:style-name="T5">о</text:span></text:span><text:span text:style-name="Font_20_Style25"><text:span text:style-name="T29">.</text:span></text:span><text:span text:style-name="Font_20_Style25"><text:span text:style-name="T5"> Указује да је </text:span></text:span><text:span text:style-name="Font_20_Style25"><text:span text:style-name="T53">побијано решење донео орган који, у </text:span></text:span><text:span text:style-name="Font_20_Style25"><text:span text:style-name="T53">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text:span></text:span><text:soft-page-break/><text:span text:style-name="Font_20_Style25"><text:span text:style-name="T53">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9"><text:span text:style-name="Font_20_Style24"><text:span text:style-name="T53"/></text:span></text:p>
      <text:p text:style-name="P19"><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57">Уж 4350/20</text:span></text:span><text:span text:style-name="Default_20_Paragraph_20_Font"><text:span text:style-name="T54"> у које списе је извршен увид дана 14.07.2020. године.</text:span></text:span></text:p>
      <text:p text:style-name="P19"><text:span text:style-name="Default_20_Paragraph_20_Font"><text:span text:style-name="T54"/></text:span></text:p>
      <text:p text:style-name="P23"><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4"><text:s/></text:p>
      <text:p text:style-name="P23"><text:span text:style-name="T17"><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866/20-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35</text:span></text:span><text:span text:style-name="Font_20_Style31"><text:span text:style-name="T67"> у</text:span></text:span><text:span text:style-name="Font_20_Style31"><text:span text:style-name="T53"> општини Мајданпек</text:span></text:span><text:span text:style-name="Font_20_Style31"><text:span text:style-name="T55">.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17">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ту могућност </text:span></text:span><text:span text:style-name="Font_20_Style31"><text:span text:style-name="T5">подносилац изборне листе није искористио и није предложио представнике у </text:span></text:span><text:span text:style-name="Font_20_Style31"><text:span text:style-name="T5">проширени састав</text:span></text:span><text:span text:style-name="Font_20_Style31"><text:span text:style-name="T27">;</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text:span></text:span><text:span text:style-name="Font_20_Style31"><text:span text:style-name="T27">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text:span></text:span><text:soft-page-break/><text:span text:style-name="Font_20_Style31"><text:span text:style-name="T27">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text:span></text:p>
      <text:p text:style-name="P14"><text:span text:style-name="T37"><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text:s/>се</text:span><text:span text:style-name="T73"> </text:span><text:span text:style-name="T37">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3">аписник о раду бирачког одбора потписују сви чланови бирачког одбора </text:span><text:span text:style-name="T37">(став 3.).</text:span></text:p>
      <text:p text:style-name="P14"><text:span text:style-name="T73"><text:line-break/><text:tab/><text:tab/></text:span><text:span text:style-name="T37">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3">епубличка изборна комисија утврђује резултате избора и о томе сачињава </text:span><text:span text:style-name="T73">посебан записник </text:span><text:span text:style-name="T37">(став 2.).</text:span></text:p>
      <text:p text:style-name="P9"/>
      <text:p text:style-name="P15"><text:tab/><text:tab/><text:span text:style-name="T3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19"><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0"/></text:span></text:p>
      <text:p text:style-name="P19"><text:span text:style-name="Font_20_Style31"><text:span text:style-name="T10"><text:tab/><text:tab/></text:span></text:span><text:span text:style-name="T12">Одредбом члана 1. Пословника Републичке изборне комисије (</text:span><text:span text:style-name="T74">“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0"><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6">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6">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1"><text:span text:style-name="Font_20_Style25"><text:span text:style-name="T5"><text:tab/><text:tab/>Полазећи од чињеничног и правног стања ове изборне ствари правилно </text:span></text:span><text:span text:style-name="Font_20_Style25"><text:span text:style-name="T5">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5">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1"><text:span text:style-name="Font_20_Style25"><text:span text:style-name="T50"/></text:span></text:p>
      <text:p text:style-name="P1"><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1"><text:span text:style-name="Font_20_Style15"><text:span text:style-name="T6"/></text:span></text:p>
      <text:p text:style-name="P2"><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text:span></text:span><text:span text:style-name="Font_20_Style25"><text:span text:style-name="T59">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59">прописана ванредна правна средства у управном поступку.</text:span></text:span></text:p>
      <text:p text:style-name="P2"><text:span text:style-name="Font_20_Style25"><text:span text:style-name="T59"/></text:span></text:p>
      <text:p text:style-name="P2"><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50">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9</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4.07</text:span></text:span><text:span text:style-name="Font_20_Style15"><text:span text:style-name="T50">.</text:span></text:span><text:span text:style-name="Font_20_Style15"><text:span text:style-name="T50">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2"><text:span text:style-name="Font_20_Style15"><text:span text:style-name="T68"/></text:span></text:p>
      <text:p text:style-name="P17"><text:span text:style-name="Font_20_Style15"><text:span text:style-name="T11"><text:tab/><text:tab/></text:span></text:span><text:span text:style-name="Font_20_Style31"><text:span text:style-name="T13">Оцењујући жалбене наводе </text:span></text:span><text:span text:style-name="T33">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6"><text:tab/><text:tab/></text:span></text:span></text:p>
      <text:p text:style-name="P16"><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5"><text:tab/></text:span></text:p>
      <text:p text:style-name="P10"/>
      <text:p text:style-name="P12"><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26"><text:span text:style-name="Font_20_Style31"><text:span text:style-name="T13"/></text:span></text:p>
      <text:p text:style-name="P7"><text:span text:style-name="T35">ПРЕСУЂЕНО</text:span> У УПРАВНОМ СУДУ</text:p>
      <text:p text:style-name="P18"><text:span text:style-name="Default_20_Paragraph_20_Font"><text:span text:style-name="T34">Дана </text:span></text:span><text:span text:style-name="Default_20_Paragraph_20_Font"><text:span text:style-name="T1">14.07.2020.</text:span></text:span><text:span text:style-name="Default_20_Paragraph_20_Font"><text:span text:style-name="T34"> године, </text:span></text:span><text:span text:style-name="Default_20_Paragraph_20_Font"><text:span text:style-name="T1">у 19,20 часова,</text:span></text:span><text:span text:style-name="Default_20_Paragraph_20_Font"><text:span text:style-name="T34"> </text:span></text:span><text:span text:style-name="Default_20_Paragraph_20_Font"><text:span text:style-name="T1">26</text:span></text:span><text:span text:style-name="Default_20_Paragraph_20_Font"><text:span text:style-name="T20"> Уж </text:span></text:span><text:span text:style-name="Default_20_Paragraph_20_Font"><text:span text:style-name="T1">4437</text:span></text:span><text:span text:style-name="Default_20_Paragraph_20_Font"><text:span text:style-name="T20">/20</text:span></text:span></text:p>
      <text:p text:style-name="P12"/>
      <text:p text:style-name="P3"><text:span text:style-name="T35">З</text:span>аписничар<text:tab/><text:tab/><text:tab/><text:tab/><text:tab/><text:tab/> <text:s text:c="2"/><text:tab/> <text:s text:c="12"/>Председник већа-судија</text:p>
      <text:p text:style-name="P21">Јелена Драгојловић,<text:span text:style-name="T35">с.р.</text:span> <text:s text:c="66"/>Биљана Шундерић,<text:span text:style-name="T35">с.р.</text:span></text:p>
      <text:p text:style-name="P17"><text:span text:style-name="Default_20_Paragraph_20_Font"><text:span text:style-name="T40"/></text:span></text:p>
      <text:p text:style-name="P17"><text:span text:style-name="Default_20_Paragraph_20_Font"><text:span text:style-name="T40"/></text:span></text:p>
      <text:p text:style-name="P27"><text:s/></text:p>
      <text:p text:style-name="P22">За тачност отправка</text:p>
      <text:p text:style-name="P22">Управитељ писарнице</text:p>
      <text:p text:style-name="P22">Дејан Ђурић</text:p>
      <text:p text:style-name="P17"><text:span text:style-name="Default_20_Paragraph_20_Font"><text:span text:style-name="T4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437</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59M47S</meta:editing-duration>
    <meta:editing-cycles>30</meta:editing-cycles>
    <meta:generator>OpenOffice/4.1.1$Win32 OpenOffice.org_project/411m6$Build-9775</meta:generator>
    <dc:title>template upravni BGDnovi2</dc:title>
    <meta:initial-creator>Jelena Dragojlović</meta:initial-creator>
    <dc:date>2020-07-15T21:34:23.15</dc:date>
    <meta:print-date>2020-07-15T14:11:33.35</meta:print-date>
    <meta:document-statistic meta:table-count="0" meta:image-count="1" meta:object-count="0" meta:page-count="7" meta:paragraph-count="43" meta:word-count="3301" meta:character-count="21957"/>
    <dc:creator>Milka Babić</dc:creator>
    <meta:user-defined meta:name="Info 1"/>
    <meta:user-defined meta:name="Info 2"/>
    <meta:user-defined meta:name="Info 3"/>
    <meta:user-defined meta:name="Info 4"/>
    <meta:template xlink:type="simple" xlink:actuate="onRequest" xlink:title="template upravni BGDnovi2" xlink:href="../../kavcic/26.Už.3842-20%20Kavčić.ott" meta:date="2020-07-13T09:49:04.08"/>
  </office:meta>
</office:document-meta>
</file>