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Microsoft Sans Serif" svg:font-family="'Microsoft Sans Serif'"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fo:language="zxx" fo:country="none"/>
    </style:style>
    <style:style style:name="P3" style:family="paragraph" style:parent-style-name="Header">
      <style:paragraph-properties fo:text-align="end" style:justify-single-word="false"/>
      <style:text-properties fo:language="zxx" fo:country="none" fo:font-weight="bold" style:font-weight-asian="bold" style:font-weight-complex="bold"/>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text-scale="99%"/>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center" style:justify-single-word="false"/>
      <style:text-properties fo:language="zxx" fo:country="none" fo:font-weight="bold" style:font-weight-asian="bold" style:font-weight-complex="bold"/>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center"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language-asian="sr" style:country-asian="YU"/>
    </style:style>
    <style:style style:name="P17" style:family="paragraph" style:parent-style-name="Standard">
      <style:paragraph-properties fo:text-align="center" style:justify-single-word="false"/>
      <style:text-properties fo:font-weight="bold" style:font-weight-asian="bold" style:text-scale="99%"/>
    </style:style>
    <style:style style:name="P18" style:family="paragraph" style:parent-style-name="Standard">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style:language-asian="sr" style:country-asian="YU"/>
    </style:style>
    <style:style style:name="P20" style:family="paragraph" style:parent-style-name="Standard">
      <style:paragraph-properties fo:text-align="center" style:justify-single-word="false"/>
      <style:text-properties fo:language="en" fo:country="US" fo:font-weight="bold" style:font-weight-asian="bold" style:font-weight-complex="bold"/>
    </style:style>
    <style:style style:name="P21" style:family="paragraph" style:parent-style-name="Standard">
      <style:paragraph-properties fo:text-align="center" style:justify-single-word="false"/>
      <style:text-properties fo:language="en" fo:country="US"/>
    </style:style>
    <style:style style:name="P22" style:family="paragraph" style:parent-style-name="Standard">
      <style:paragraph-properties fo:text-align="justify" style:justify-single-word="false"/>
      <style:text-properties style:language-asian="sr" style:country-asian="YU"/>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paragraph-properties fo:line-height="100%" fo:text-align="justify" style:justify-single-word="false" style:writing-mode="lr-tb"/>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language-asian="sr" style:country-asian="YU" style:font-weight-asian="bold" style:font-weight-complex="bold"/>
    </style:style>
    <style:style style:name="T5" style:family="text">
      <style:text-properties fo:language="zxx" fo:country="none" style:language-asian="sr" style:country-asian="YU"/>
    </style:style>
    <style:style style:name="T6" style:family="text">
      <style:text-properties fo:language="zxx" fo:country="none" fo:font-style="normal" fo:font-weight="normal" style:language-asian="sr" style:country-asian="YU" style:font-style-asian="normal" style:font-weight-asian="normal" style:font-style-complex="normal" style:font-weight-complex="normal"/>
    </style:style>
    <style:style style:name="T7" style:family="text">
      <style:text-properties fo:language="zxx" fo:country="none" fo:font-weight="normal" style:language-asian="sr" style:country-asian="YU" style:font-weight-asian="normal" style:font-weight-complex="normal"/>
    </style:style>
    <style:style style:name="T8" style:family="text">
      <style:text-properties fo:language="zxx" fo:country="none" fo:font-weight="normal" style:font-weight-asian="normal" style:font-weight-complex="normal"/>
    </style:style>
    <style:style style:name="T9" style:family="text">
      <style:text-properties style:font-name="Times New Roman" fo:font-size="12pt" fo:language="zxx" fo:country="none" fo:font-weight="bold" style:font-size-asian="12pt" style:font-weight-asian="bold" style:font-weight-complex="bold"/>
    </style:style>
    <style:style style:name="T10" style:family="text">
      <style:text-properties style:font-name="Times New Roman" fo:font-size="12pt" fo:language="zxx" fo:country="none" fo:font-weight="bold" fo:background-color="transparent" style:font-name-asian="Microsoft Sans Serif" style:font-size-asian="12pt" style:language-asian="sr" style:country-asian="YU" style:font-weight-asian="bold" style:font-name-complex="Microsoft Sans Serif" style:font-size-complex="12pt" style:font-weight-complex="bold"/>
    </style:style>
    <style:style style:name="T11" style:family="text">
      <style:text-properties style:font-name="Times New Roman" fo:font-size="12pt" fo:font-weight="bold" style:font-size-asian="12pt"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fo:font-weight="normal" style:letter-kerning="false" style:font-weight-asian="normal" style:font-name-complex="Arial1" style:font-weight-complex="normal" style:text-scale="99%"/>
    </style:style>
    <style:style style:name="T22" style:family="text">
      <style:text-properties fo:color="#000000" fo:font-weight="normal" style:letter-kerning="false" style:language-asian="sr" style:country-asian="YU" style:font-weight-asian="normal" style:font-name-complex="Arial1" style:font-weight-complex="normal" style:text-scale="99%"/>
    </style:style>
    <style:style style:name="T23" style:family="text">
      <style:text-properties fo:language="sr" fo:country="YU"/>
    </style:style>
    <style:style style:name="T24" style:family="text">
      <style:text-properties fo:language="sr" fo:country="YU" style:language-asian="sr" style:country-asian="YU"/>
    </style:style>
    <style:style style:name="T25" style:family="text">
      <style:text-properties fo:language="sr" fo:country="YU" fo:font-weight="bold" style:language-asian="sr" style:country-asian="YU" style:font-weight-asian="bold" style:font-weight-complex="bold"/>
    </style:style>
    <style:style style:name="T26" style:family="text">
      <style:text-properties fo:language="ru" fo:country="RU"/>
    </style:style>
    <style:style style:name="T27" style:family="text">
      <style:text-properties fo:language="en" fo:country="US"/>
    </style:style>
    <style:style style:name="T28" style:family="text">
      <style:text-properties fo:language="sr" fo:country="RS" fo:font-weight="bold" style:font-weight-asian="bold" style:font-weight-complex="bold"/>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language-complex="zxx" style:country-complex="none" style:font-style-complex="normal" style:font-weight-complex="bold" style:text-scale="105%"/>
    </style:style>
    <style:style style:name="T31" style:family="text">
      <style:text-properties style:language-asian="sr" style:country-asian="YU"/>
    </style:style>
    <style:style style:name="T32" style:family="text">
      <style:text-properties fo:language="none" fo:country="none"/>
    </style:style>
    <style:style style:name="T33" style:family="text">
      <style:text-properties fo:language="none" fo:country="none" style:language-asian="sr" style:country-asian="YU"/>
    </style:style>
    <style:style style:name="T34" style:family="text">
      <style:text-properties fo:language="none" fo:country="none" fo:font-weight="normal" style:language-asian="sr" style:country-asian="YU"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1">5</text:span> Уж <text:span text:style-name="T1">3815/20</text:span></text:p>
      <text:p text:style-name="P6"><text:span text:style-name="T15">15.07.2020</text:span><text:span text:style-name="T15">.</text:span><text:span text:style-name="T14"> год</text:span>ине</text:p>
      <text:p text:style-name="P5"><text:span text:style-name="T12">Б </text:span><text:span text:style-name="T2">Е О Г Р А Д</text:span></text:p>
      <text:p text:style-name="P4"/>
      <text:p text:style-name="P4"/>
      <text:p text:style-name="P7">У ИМЕ НАРОДА</text:p>
      <text:p text:style-name="P7"/>
      <text:p text:style-name="P10"/>
      <text:p text:style-name="P10"><text:span text:style-name="T23"><text:tab/><text:tab/>Управни суд, у већу састављеном од судија:</text:span><text:span text:style-name="T26"> </text:span><text:span text:style-name="T1">Стева Ђурановића</text:span><text:span text:style-name="T26">, председника већа, </text:span><text:span text:style-name="T1">Братислава Ђокића и Елене Петровић</text:span><text:span text:style-name="T26">, чланова већа, са судским саветником </text:span><text:span text:style-name="T1">Ана Ковачевић</text:span><text:span text:style-name="T26">, као записничарем,</text:span><text:span text:style-name="T1"> одлучујући о жалби бирача </text:span><text:span text:style-name="T32">А.А.</text:span><text:span text:style-name="T1"> из ..., ул. ..., <text:s/>изјављеној против решења Републичке изборне комисије 02 број: 013-1465/20-2 од 07.07.2020. године, у предмету заштите изборног права, у </text:span><text:span text:style-name="T23">нејавној седници већа одржаној </text:span><text:span text:style-name="T1">дана 15.07.2020.</text:span><text:span text:style-name="T23"> године, </text:span><text:span text:style-name="T1">у 10,25 часова,</text:span><text:span text:style-name="T23"> донео је</text:span></text:p>
      <text:p text:style-name="P14"/>
      <text:p text:style-name="P14"/>
      <text:p text:style-name="P20">П Р Е С У Д <text:s/>У</text:p>
      <text:p text:style-name="P21"/>
      <text:p text:style-name="P10"><text:span text:style-name="T27"><text:tab/> <text:tab/></text:span><text:span text:style-name="T1">Жалба се </text:span><text:span text:style-name="T2">ОДБИЈА</text:span></text:p>
      <text:p text:style-name="P14"/>
      <text:p text:style-name="P13">О б р а з л о ж е њ е</text:p>
      <text:p text:style-name="P15"/>
      <text:p text:style-name="P10"><text:span text:style-name="T24"><text:tab/><text:tab/></text:span><text:span text:style-name="T5">Ожалбеним р</text:span><text:span text:style-name="T24">ешењем одбијен је, као неоснован, приговор бирача </text:span><text:span text:style-name="T33">А.А.</text:span><text:span text:style-name="T5"> из ..., п</text:span><text:span text:style-name="T24">однет против Извештаја о укупним резултатима избора за народне посланике Народне скупштине 02 број 013-1465/20 од 5. јула 2020. године („Службени гласник РС“, број 96/20).</text:span></text:p>
      <text:p text:style-name="P19"/>
      <text:p text:style-name="P10"><text:span text:style-name="T24"><text:tab/><text:tab/></text:span><text:span text:style-name="T25"> </text:span><text:span text:style-name="T7">Жалбом, поднетом преко Републичке изборне комисије дана 10.07.2020. године у 7,57 часова</text:span><text:span text:style-name="T4">, </text:span><text:span text:style-name="T5">жалилац оспорава законитост ожалбеног решења</text:span><text:span text:style-name="T24"> због погрешно и непотпуно утврђеног чињеничног стања, погрешне примене материјалних прописа и због повреде правила изборног поступка. </text:span><text:span text:style-name="T5">У жалби наводи да</text:span><text:span text:style-name="T24"> је дана 6. јула 2020. године поднео </text:span><text:span text:style-name="T5">п</text:span><text:span text:style-name="T24">риговор Републичкој изборној комисији због повреде изборног права у току избора и неправилности у поступку спровођења, утврђивања и објављивања резултата избора.</text:span><text:span text:style-name="T5"> </text:span><text:span text:style-name="T6">Понављајући наводе и</text:span><text:span text:style-name="T24">з приговора </text:span><text:span text:style-name="T5">жалилац у жалби </text:span><text:span text:style-name="T24">додатно оспорава навод</text:span><text:span text:style-name="T5">е</text:span><text:span text:style-name="T24"> и правна тумачења из образложења ожалбеног решења,</text:span><text:span text:style-name="T5"> указујући да <text:s/>Републичка изборна комисија није имала у виду одредбу члана 97. став 7. Закона о избору народних посланика, када је закључила <text:s/>да, у извршавању законске обавезе утврђивања и објављивања укупних резултата избора за народне посланике Народне </text:span><text:span text:style-name="T5">скупштине одржаним 21. јуна 2020. године, иста није условљена правноснажношћу </text:span><text:soft-page-break/><text:span text:style-name="T5">резултата са свих бирачких места на којима се гласало на изборима, већ да своју законску обавезу може и мора да изврши према правном стању констатованом у дану када је истицао рок за утврђивање и објављивање укупних резултата избора. Имајући у виду наведено, жалилац сматра</text:span><text:span text:style-name="T24"> да </text:span><text:span text:style-name="T5">је</text:span><text:span text:style-name="T24"> став Републичке изборне комисије да се утврђивање и објављивање укупних резултата избора може окончати и пре коначност</text:span><text:span text:style-name="T5">и</text:span><text:span text:style-name="T24"> и </text:span><text:span text:style-name="T5">п</text:span><text:span text:style-name="T24">равноснажности Извештаја о утврђивању укупних резултата избора, односно пре евентуалне правноснажне одлуке Управног суда, </text:span><text:span text:style-name="T5">супротан н</text:span><text:span text:style-name="T24">ачел</text:span><text:span text:style-name="T5">у</text:span><text:span text:style-name="T24"> јединственог правног поретка, права на </text:span><text:span text:style-name="T5">п</text:span><text:span text:style-name="T24">равни лек, као и начел</text:span><text:span text:style-name="T5">у</text:span><text:span text:style-name="T24"> целисходности, ефикасности и правне сигурности. </text:span><text:span text:style-name="T5">Са наведених разлога, жалилац предлаже</text:span><text:span text:style-name="T24"> да суд жалбу усвоји, поништи </text:span><text:span text:style-name="T5">р</text:span><text:span text:style-name="T24">ешење </text:span><text:span text:style-name="T5">Републичке изборне комисије </text:span><text:span text:style-name="T24">02 Број: 013-1465/20-</text:span><text:span text:style-name="T5">2</text:span><text:span text:style-name="T24"> од 7. јула 2020. године и врати предмет на поновни поступак и одлучивање или да </text:span><text:span text:style-name="T5">мериторно</text:span><text:span text:style-name="T24"> реши ову управну ствар.</text:span></text:p>
      <text:p text:style-name="P19"/>
      <text:p text:style-name="P10"><text:span text:style-name="T24"><text:tab/><text:tab/></text:span><text:span text:style-name="T5">Републичка изборна комисија је, уз допис, доставила жалбу са списима Управном суду дана 10.07.2020. године у 11,51 часова које је по налогу суда допунила <text:s/>дана 13.07.2020. године </text:span><text:span text:style-name="T5">у 13,56 часова.</text:span></text:p>
      <text:p text:style-name="P19"/>
      <text:p text:style-name="P14"><text:tab/><text:tab/>Одлучујући о поднетој жалби у складу са одредбама члана 97. став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p>
      <text:p text:style-name="P14"/>
      <text:p text:style-name="P10"><text:span text:style-name="T1"><text:tab/><text:tab/>Из списа предмета и образложења решења произлази да је бирач </text:span><text:span text:style-name="T32">А.А.</text:span><text:span text:style-name="T1"> из ..., <text:s/>дана 06.07.2020. године у 15,23 часова, поднео Републичкој изборној комисији приговор који је заведен под бројем 02 број 013-1465/20-2, против Извештаја Републичке изборне комисије 02 број: 013-1465/20 од 05.07.2020. године, из свих законских разлога. </text:span></text:p>
      <text:p text:style-name="P14"/>
      <text:p text:style-name="P10"><text:span text:style-name="T1"><text:tab/><text:tab/>Приговором се указује да је ожалбено</text:span><text:span text:style-name="T24"> решење Републичка изборна комисија усвојила пре него што су окончани поступци заштите изборног права, у вези с чим се износи да је подносилац предметног приговора истовремено и подносилац приговора о којима је Републичка изборна комисија донела решења о одбијању, која су поништена пресудама Управног суда, и то решења 02 бр. 013-9</text:span><text:span text:style-name="T5">82</text:span><text:span text:style-name="T24">/20, 013-</text:span><text:span text:style-name="T5">987</text:span><text:span text:style-name="T24">/20, 013-9</text:span><text:span text:style-name="T5">83</text:span><text:span text:style-name="T24">/20, 013-</text:span><text:span text:style-name="T5">985</text:span><text:span text:style-name="T24">/20, 013-9</text:span><text:span text:style-name="T5">86</text:span><text:span text:style-name="T24">/20, 013-9</text:span><text:span text:style-name="T5">88</text:span><text:span text:style-name="T24">/20, 013-</text:span><text:span text:style-name="T5">989</text:span><text:span text:style-name="T24">/20, 013-</text:span><text:span text:style-name="T5">992</text:span><text:span text:style-name="T24">/20, 013-</text:span><text:span text:style-name="T5">993</text:span><text:span text:style-name="T24">/20, 013</text:span><text:span text:style-name="T5">-1001/20,</text:span><text:span text:style-name="T24"> 013-</text:span><text:span text:style-name="T5">984</text:span><text:span text:style-name="T24">/20, 013-</text:span><text:span text:style-name="T5">991</text:span><text:span text:style-name="T24">/20, 013-9</text:span><text:span text:style-name="T5">94</text:span><text:span text:style-name="T24">/20, 013-100</text:span><text:span text:style-name="T5">0</text:span><text:span text:style-name="T24">/20, 013-10</text:span><text:span text:style-name="T5">02</text:span><text:span text:style-name="T24">/20, 013-10</text:span><text:span text:style-name="T5">03</text:span><text:span text:style-name="T24">/20 </text:span><text:span text:style-name="T5">и </text:span><text:span text:style-name="T24">013-10</text:span><text:span text:style-name="T5">04</text:span><text:span text:style-name="T24">/20, чијим поништењем су приговори под наведеним бројевима враћени Републичкој изборној комисији на поновни поступак и одлучивање. Подносилац приговора, даље, наводи да је Републичка изборна комисија, у поновном поступку, на седницама одржаним 3, 4. и 5. јула 2020. године, поново одлучива</text:span><text:span text:style-name="T5">ла</text:span><text:span text:style-name="T24"> о наведеним приговорима, те да ниједно решење донето у поновним поступцима, до момента усвајања оспореног извештаја, нити у време подношења овог приговора није достављено подносиоцу ових приговора, због чега није почео да тече рок за изјављивање жалбе Управном суду, тако да ниједан од поступака заштите изборног права покренутих предметним приговорима и даље није правноснажно окончан. </text:span><text:soft-page-break/><text:span text:style-name="T5">Подносилац приговора нарочито истиче да Републичка изборна комисија није у поновном поступку одлучивала у предмету 02 број 013-990/20, поводoм пресуде Уж 1939/20.</text:span><text:span text:style-name="T24"> У приговору се, такође </text:span><text:span text:style-name="T5">наводи</text:span><text:span text:style-name="T24"> да решења Републичке изборне комисије којим су одбијени као неосновани приговори бирача </text:span><text:span text:style-name="T33">А.А.</text:span><text:span text:style-name="T24"> нису постала ни коначна ни правноснажна, будући да бирач још увек има право да изјави жалбу на наведена решења. Приговором се </text:span><text:span text:style-name="T5">даље </text:span><text:span text:style-name="T24">указује и на то да је одредбом члана 154. став 1. Закона о општем управном поступку („Службени гласник РС", бр. 18/16 и 95/18 - аутентично тумачење) прописано да решење не може да се изврши док не истекне рок за жалбу, ако законом није друкчије прописано, као и да је одредбом става 2. истог члана прописано да жалба одлаже извршење решења и док жалилац не буде обавештен о решењу којим је одлучено о жалби, ако законом није друкчије прописано. Подносилац приговора напомиње да се није ни одрекао права на жалбу, те да, самим тим, решење није постало ни коначно нити правноснажно у смислу одредбе члана 156. став 3. Закона о општем управном поступку. Подносилац приговора се позива: <text:s/></text:span><text:span text:style-name="T5">-</text:span><text:span text:style-name="T24"> на Устав Републике Србије, који у члану 36. јемчи свим грађанима једнаку правну заштиту и право на жалбу или друго правно средство; <text:s/>- на Документ из Копенхагена, усвојен 1990. године на састанку Конференције о европској безбедности и сарадњи (данас Организација за европску безбедност и сарадњу - ОЕБС), чији је Република Србија потписник као правни следбеник некадашње СФРЈ, који утврђује минимум међународних стандарда за очување људских права, фундаменталних слобода и владавину права, који обухватају и право на правно средство против административних одлука као гаранцију поштовања основних права и обезбеђење правне сигурности; - Кодекс добре праксе у изборним стварима, усвојен од стране Венецијанске комисије 2002. године, који, такође утврђује стандарде који се морају поштовати, како би се обезбедила владавина права у области изборног законодавства и изборне праксе и који подразумевају и право на правно</text:span><text:span text:style-name="T5"> <text:s/></text:span><text:span text:style-name="T24">средство. Приговором се указује и на то да Закон о избору народних посланика у глави 11. (Заштита изборног права) прецизно утврђује и гарантује право сваком бирачу да користи правна средства, приговор и жалбу, са циљем да се заштите конкретна изборна права, али и владавина права, односно правна сигурност уопште. На крају, подносилац приговора закључује да је Републичка изборна комисија, усвајањем и објављивањем оспореног извештаја, очигледно јавно објавила резултате избора који се пре окончања свих поступака заштите изборног права не могу сматрати коначним, те да је овим покушала да обесмисли законско и уставно прав</text:span><text:span text:style-name="T5">o</text:span><text:span text:style-name="T24"> бирача на правно средство. Износи, такође, тврдњу да је Републичка изборна комисија морала да сачека окончање свих поступака по правним средствима, па да тек онда усвоји записник и у Службеном листу објави резултате избора који су коначни, те да је пре окончања поступака везаних за заштиту изборних права, Републичка изборна комисија могла једино да објави привремене. делимичне резултате, који не би обухватали спорна бирачка места. У складу са свим наводима приговора, подносилац приговора предлаже да Републичка изборна комисија приговор усвоји и поништи одлуку о усвајању Извештаја о укупним резултатима избора за народне посланике Народне скупштине са 172. седнице Републичке изборне комисије.</text:span></text:p>
      <text:p text:style-name="P19"/>
      <text:p text:style-name="P19"/>
      <text:p text:style-name="P10"><text:span text:style-name="T24"><text:tab/><text:tab/></text:span><text:span text:style-name="T5">Према разлозима ожалбеног решења, </text:span><text:span text:style-name="T24">Републичка изборна комисија је, </text:span><text:soft-page-break/><text:span text:style-name="T24">претходно испитујући приговор, у смислу одредбе члана 162. став 1. Закона о општем управном поступку, чије одредбе се сходно примењују у поступку по приговорима на основу члана 24. Пословника Републичке изборне комисије („Службени гласник РС", број 16/20 - пречишћен текст и број 92/20), утврдила да приговор дозвољен, благовремен и изјављен од овлашћеног лица.</text:span><text:span text:style-name="T5"> Даље је констатовала, позивајући се на одредбе чл. 85, 86. став 1. и <text:s/>90. ст. 2. и 3. Закона о избору народних посланика, да је Републичка изборна комисија на 160. седници одржаној 26. јуна 2020. године донела Решењ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013-1255/20 од 26.јуна 2020. године (“Службени гласник РС”, бр. 90/20), да је, у складу са наведеним решењем, 01. јула 2020. године поновљено гласање на изборима за народне посланике Народне Скупштине на укупно 234 бирачка места у Републици Србији, да је Републичка изборна комисија на 172. седници одржаној 05. јула 2020. године, електронским путем, са временом завршетка у 18,40 часова, утврдила Извештај о укупним резултатима избора за народне посланике Народне Скупштине 02 број: 013-1465/20, који је објављен у "Службеном гласнику Републике Србије" број 96/20 од 05.07.2020. године, </text:span><text:span text:style-name="T24">да је Републичка изборна комисија, на 168. седници, одржаној 3. јула 2020. године, донела решења којим су, у поновљеном поступку у складу са пресудама Управног суда, одбијени као неосновани приговори бирача </text:span><text:span text:style-name="T33">А.А. </text:span><text:span text:style-name="T24">02 бр. 013-</text:span><text:span text:style-name="T5">982</text:span><text:span text:style-name="T24">/20, 013-</text:span><text:span text:style-name="T5">983</text:span><text:span text:style-name="T24">/20, 013-</text:span><text:span text:style-name="T5">985</text:span><text:span text:style-name="T24">/20, 013-</text:span><text:span text:style-name="T5">986</text:span><text:span text:style-name="T24">/20, <text:s/>013-</text:span><text:span text:style-name="T5">987</text:span><text:span text:style-name="T24">/20, 013-</text:span><text:span text:style-name="T5">988</text:span><text:span text:style-name="T24">/20, 013-</text:span><text:span text:style-name="T5">989</text:span><text:span text:style-name="T24">/20, 013-</text:span><text:span text:style-name="T5">992</text:span><text:span text:style-name="T24">/20, 013-</text:span><text:span text:style-name="T5">993</text:span><text:span text:style-name="T24">/20 </text:span><text:span text:style-name="T5">и </text:span><text:span text:style-name="T24"><text:s/>013-</text:span><text:span text:style-name="T5">1001/</text:span><text:span text:style-name="T24">20 и да <text:s/></text:span><text:span text:style-name="T5">су сва </text:span><text:span text:style-name="T24">наведена решења, </text:span><text:span text:style-name="T5">супротно наводима из приговора, уручена</text:span><text:span text:style-name="T24"> подносиоцу приговора</text:span><text:span text:style-name="T5"> <text:s/>6. јула 2020. године у 13,49 часова, односно </text:span><text:span text:style-name="T24">пре подношења предметног приговора;</text:span><text:span text:style-name="T5"> </text:span><text:span text:style-name="T24">да је Републичка изборна комисија, на 169. седници, одржаној 4. јула 2020. године, донела решења којим су, у поновљеном поступку у складу са пресудама Управног суда, одбијени као неосновани приговори бирача </text:span><text:span text:style-name="T33">А.А.</text:span><text:span text:style-name="T5"> </text:span><text:span text:style-name="T24"><text:s/>02 бр. 013-9</text:span><text:span text:style-name="T5">84</text:span><text:span text:style-name="T24">/20, 013-9</text:span><text:span text:style-name="T5">91</text:span><text:span text:style-name="T24">/20 и 013-</text:span><text:span text:style-name="T5">994</text:span><text:span text:style-name="T24">/20 и да </text:span><text:span text:style-name="T5">су сва </text:span><text:span text:style-name="T24">наведена решења </text:span><text:span text:style-name="T5">супротно наводима из приговора, уручена</text:span><text:span text:style-name="T24"> подносиоцу приговора</text:span><text:span text:style-name="T5"> 6. јула 2020. године у 13,49 часова, односно </text:span><text:span text:style-name="T24">пре подношења предметног приговора</text:span>;<text:span text:style-name="T5"> </text:span><text:span text:style-name="T24">да је Републичка изборна комисија, на 171. седници, одржаној 5. јула 2020. године, донела решења којим су, у поновљеном поступку у складу са пресудама Управног суда, одбијени као неосновани приговори бирача </text:span><text:span text:style-name="T33">А.А.</text:span><text:span text:style-name="T24"> 02 бр. 013-</text:span><text:span text:style-name="T5">1000</text:span><text:span text:style-name="T24">/20, 013-100</text:span><text:span text:style-name="T5">2</text:span><text:span text:style-name="T24">/20, 013-10</text:span><text:span text:style-name="T5">03</text:span><text:span text:style-name="T24">/20 и 013-</text:span><text:span text:style-name="T5">1004</text:span><text:span text:style-name="T24">/20 и да наведена решења нису била уручена подносиоцу приговора пре подношења предметног приговора.</text:span><text:span text:style-name="T5"> </text:span><text:span text:style-name="T24">У складу са наведеним, Републичка изборна комисија је закључила да је, тиме што је на 172. седници утврдила и, потом, објавила укупне резултат</text:span><text:span text:style-name="T5">e</text:span><text:span text:style-name="T24"> избора за народне посланике Народне скупштине, одржаних 21. јуна 2020. године и поновљених на 234 бирачка места 1. јула 2020. године, извршила своју законску обавезу из чл. 78. и 85. Закона о избору народних посланика, коју је била обавезна да изврши најкасније 5. јула 2020. године у 20.00 часова, односно 96 часова од часа завршетка поновљеног гласања 1. јула 2020. године.</text:span><text:span text:style-name="T5"> </text:span><text:span text:style-name="T24">Републичка изборна комисија је констатовала да рок за утврђивање и објављивање резултата избора, на начин на који је дефинисан чл. 78. и 86. Закона о избору народних посланика, не може да буде продужаван, осим у складу са чланом 90. став 3. истог закона, односно у случају поновљеног гласања на неком бирачком месту.</text:span><text:span text:style-name="T5"> </text:span><text:span text:style-name="T24">Узевши наведено у обзир, Републичка изборна комисија је закључила да у извршавању предметне законске обавезе није била условљена правноснажношћу резултата са свих бирачких места на којима се гласало на </text:span><text:soft-page-break/><text:span text:style-name="T24">изборима за народне посланике Народне скупштине 21. јуна односно 1. јула 2020. године, већ да је своју законску обавезу могла и морала да изврши према правном стању констатованом у дану када је истицао рок за утврђивање и објављивање укупних резултата избора.</text:span><text:span text:style-name="T5"> </text:span><text:span text:style-name="T24">У изнетом смислу, Републичка изборна комисија је констатовала да околност која се наводи у приговору, да подносилац предметног приговора још увек није примио сва решења о одбијању његових ранијих приговора које је Републичка изборна комисија донела у поновљеним поступцима по пресудама Управног суда, није од утицаја на обавезу Републичке изборне комисије да у законском року објави резултате избора.</text:span><text:span text:style-name="T5"> </text:span><text:span text:style-name="T24">У прилог ставу да у извршавању обавезе утврђивања и објављивања резултата избора Републичка изборна комисија није везана правноснажношћу резултата избора по бирачким местима, може се изнети низ примера у којима је Закон о избору народних посланика поставио рокове чије продужење није могуће. Нпр. </text:span><text:span text:style-name="T5">у</text:span><text:span text:style-name="T24"> складу са чланом 47. став 3. Закона о избору народних посланика, збирна изборна листа кандидата за народне посланике Народне скупштине мора бити објављена најдоцније десет дана пре дана одређеног за одржавање избора и закон не познаје могућност продужења овог рока. Такође, у складу са чланом 91. став 3. Закона о избору народних посланика, поновни избори морају се спровести најдоцније седам дана од дана поништења избора на бирачком месту. </text:span>Имајући у виду чињеницу да се избори на бирачком месту могу поништити решењем донетим у поступку заштите изборног права по приговору, инсистирање на правноснажности тог решења пре одређивања понављања гласања на конкретном бирачком месту би било супротно изричитој законској норми из члана 91. став 3. Закона о избору народних посланика. Дакле, став да би приговори морали да одложе извршење наведених изборних радњи нема правног утемељења у прописима који уређују спровођење избора у Републици Србији.<text:span text:style-name="T5"> <text:s/></text:span><text:span text:style-name="T24">Републичка изборна комисија је посебно неоснованим оценила наводе да је усвајањем и објављивањем оспореног извештаја Републичка изборна комисија покушала да обесмисли законско и уставно прав</text:span><text:span text:style-name="T5">о</text:span><text:span text:style-name="T24"> бирача на правно средство. Ово стога што утврђивање и објављивање резултата избора у законом прописаном року ни на који начин не утиче на поступке заштите изборног права који су у току пред Републичком изборном комисијом или Управним судом, те ће Републичка изборна комисија, као што је то радила и до сада, у свему доследно, потпуно и правилно примењивати законске одредбе о заштити изборног права, уз пуно поштовање одлука Управног суда.</text:span><text:span text:style-name="T5"> </text:span><text:span text:style-name="T7">У вези са наводом којим се нарочито истиче да Републичка изборна комисија није у поновном поступку одлучивала у предмету 02 број 013-990/20 поводом пресуде Уж 1939/20, Републичка изборна комисија је констатовала да у тренутку сазивања 172. седнице Републичке изборне комисије, на којој се одлучивало о Предлогу извештаја о укупним резултатима избора за народне посланике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дан поновљеног гласања 01. јула 2020. године ( на поновљено гласање Републичкој изборној комисији није поднет ниједан приговор), те да је пресуду Управног суда 6 Уж 1939/20 од 01. јула 2020. године, којом је усвојена жалба бирача </text:span><text:span text:style-name="T34">А.А.</text:span><text:span text:style-name="T7"> из ... и поништено решење Републичке изборне комисије 02 број 013-990/20 од 24. јуна 2020. године, Републичка изборна комисија примила 05. јула 2020. године у 20,50 часова, односно тек након истека законског рока за утврђивање и објављивање укупних резултата избора</text:span><text:span text:style-name="T4">.</text:span><text:span text:style-name="T24"> На основу свега изнетог, </text:span><text:soft-page-break/><text:span text:style-name="T24">Републичка изборна комисија је закључила да је у погледу утврђивања и објављивања резултата о избору народних посланика Народне скупштине, поступљено у свему у складу са Законом о избору народних посланика и Пословником Републичке изборне комисије, те да су наводи приговора бирача </text:span><text:span text:style-name="T33">А.А.</text:span><text:span text:style-name="T24"> неосновани у целости, тако да је донета одлука како је наведена у диспозитиву овог решења.</text:span></text:p>
      <text:p text:style-name="P19"/>
      <text:p text:style-name="P10"><text:tab/><text:tab/>Законом о избору народних посланика прописано је да, у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члан 78. став 1.). Републичка изборна комисија објављује у "Службеном гласнику Републике Србије" податке о укупним резултатима избора посланика и то о: броју бирача уписаних у бирачки списак, укупном броју бирача који су гласали, броју примљених гласачких листића, броју неупотребљених гласачких листића, броју употребљених гласачких листића, броју неважећих гласачких листића, броју важећих гласачких листића, броју гласова које су добиле поједине изборне листе, броју мандата које су добиле поједине изборне листе (члан 85.). Резултате избора Републичка изборна комисија објављује у року од 96 часова од часа завршетка гласања ( <text:span text:style-name="T1">члан</text:span> 86. став 1.). <text:s/>Поновни избори спроводе се ако Републичка изборна комисија поништи изборе због неправилности у спровођењу избора у случајевима утврђеним овим законом (члан 89.). Ако Републичка изборна комисија поништи изборе на поједином бирачком месту, гласање се понавља само на том бирачком месту (члан 90. став 1.). Кад се избори понављају у случајевима утврђеним овим законом, Републичка изборна комисија доноси решење о понављању гласања (члан 90. став 2.). У <text:s/>случају из чл. 89. и 90. овог закона, резултат избора се утврђује по завршетку поновљеног гласања (члан 90. став 3.).</text:p>
      <text:p text:style-name="P10"/>
      <text:p text:style-name="P10"><text:tab/><text:tab/><text:tab/><text:span text:style-name="T1">Полазећи од чињеничног и правног стања ове изборне ствари, правилно је, по оцени Управног суда, Републичка изборна комисија </text:span><text:span text:style-name="Default_20_Paragraph_20_Font"><text:span text:style-name="T16">на 172. седници одржаној 05. јула 2020. године, утврдила Извештај о укупним резултатима избора за народне посланике Народне Скупштине 02 број: 013-1465/20, <text:s/>одржаних 21. <text:s/>јуна 2020. године и поновљених на 234 бирачка места 01. јула 2020. године, који Извештај је објављен у "Службеном гласнику Републике Србије" број 96/20 од 05.07.2020. године, поступивши по законској обавези из чл. 78. и 85. Закона о избору народних посланика, коју је била дужна да изврши најкасније у року од 96 часова од часа завршетка поновљеног гласања 01. јула 2020. године, у смислу члана 90. став 3. Закона о избору народних посланика. Наиме, из цитираних законских одредби недвосмислено произлази да се, у случају понављања избора, било на свим или на појединим бирачким местима, резултат избора утврђује најкасније у року од 96 часова од часа завршетка поновљеног гласања. </text:span></text:span></text:p>
      <text:p text:style-name="P14"><text:span text:style-name="Default_20_Paragraph_20_Font"><text:span text:style-name="T21"/></text:span></text:p>
      <text:p text:style-name="P9"><text:span text:style-name="Font_20_Style15"><text:span text:style-name="T20"><text:tab/><text:tab/>Будући да подносилац жалбе ниједним наводом није оспорио податке </text:span></text:span><text:span text:style-name="Font_20_Style15"><text:span text:style-name="T20">садржане и објављене у <text:s/></text:span></text:span><text:span text:style-name="Default_20_Paragraph_20_Font"><text:span text:style-name="T22">Извештају о укупним резултатима избора за народне посланике </text:span></text:span><text:soft-page-break/><text:span text:style-name="Default_20_Paragraph_20_Font"><text:span text:style-name="T22">Народне Скупштине, против кога је поднео приговор, нити је спорио чињеницу да су ови подаци дати на основу резултата гласања са свих бирачких места на којима се гласало 21.06.2020. године и са свих бирачких места на којима је гласање поновљено 01.07.2020. године, правилно је, по оцени Управног суда, одлучила Републичка изборна комисија када је ожалбеним решењем одбила приговор жалиоца као неоснован.</text:span></text:span></text:p>
      <text:p text:style-name="P9"><text:span text:style-name="Default_20_Paragraph_20_Font"><text:span text:style-name="T18"/></text:span></text:p>
      <text:p text:style-name="P10"><text:span text:style-name="Default_20_Paragraph_20_Font"><text:span text:style-name="T16"><text:tab/><text:tab/>Стога, Управни суд налази да је Републичка изборна комисија правилно оценила наводе приговора, поновљене и у жалби, да за нека решења, донета по приговорима, још увек није истекао рок за подношење жалбе Управном суду, као и да су у време 172. седнице Републичке изборне комисије пред Управним судом били у току поступци по одређеном броју жалби против решења Републичке изборне комисије, када је констатовала да наведено не може бити од утицаја на извршавање законске обавезе Републичке изборне комисије да, најкасније 96 часова од завршетка поновљеног гласања, утврди и објави резултате избора, нити је тиме жалиоцу ускраћено право на правна средства у заштити изборног права. </text:span></text:span></text:p>
      <text:p text:style-name="P10"/>
      <text:p text:style-name="P10"><text:tab/><text:tab/><text:span text:style-name="T1">П</text:span><text:span text:style-name="T31">риликом одлучивања </text:span><text:span text:style-name="T5">цењени су</text:span><text:span text:style-name="T31"> и остали наводи жалбе али, код свега изнетог, исти нису од утицаја на другачије одлучивање.</text:span></text:p>
      <text:p text:style-name="P16"/>
      <text:p text:style-name="P22"><text:tab/><text:tab/><text:span text:style-name="T8">Будући да је на основу свега изнетог </text:span><text:span text:style-name="T19">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16"/>
      <text:p text:style-name="P16"><text:tab/><text:tab/>Следом излож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0"><text:span text:style-name="Font_20_Style15"><text:span text:style-name="T17"/></text:span></text:p>
      <text:p text:style-name="P17"><text:span text:style-name="T1">ПРЕСУЂЕНО</text:span> У УПРАВНОМ СУДУ</text:p>
      <text:p text:style-name="P23"><text:span text:style-name="Default_20_Paragraph_20_Font"><text:span text:style-name="T3">Д</text:span></text:span><text:span text:style-name="Default_20_Paragraph_20_Font"><text:span text:style-name="T13">ана </text:span></text:span><text:span text:style-name="Default_20_Paragraph_20_Font"><text:span text:style-name="T3">15.07.2020</text:span></text:span><text:span text:style-name="Default_20_Paragraph_20_Font"><text:span text:style-name="T3">. године</text:span></text:span><text:span text:style-name="Default_20_Paragraph_20_Font"><text:span text:style-name="T13">, </text:span></text:span><text:span text:style-name="Default_20_Paragraph_20_Font"><text:span text:style-name="T3">у 10,25 <text:s/>часова, 5 Уж 3815/20</text:span></text:span></text:p>
      <text:p text:style-name="P12"/>
      <text:p text:style-name="P11"><text:span text:style-name="Default_20_Paragraph_20_Font"><text:span text:style-name="T12">Записничар<text:tab/><text:tab/><text:tab/><text:tab/><text:tab/><text:tab/><text:tab/></text:span></text:span><text:span text:style-name="Default_20_Paragraph_20_Font"><text:span text:style-name="T28"> <text:s text:c="7"/></text:span></text:span><text:span text:style-name="Default_20_Paragraph_20_Font"><text:span text:style-name="T12">Председник већа – судија</text:span></text:span></text:p>
      <text:p text:style-name="P24"><text:span text:style-name="T9">Ана Ковачевић, </text:span><text:span text:style-name="T9">с.р.</text:span><text:span text:style-name="T11"> <text:s text:c="59"/></text:span><text:span text:style-name="Default_20_Paragraph_20_Font"><text:span text:style-name="T29"><text:s text:c="10"/></text:span></text:span><text:span text:style-name="Default_20_Paragraph_20_Font"><text:span text:style-name="T30">Стево Ђурановић, </text:span></text:span><text:span text:style-name="Default_20_Paragraph_20_Font"><text:span text:style-name="T30">с.р.</text:span></text:span></text:p>
      <text:p text:style-name="P18"/>
      <text:p text:style-name="P25">За тачност отправка</text:p>
      <text:p text:style-name="P25">Управитељ писарнице</text:p>
      <text:p text:style-name="P25">Дејан Ђурић</text:p>
      <text:p text:style-name="P25"/>
      <text:p text:style-name="P26"><text:span text:style-name="Font_20_Style62"><text:span text:style-name="T10">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Microsoft Sans Serif" svg:font-family="'Microsoft Sans Serif'"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1" style:family="paragraph" style:parent-style-name="Standard" style:next-style-name="Standard">
      <style:paragraph-properties fo:line-height="0.52cm" fo:text-align="justify" style:justify-single-word="false"/>
    </style:style>
    <style:style style:name="Style47" style:family="paragraph" style:parent-style-name="Standard" style:next-style-name="Standard">
      <style:paragraph-properties fo:line-height="0.517cm"/>
    </style:style>
    <style:style style:name="Style14" style:family="paragraph" style:parent-style-name="Standard" style:next-style-name="Standard">
      <style:paragraph-properties fo:margin-left="0cm" fo:margin-right="0cm" fo:line-height="0.494cm" fo:text-align="justify" style:justify-single-word="false" fo:text-indent="1.219cm" style:auto-text-indent="false"/>
    </style:style>
    <style:style style:name="Style53" style:family="paragraph" style:parent-style-name="Standard" style:next-style-name="Standard">
      <style:paragraph-properties fo:margin-left="0cm" fo:margin-right="0cm" fo:line-height="0.496cm" fo:text-align="justify" style:justify-single-word="false" fo:text-indent="1.245cm" style:auto-text-indent="false"/>
    </style:style>
    <style:style style:name="Style52" style:family="paragraph" style:parent-style-name="Standard" style:next-style-name="Standard"/>
    <style:style style:name="Style29" style:family="paragraph" style:parent-style-name="Standard" style:next-style-name="Standard">
      <style:paragraph-properties fo:margin-left="0cm" fo:margin-right="0cm" fo:line-height="0.466cm" fo:text-align="justify" style:justify-single-word="false" fo:text-indent="1.753cm" style:auto-text-indent="false"/>
    </style:style>
    <style:style style:name="Style7" style:family="paragraph" style:parent-style-name="Standard" style:next-style-name="Standard"/>
    <style:style style:name="Style30" style:family="paragraph" style:parent-style-name="Standard" style:next-style-name="Standard">
      <style:paragraph-properties fo:margin-left="0cm" fo:margin-right="0cm" fo:line-height="0.464cm" fo:text-align="justify" style:justify-single-word="false" fo:text-indent="1.778cm" style:auto-text-indent="false"/>
    </style:style>
    <style:style style:name="Style9" style:family="paragraph" style:parent-style-name="Standard" style:next-style-name="Standard">
      <style:paragraph-properties fo:line-height="0.445cm" fo:text-align="justify" style:justify-single-word="false"/>
    </style:style>
    <style:style style:name="Numbering_20_Symbols" style:display-name="Numbering Symbols" style:family="text"/>
    <style:style style:name="Default_20_Paragraph_20_Font" style:display-name="Default Paragraph Font" style:family="text"/>
    <style:style style:name="Font_20_Style98" style:display-name="Font Style98" style:family="text" style:parent-style-name="Default_20_Paragraph_20_Font">
      <style:text-properties style:font-name="Microsoft Sans Serif" fo:font-size="9pt" style:font-name-asian="Microsoft Sans Serif" style:font-size-asian="9pt" style:font-name-complex="Microsoft Sans Serif" style:font-size-complex="9pt"/>
    </style:style>
    <style:style style:name="RTF_5f_Num_20_2_20_1" style:display-name="RTF_Num 2 1" style:family="text">
      <style:text-properties style:font-name="Microsoft Sans Serif"/>
    </style:style>
    <style:style style:name="Font_20_Style62" style:display-name="Font Style62" style:family="text" style:parent-style-name="Default_20_Paragraph_20_Font">
      <style:text-properties style:font-name="Microsoft Sans Serif" fo:font-size="10pt" style:font-name-asian="Microsoft Sans Serif" style:font-size-asian="10pt" style:font-name-complex="Microsoft Sans Serif" style:font-size-complex="10pt"/>
    </style:style>
    <style:style style:name="Font_20_Style63" style:display-name="Font Style63" style:family="text" style:parent-style-name="Default_20_Paragraph_20_Font">
      <style:text-properties style:font-name="Microsoft Sans Serif" fo:font-size="13pt" fo:font-weight="bold" style:font-name-asian="Microsoft Sans Serif" style:font-size-asian="13pt" style:font-weight-asian="bold" style:font-name-complex="Microsoft Sans Serif" style:font-size-complex="13pt" style:font-weight-complex="bold"/>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6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P3" style:family="paragraph" style:parent-style-name="Header">
      <style:text-properties fo:language="zxx" fo:country="non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699cm" fo:page-height="41.998cm" style:num-format="1" style:print-orientation="portrait" fo:margin-top="1.27cm" fo:margin-bottom="2.54cm" fo:margin-left="6.791cm" fo:margin-right="6.87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3</text:page-number> </text:p>
        <text:p text:style-name="MP2"><text:span text:style-name="MT1">5</text:span> Уж 3815/20</text:p>
      </style:header>
      <style:footer>
        <text:p text:style-name="Footer"/>
      </style:footer>
    </style:master-page>
    <style:master-page style:name="First_20_Page" style:display-name="First Page" style:page-layout-name="Mpm2" style:next-style-name="Standard">
      <style:header>
        <text:p text:style-name="MP3"/>
      </style:header>
    </style:master-page>
    <style:master-page style:name="Convert_20_4" style:display-name="Convert 4" style:page-layout-name="Mpm3">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14:33:28.09</meta:creation-date>
    <meta:editing-duration>PT5H35M13S</meta:editing-duration>
    <meta:editing-cycles>63</meta:editing-cycles>
    <meta:generator>OpenOffice/4.1.1$Win32 OpenOffice.org_project/411m6$Build-9775</meta:generator>
    <dc:title>template upravni BGDnovi</dc:title>
    <meta:initial-creator>Stevo Djuranović</meta:initial-creator>
    <dc:date>2020-07-15T14:15:34.35</dc:date>
    <dc:creator>Ika Radusinović</dc:creator>
    <meta:printed-by>Ika Radusinović</meta:printed-by>
    <meta:print-date>2020-07-15T14:00:35.49</meta:print-date>
    <meta:document-statistic meta:table-count="0" meta:image-count="1" meta:object-count="0" meta:page-count="7" meta:paragraph-count="34" meta:word-count="3074" meta:character-count="2064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0T14:33:27.83"/>
  </office:meta>
</office:document-meta>
</file>