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7" style:family="text">
      <style:text-properties fo:color="#000000" style:font-name="Times New Roman" fo:background-color="transparent" style:font-name-asian="Verdana" style:font-name-complex="Verdana"/>
    </style:style>
    <style:style style:name="T78" style:family="text">
      <style:text-properties fo:color="#000000" style:font-name="Times New Roman" style:letter-kerning="false" fo:background-color="transparent" style:font-name-asian="Verdana" style:language-asian="sr" style:country-asian="YU" style:font-name-complex="Verdana" style:text-scale="99%"/>
    </style:style>
    <style:style style:name="T79" style:family="text">
      <style:text-properties fo:color="#000000" fo:language="zxx" fo:country="none"/>
    </style:style>
    <style:style style:name="T8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5">УПРАВНИ</text:span><text:span text:style-name="T43"> СУД </text:span></text:p>
      <text:p text:style-name="P10"><text:span text:style-name="T44">2</text:span> Уж <text:span text:style-name="T44">45</text:span><text:span text:style-name="T44">52</text:span>/20</text:p>
      <text:p text:style-name="P11"><text:span text:style-name="T79">1</text:span><text:span text:style-name="T79">4</text:span><text:span text:style-name="T79">. јули 2020.</text:span><text:span text:style-name="T47"> год</text:span>ине</text:p>
      <text:p text:style-name="P13">Б <text:span text:style-name="T44">Е О Г Р А Д</text:span></text:p>
      <text:p text:style-name="P14"/>
      <text:p text:style-name="P12">У ИМЕ НАРОДА</text:p>
      <text:p text:style-name="P7"/>
      <text:p text:style-name="P16"><text:span text:style-name="T26"><text:tab/><text:tab/></text:span><text:span text:style-name="T27">Управни суд, у већу састављеном од судија: </text:span><text:span text:style-name="T4">Жељка Шкорића</text:span><text:span text:style-name="T50">, </text:span><text:span text:style-name="T69">председника већа,</text:span><text:span text:style-name="T50"> мр Весне Чогурић и Маје Панић,</text:span><text:span text:style-name="T69">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text:s/>A.A. из ..., ..., изјављеној против решења Републичке изборне комисије, 02 Број: 013-775/20 од 7.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4. јула 2020. </text:span></text:span><text:span text:style-name="Default_20_Paragraph_20_Font"><text:span text:style-name="T70"><text:s/>године, </text:span></text:span><text:span text:style-name="Default_20_Paragraph_20_Font"><text:span text:style-name="T51">у 16,15 часова,</text:span></text:span><text:span text:style-name="Default_20_Paragraph_20_Font"><text:span text:style-name="T70"> донео је</text:span></text:span></text:p>
      <text:p text:style-name="P16"><text:span text:style-name="Default_20_Paragraph_20_Font"><text:span text:style-name="T8"/></text:span></text:p>
      <text:p text:style-name="P16"><text:span text:style-name="Default_20_Paragraph_20_Font"><text:span text:style-name="T8"/></text:span></text:p>
      <text:p text:style-name="P6"><text:span text:style-name="Default_20_Paragraph_20_Font"><text:span text:style-name="T40">П Р Е С У Д <text:s/>У</text:span></text:span></text:p>
      <text:p text:style-name="P6"><text:span text:style-name="Default_20_Paragraph_20_Font"><text:span text:style-name="T23"/></text:span></text:p>
      <text:p text:style-name="P16"><text:span text:style-name="Default_20_Paragraph_20_Font"><text:span text:style-name="T52"><text:tab/><text:tab/>Жалба</text:span></text:span><text:span text:style-name="Default_20_Paragraph_20_Font"><text:span text:style-name="T64"> СЕ ОДБИЈА</text:span></text:span><text:span text:style-name="Default_20_Paragraph_20_Font"><text:span text:style-name="T52">.</text:span></text:span></text:p>
      <text:p text:style-name="P16"><text:span text:style-name="Default_20_Paragraph_20_Font"><text:span text:style-name="T2"/></text:span></text:p>
      <text:p text:style-name="P6"><text:span text:style-name="Default_20_Paragraph_20_Font"><text:span text:style-name="T42">О б р а з л о ж е њ е</text:span></text:span></text:p>
      <text:p text:style-name="P6"><text:span text:style-name="Default_20_Paragraph_20_Font"><text:span text:style-name="T3"/></text:span></text:p>
      <text:p text:style-name="P8"><text:span text:style-name="Default_20_Paragraph_20_Font"><text:span text:style-name="T75"><text:tab/></text:span></text:span></text:p>
      <text:p text:style-name="P8"><text:span text:style-name="Default_20_Paragraph_20_Font"><text:span text:style-name="T75"><text:tab/><text:tab/>Ожалбеним решењем, решавајући по приговору бирача </text:span></text:span><text:span text:style-name="Font_20_Style31"><text:span text:style-name="T55">A.A.</text:span></text:span><text:span text:style-name="Default_20_Paragraph_20_Font"><text:span text:style-name="T75"> из ..., 02 број 013</text:span></text:span><text:span text:style-name="Default_20_Paragraph_20_Font"><text:span text:style-name="T80">-775/</text:span></text:span><text:span text:style-name="Default_20_Paragraph_20_Font"><text:span text:style-name="T75">20,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5">1 </text:span></text:span><text:span text:style-name="Font_20_Style31"><text:span text:style-name="T72">у </text:span></text:span><text:span text:style-name="Font_20_Style31"><text:span text:style-name="T55">ГО Сопот у граду Београду</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0">24</text:span></text:span><text:span text:style-name="Default_20_Paragraph_20_Font"><text:span text:style-name="T75"> <text:s/>Уж </text:span></text:span><text:span text:style-name="Default_20_Paragraph_20_Font"><text:span text:style-name="T80">2191</text:span></text:span><text:span text:style-name="Default_20_Paragraph_20_Font"><text:span text:style-name="T75">/20 од </text:span></text:span><text:span text:style-name="Default_20_Paragraph_20_Font"><text:span text:style-name="T80">1</text:span></text:span><text:span text:style-name="Default_20_Paragraph_20_Font"><text:span text:style-name="T75">. ју</text:span></text:span><text:span text:style-name="Default_20_Paragraph_20_Font"><text:span text:style-name="T80">ла</text:span></text:span><text:span text:style-name="Default_20_Paragraph_20_Font"><text:span text:style-name="T75"> 2020. године, одбијен је приговор, као неоснован.</text:span></text:span></text:p>
      <text:p text:style-name="P18"><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3. јула 2020. године у 14,20 часова, </text:span></text:span><text:span text:style-name="Default_20_Paragraph_20_Font"><text:span text:style-name="T56">жали</text:span></text:span><text:span text:style-name="Default_20_Paragraph_20_Font"><text:span text:style-name="T56">ља</text:span></text:span><text:span text:style-name="Default_20_Paragraph_20_Font"><text:span text:style-name="T56"> је оспори</text:span></text:span><text:span text:style-name="Default_20_Paragraph_20_Font"><text:span text:style-name="T56">ла</text:span></text:span><text:span text:style-name="Default_20_Paragraph_20_Font"><text:span text:style-name="T56">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text:span></text:span><text:span text:style-name="Font_20_Style25"><text:span text:style-name="T55">је за одлуку гласала довољна већина чланова, с обзиром да је гласање спроведено преко </text:span></text:span><text:soft-page-break/><text:span text:style-name="Font_20_Style25"><text:span text:style-name="T55">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2">захтева да се </text:span></text:span><text:span text:style-name="Font_20_Style27"><text:span text:style-name="T55">наведена</text:span></text:span><text:span text:style-name="Font_20_Style27"><text:span text:style-name="T72"> тврдња испита провером материјала, с обзиром да има прав</text:span></text:span><text:span text:style-name="Font_20_Style27"><text:span text:style-name="T55">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2">. </text:span></text:span><text:span text:style-name="Font_20_Style25"><text:span text:style-name="T55">Указује да се и</text:span></text:span><text:span text:style-name="Font_20_Style25"><text:span text:style-name="T72">сто односи и на легитимно очекивање, по </text:span></text:span><text:span text:style-name="Font_20_Style25"><text:span text:style-name="T55">члану </text:span></text:span><text:span text:style-name="Font_20_Style25"><text:span text:style-name="T72">96.</text:span></text:span><text:span text:style-name="Font_20_Style25"><text:span text:style-name="T55"> став 3.</text:span></text:span><text:span text:style-name="Font_20_Style25"><text:span text:style-name="T72"> </text:span></text:span><text:span text:style-name="Font_20_Style25"><text:span text:style-name="T55">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5">Закона о управним споровима</text:span></text:span><text:span text:style-name="Font_20_Style25"><text:span text:style-name="T72"> и то због рока из става 2) да</text:span></text:span><text:span text:style-name="Font_20_Style23"><text:span text:style-name="T55">, </text:span></text:span><text:span text:style-name="Font_20_Style25"><text:span text:style-name="T72">у недостатку решења </text:span></text:span><text:span text:style-name="Font_20_Style25"><text:span text:style-name="T55">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5">јуна </text:span></text:span><text:span text:style-name="Font_20_Style23"><text:span text:style-name="T72">2020. </text:span></text:span><text:span text:style-name="Font_20_Style23"><text:span text:style-name="T55">године,</text:span></text:span><text:span text:style-name="Font_20_Style25"><text:span text:style-name="T72"> приговор од 22</text:span></text:span><text:span text:style-name="Font_20_Style23"><text:span text:style-name="T72">. </text:span></text:span><text:span text:style-name="Font_20_Style23"><text:span text:style-name="T55">јуна </text:span></text:span><text:span text:style-name="Font_20_Style23"><text:span text:style-name="T72">2020. </text:span></text:span><text:span text:style-name="Font_20_Style23"><text:span text:style-name="T55">године, </text:span></text:span><text:span text:style-name="Font_20_Style25"><text:span text:style-name="T72">буде усвојен по сили закона. </text:span></text:span><text:span text:style-name="Font_20_Style25"><text:span text:style-name="T55">Наводи да су о</text:span></text:span><text:span text:style-name="Font_20_Style24"><text:span text:style-name="T72">во </text:span></text:span><text:span text:style-name="Font_20_Style24"><text:span text:style-name="T55">императивне норме</text:span></text:span><text:span text:style-name="Font_20_Style26"><text:span text:style-name="T72"> </text:span></text:span><text:span text:style-name="Font_20_Style27"><text:span text:style-name="T55">Закона о избору народних посланика,</text:span></text:span><text:span text:style-name="Font_20_Style27"><text:span text:style-name="T72"> а </text:span></text:span><text:span text:style-name="Font_20_Style27"><text:span text:style-name="T55">да се легитимна очекивања</text:span></text:span><text:span text:style-name="Font_20_Style27"><text:span text:style-name="T72"> не могу укидати аналогијом</text:span></text:span><text:span text:style-name="Font_20_Style27"><text:span text:style-name="T55"> нити</text:span></text:span><text:span text:style-name="Font_20_Style27"><text:span text:style-name="T72"> екстензивним </text:span></text:span><text:span text:style-name="Font_20_Style27"><text:span text:style-name="T55">тумачењем</text:span></text:span><text:span text:style-name="Font_20_Style27"><text:span text:style-name="T72">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5">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5">истом</text:span></text:span><text:span text:style-name="Font_20_Style24"><text:span text:style-name="T72">, </text:span></text:span><text:span text:style-name="Font_20_Style24"><text:span text:style-name="T55">а </text:span></text:span><text:span text:style-name="Font_20_Style25"><text:span text:style-name="T72">који </text:span></text:span><text:span text:style-name="Font_20_Style25"><text:span text:style-name="T55">су </text:span></text:span><text:span text:style-name="Font_20_Style25"><text:span text:style-name="T72">достављ</text:span></text:span><text:span text:style-name="Font_20_Style25"><text:span text:style-name="T55">ени</text:span></text:span><text:span text:style-name="Font_20_Style25"><text:span text:style-name="T72"> у прилогу </text:span></text:span><text:span text:style-name="Font_20_Style29"><text:span text:style-name="T72">жалбе. </text:span></text:span><text:span text:style-name="Font_20_Style29"><text:span text:style-name="T55">Са наведених</text:span></text:span><text:span text:style-name="Font_20_Style29"><text:span text:style-name="T72"> разлога </text:span></text:span><text:span text:style-name="Font_20_Style29"><text:span text:style-name="T55">указује да</text:span></text:span><text:span text:style-name="Font_20_Style29"><text:span text:style-name="T72"> </text:span></text:span><text:span text:style-name="Font_20_Style29"><text:span text:style-name="T55">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5"> сматрати</text:span></text:span><text:span text:style-name="Font_20_Style28"><text:span text:style-name="T71"> </text:span></text:span><text:span text:style-name="Font_20_Style29"><text:span text:style-name="T72">делотворни</text:span></text:span><text:span text:style-name="Font_20_Style29"><text:span text:style-name="T55">м</text:span></text:span><text:span text:style-name="Font_20_Style29"><text:span text:style-name="T72">.</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18"><text:span text:style-name="Font_20_Style24"><text:span text:style-name="T55"><text:tab/><text:tab/></text:span></text:span><text:span text:style-name="Default_20_Paragraph_20_Font"><text:span text:style-name="T56">Републичка изборна комисија је жалбу бирача A.A. из </text:span></text:span><text:span text:style-name="Default_20_Paragraph_20_Font"><text:span text:style-name="T60">...</text:span></text:span><text:span text:style-name="Default_20_Paragraph_20_Font"><text:span text:style-name="T56">, доставила Управном суду, дана 13. јула 2020. године у 00,20 часова, са списом спроведеног поступка одлучивања по приговорима поднетим од стране жалиоца.</text:span></text:span><text:span text:style-name="T18"><text:tab/></text:span></text:p>
      <text:p text:style-name="P20"><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9"><text:tab/><text:tab/>Наиме, из списа ове изборне ствари произлази да је бирач </text:span><text:span text:style-name="Font_20_Style31"><text:span text:style-name="T55">A.A.</text:span></text:span><text:span text:style-name="Default_20_Paragraph_20_Font"><text:span text:style-name="T57"> из ..., дана 22. јуна 2020. године, поднела Републичкој изборној комисији приговор, који је заведен под </text:span></text:span><text:span text:style-name="Font_20_Style31"><text:span text:style-name="T58">02 број: 013-775/20</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72"> у </text:span></text:span><text:span text:style-name="Font_20_Style31"><text:span text:style-name="T55">ГО Сопот у</text:span></text:span><text:span text:style-name="Font_20_Style31"><text:span text:style-name="T72"> </text:span></text:span><text:span text:style-name="Font_20_Style31"><text:span text:style-name="T55">граду <text:s/>Београду</text:span></text:span><text:span text:style-name="Font_20_Style31"><text:span text:style-name="T58">.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9">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1">аписник о раду бирачког одбора потписују сви чланови бирачког одбора </text:span><text:span text:style-name="T46">(став 3).</text:span><text:span text:style-name="T81"><text:line-break/><text:tab/><text:tab/></text:span><text:span text:style-name="T4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pan text:style-name="T46">(став 1); да Р</text:span><text:span text:style-name="T81">епубличка изборна комисија утврђује резултате избора и о томе сачињава посебан записник </text:span><text:span text:style-name="T46">(став 2).</text:span></text:p>
      <text:p text:style-name="P15"><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2">“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 </text:span></text:span><text:span text:style-name="Font_20_Style15"><text:span text:style-name="T13"><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span text:style-name="Font_20_Style25"><text:span text:style-name="T12"><text:tab/><text:tab/></text:span></text:span></text:p>
      <text:p text:style-name="P19"><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text:span></text:span><text:span text:style-name="Font_20_Style25"><text:span text:style-name="T12">ље</text:span></text:span><text:span text:style-name="Font_20_Style25"><text:span text:style-name="T12">,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text:span></text:span><text:span text:style-name="Font_20_Style31"><text:span text:style-name="T15">ље</text:span></text:span><text:span text:style-name="Font_20_Style31"><text:span text:style-name="T15">,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text:span></text:span><text:span text:style-name="Font_20_Style25"><text:span text:style-name="T55">ље</text:span></text:span><text:span text:style-name="Font_20_Style25"><text:span text:style-name="T55">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5">Наводи да је сачињен записник о раду бирачких одбора </text:span></text:span><text:span text:style-name="Font_20_Style24"><text:span text:style-name="T72">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ље</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н</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2">изборном поступку нема сходне примене одредаба Закона о општем управном поступку, </text:span></text:span><text:span text:style-name="Font_20_Style25"><text:span text:style-name="T62">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3">спроведено преко e-mail налога који нису били снабдевени електронским сертификатом, </text:span></text:span><text:soft-page-break/><text:span text:style-name="Font_20_Style25"><text:span text:style-name="T5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3">спису</text:span></text:span><text:span text:style-name="Font_20_Style15"><text:span text:style-name="T73">, </text:span></text:span><text:span text:style-name="Font_20_Style15"><text:span text:style-name="T53">17</text:span></text:span><text:span text:style-name="Font_20_Style15"><text:span text:style-name="T53">3</text:span></text:span><text:span text:style-name="Font_20_Style15"><text:span text:style-name="T53">. </text:span></text:span><text:span text:style-name="Font_20_Style15"><text:span text:style-name="T73">електронска седница, </text:span></text:span><text:span text:style-name="Font_20_Style15"><text:span text:style-name="T53">одржана </text:span></text:span><text:span text:style-name="Font_20_Style15"><text:span text:style-name="T53">7</text:span></text:span><text:span text:style-name="Font_20_Style15"><text:span text:style-name="T53">. јула 2020. године, на којој је донета ожалбена одлука, </text:span></text:span><text:span text:style-name="Font_20_Style15"><text:span text:style-name="T73">у свему </text:span></text:span><text:span text:style-name="Font_20_Style15"><text:span text:style-name="T53">сазвана и </text:span></text:span><text:span text:style-name="Font_20_Style15"><text:span text:style-name="T73">одржана</text:span></text:span><text:span text:style-name="Font_20_Style15"><text:span text:style-name="T53"> сагласно</text:span></text:span><text:span text:style-name="Font_20_Style15"><text:span text:style-name="T73">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7</text:span></text:span><text:span text:style-name="Font_20_Style15"><text:span text:style-name="T53">3</text:span></text:span><text:span text:style-name="Font_20_Style15"><text:span text:style-name="T53">. седнице, </text:span></text:span><text:span text:style-name="Font_20_Style15"><text:span text:style-name="T73">то се ни из </text:span></text:span><text:span text:style-name="Font_20_Style15"><text:span text:style-name="T53">овог разлога</text:span></text:span><text:span text:style-name="Font_20_Style15"><text:span text:style-name="T73"> законитост ожалбеног решења не може довести у </text:span></text:span><text:span text:style-name="Font_20_Style15"><text:span text:style-name="T53">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9"><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4">ни сам записник</text:span></text:span><text:span text:style-name="Font_20_Style27"><text:span text:style-name="T55"> о раду бирачког одбора</text:span></text:span><text:span text:style-name="Font_20_Style27"><text:span text:style-name="T74"> није био правилно </text:span></text:span><text:span text:style-name="Font_20_Style27"><text:span text:style-name="T55">састављен,</text:span></text:span><text:span text:style-name="Font_20_Style27"><text:span text:style-name="T74"> из разлога који </text:span></text:span><text:span text:style-name="Font_20_Style25"><text:span text:style-name="T49">су </text:span></text:span><text:span text:style-name="Font_20_Style24"><text:span text:style-name="T74">јасно означени на </text:span></text:span><text:span text:style-name="Font_20_Style24"><text:span text:style-name="T55">записнику</text:span></text:span><text:span text:style-name="Font_20_Style24"><text:span text:style-name="T74">, </text:span></text:span><text:span text:style-name="Font_20_Style25"><text:span text:style-name="T49">који</text:span></text:span><text:span text:style-name="Font_20_Style25"><text:span text:style-name="T67"> жали</text:span></text:span><text:span text:style-name="Font_20_Style25"><text:span text:style-name="T67">ља</text:span></text:span><text:span text:style-name="Font_20_Style25"><text:span text:style-name="T67"> доставља у прилогу жалбе,</text:span></text:span><text:span text:style-name="Font_20_Style25"><text:span text:style-name="T49"> </text:span></text:span><text:span text:style-name="Default_20_Paragraph_20_Font"><text:span text:style-name="T78">нису </text:span></text:span><text:span text:style-name="Default_20_Paragraph_20_Font"><text:span text:style-name="T76">истицани у</text:span></text:span><text:span text:style-name="Default_20_Paragraph_20_Font"><text:span text:style-name="T78"> приговор</text:span></text:span><text:span text:style-name="Default_20_Paragraph_20_Font"><text:span text:style-name="T76">у</text:span></text:span><text:span text:style-name="Default_20_Paragraph_20_Font"><text:span text:style-name="T78">, </text:span></text:span><text:span text:style-name="Default_20_Paragraph_20_Font"><text:span text:style-name="T76">п</text:span></text:span><text:span text:style-name="Default_20_Paragraph_20_Font"><text:span text:style-name="T78">а </text:span></text:span><text:span text:style-name="Default_20_Paragraph_20_Font"><text:span text:style-name="T76">тиме </text:span></text:span><text:span text:style-name="Default_20_Paragraph_20_Font"><text:span text:style-name="T78">ни</text:span></text:span><text:span text:style-name="Default_20_Paragraph_20_Font"><text:span text:style-name="T76">су били ни</text:span></text:span><text:span text:style-name="Default_20_Paragraph_20_Font"><text:span text:style-name="T78"> </text:span></text:span><text:span text:style-name="Default_20_Paragraph_20_Font"><text:span text:style-name="T76">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6">тако да не могу бити</text:span></text:span><text:span text:style-name="Default_20_Paragraph_20_Font"><text:span text:style-name="T78"> ни предмет оцене </text:span></text:span><text:span text:style-name="Default_20_Paragraph_20_Font"><text:span text:style-name="T76">С</text:span></text:span><text:span text:style-name="Default_20_Paragraph_20_Font"><text:span text:style-name="T78">уда у ово</text:span></text:span><text:span text:style-name="Default_20_Paragraph_20_Font"><text:span text:style-name="T76">м</text:span></text:span><text:span text:style-name="Default_20_Paragraph_20_Font"><text:span text:style-name="T78"> изборно</text:span></text:span><text:span text:style-name="Default_20_Paragraph_20_Font"><text:span text:style-name="T76">м</text:span></text:span><text:span text:style-name="Default_20_Paragraph_20_Font"><text:span text:style-name="T78"> </text:span></text:span><text:span text:style-name="Default_20_Paragraph_20_Font"><text:span text:style-name="T76">спору.</text:span></text:span><text:span text:style-name="T41"><text:tab/></text:span></text:p>
      <text:p text:style-name="P19"><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7"><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6,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5</text:span></text:span><text:span text:style-name="Default_20_Paragraph_20_Font"><text:span text:style-name="T1">52</text:span></text:span><text:span text:style-name="Default_20_Paragraph_20_Font"><text:span text:style-name="T1">/20</text:span></text:span></text:p>
      <text:p text:style-name="P7"/>
      <text:p text:style-name="P1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48">Снежана Вујачић,</text:span></text:span><text:span text:style-name="Default_20_Paragraph_20_Font"><text:span text:style-name="T68">с.р.</text:span></text:span><text:span text:style-name="Default_20_Paragraph_20_Font"><text:span text:style-name="T48"> <text:s text:c="65"/>Жељко Шкорић,</text:span></text:span><text:span text:style-name="Default_20_Paragraph_20_Font"><text:span text:style-name="T68">с.р.</text:span></text:span></text:p>
      <text:p text:style-name="P4"><text:span text:style-name="Default_20_Paragraph_20_Font"><text:span text:style-name="T68"/></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6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5</text:span><text:span text:style-name="MT1">52</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21M22S</meta:editing-duration>
    <meta:editing-cycles>24</meta:editing-cycles>
    <meta:generator>OpenOffice/4.1.2$Win32 OpenOffice.org_project/412m3$Build-9782</meta:generator>
    <dc:title>template upravni BGDnovi</dc:title>
    <meta:initial-creator>Vesna Mutavdzic</meta:initial-creator>
    <dc:date>2020-07-16T13:13:23.21</dc:date>
    <dc:creator>Ivana Kovačević</dc:creator>
    <meta:printed-by>Jelena Antonijević</meta:printed-by>
    <meta:print-date>2020-07-14T11:14:33.13</meta:print-date>
    <meta:document-statistic meta:table-count="0" meta:image-count="1" meta:object-count="0" meta:page-count="7" meta:paragraph-count="40" meta:word-count="3366" meta:character-count="2214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