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r" fo:country="YU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language="zxx" fo:country="none" fo:font-weight="bold" style:font-size-asian="12pt" style:font-weight-asian="bold" style:font-size-complex="12pt"/>
    </style:style>
    <style:style style:name="P11" style:family="paragraph" style:parent-style-name="Standard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language="zxx" fo:country="none"/>
    </style:style>
    <style:style style:name="P20" style:family="paragraph" style:parent-style-name="Standard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P21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27" style:family="paragraph" style:parent-style-name="Standard" style:master-page-name="First_20_Page">
      <style:paragraph-properties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zxx" fo:country="none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ru" fo:country="RU" style:font-size-asian="12pt" style:font-size-complex="12pt"/>
    </style:style>
    <style:style style:name="T7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language-asian="zxx" style:country-asian="none" style:language-complex="zxx" style:country-complex="none"/>
    </style:style>
    <style:style style:name="T13" style:family="text">
      <style:text-properties fo:language="sr" fo:country="YU"/>
    </style:style>
    <style:style style:name="T14" style:family="text">
      <style:text-properties fo:language="sr" fo:country="YU" fo:font-weight="bold" style:font-weight-asian="bold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style:language-asian="zxx" style:country-asian="none" style:language-complex="zxx" style:country-complex="none"/>
    </style:style>
    <style:style style:name="T17" style:family="text">
      <style:text-properties fo:language="sh" fo:country="YU"/>
    </style:style>
    <style:style style:name="T18" style:family="text">
      <style:text-properties fo:language="en" fo:country="US" fo:font-weight="bold" style:font-weight-asian="bold" style:font-weight-complex="bold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Verdana" style:font-size-asian="11pt" style:language-asian="zxx" style:country-asian="none" style:font-style-asian="italic" style:font-weight-asian="bold" style:font-name-complex="Verdana" style:font-size-complex="11pt" style:language-complex="zxx" style:country-complex="none" style:font-style-complex="italic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6" style:family="text">
      <style:text-properties fo:color="#000000" fo:language="zxx" fo:country="none" fo:font-style="normal" fo:font-weight="normal" style:font-style-asian="normal" style:font-weight-asian="normal" style:font-style-complex="normal" style:font-weight-complex="normal" style:text-scale="104%"/>
    </style:style>
    <style:style style:name="T27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language="sr" fo:country="RS" fo:font-weight="normal" style:font-weight-asian="normal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language="zxx" fo:country="none" fo:font-weight="normal" style:font-weight-asian="normal" style:font-weight-complex="normal"/>
    </style:style>
    <style:style style:name="T31" style:family="text">
      <style:text-properties style:font-name="Times New Roman" fo:language="sr" fo:country="YU" fo:font-weight="normal" style:font-weight-asian="normal" style:font-weight-complex="normal"/>
    </style:style>
    <style:style style:name="T32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8"><text:span text:style-name="T10">УПРАВНИ</text:span><text:span text:style-name="T14"> СУД </text:span></text:p>
      <text:p text:style-name="P10">Одељење у Новом Саду</text:p>
      <text:p text:style-name="P11">III-<text:span text:style-name="T9">10 Уж. </text:span><text:span text:style-name="T9">3532</text:span><text:span text:style-name="T9">/20</text:span></text:p>
      <text:p text:style-name="P16"><text:span text:style-name="T9">14.</text:span><text:span text:style-name="T9">07.2020</text:span><text:span text:style-name="T17">. године</text:span></text:p>
      <text:p text:style-name="P8"><text:span text:style-name="T15">Б Е О Г Р А </text:span><text:span text:style-name="T18">Д</text:span></text:p>
      <text:p text:style-name="P7"><text:span text:style-name="Default_20_Paragraph_20_Font"><text:span text:style-name="T5"/></text:span></text:p>
      <text:p text:style-name="P7"><text:span text:style-name="Default_20_Paragraph_20_Font"><text:span text:style-name="T5"/></text:span></text:p>
      <text:p text:style-name="P7"><text:span text:style-name="Default_20_Paragraph_20_Font"><text:span text:style-name="T5"/></text:span></text:p>
      <text:p text:style-name="P7"><text:span text:style-name="Default_20_Paragraph_20_Font"><text:span text:style-name="T5"><text:tab/><text:tab/></text:span></text:span><text:span text:style-name="Default_20_Paragraph_20_Font"><text:span text:style-name="T21">Управни суд, у већу судија: Нада Балешевић, председник већа, Весна Слијепчевић и <text:s/>Гордане Николић Врбашки чланови већа, са судским саветником др Весном Билбија, записничарем, одлучујући о жалби </text:span></text:span><text:span text:style-name="Default_20_Paragraph_20_Font"><text:span text:style-name="T22">бирача</text:span></text:span><text:span text:style-name="Default_20_Paragraph_20_Font"><text:span text:style-name="T6"> А.А.</text:span></text:span><text:span text:style-name="Default_20_Paragraph_20_Font"><text:span text:style-name="T2"> из ..., ..., ради поништаја решења Републичке изборне комисије 02 број 013-1016/20 од 26.06.2020. године, у предмету заштите изборног права, у нејавној седници већа одржаној дана 14.07.2020. године у <text:s/>11,20 часова, донео је </text:span></text:span></text:p>
      <text:p text:style-name="P13"/>
      <text:p text:style-name="P12">Р Е Ш Е Њ Е</text:p>
      <text:p text:style-name="P12"/>
      <text:p text:style-name="P13"/>
      <text:p text:style-name="P17"><text:span text:style-name="T11"><text:tab/><text:tab/>Жалба </text:span><text:span text:style-name="T9">СЕ ОДБАЦУЈЕ</text:span></text:p>
      <text:p text:style-name="P13"/>
      <text:p text:style-name="P13"/>
      <text:p text:style-name="P12">О б р а з л о ж е њ е</text:p>
      <text:p text:style-name="P12"/>
      <text:p text:style-name="P9"><text:span text:style-name="T11"><text:tab/><text:tab/></text:span><text:span text:style-name="T30">У жалби, коју је за Управни суд доставио Републичкој изборној комисији препорученом пошиљком преко поште на рецепис RЕ...RС дана 06.07.2020. године у 10,00 часова, </text:span><text:span text:style-name="T11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</text:span><text:span text:style-name="T28"><text:s/>усвоји жалбу бирача </text:span><text:span text:style-name="T11">(без навођења имена и презимена) </text:span><text:span text:style-name="T28">и поништи изборе за народне посланике Народне скупштине Републике Србије и </text:span><text:span text:style-name="T11">изборе за посланике Скупштине АПВ, односно </text:span><text:span text:style-name="T28">за одборнике скупштине </text:span><text:span text:style-name="T11">општине, града (без навођења ког)</text:span><text:span text:style-name="T28">, одржаних дана 21.06.2020. године, као незаконите. </text:span><text:span text:style-name="T11">Уз жалбу није приложио решење које жалбом оспорава.</text:span></text:p>
      <text:p text:style-name="P14"/>
      <text:p text:style-name="P15"><text:tab/><text:tab/>Жалба са списима предмета <text:span text:style-name="T9">и дописом </text:span>достављена је Управном суду од стране Републичке изборне комисије дана <text:span text:style-name="T9">08.07.2020</text:span>. године у <text:span text:style-name="T9">14,00</text:span> часова.</text:p>
      <text:p text:style-name="P22"><text:span text:style-name="Default_20_Paragraph_20_Font"><text:span text:style-name="T29"/></text:span></text:p>
      <text:p text:style-name="P7"><text:span text:style-name="Default_20_Paragraph_20_Font"><text:span text:style-name="T19"><text:tab/></text:span></text:span><text:span text:style-name="T12"><text:tab/></text:span><text:span text:style-name="T9">Како изјављена жалба садржи недостатке који спречавају рад суда,</text:span><text:span text:style-name="T12"> </text:span><text:span text:style-name="T32">Управни суд </text:span><text:span text:style-name="T9">је решењем</text:span><text:span text:style-name="T9"> III-10 Уж. </text:span><text:span text:style-name="T9">3532</text:span><text:span text:style-name="T9">/20 </text:span><text:span text:style-name="T9">од </text:span><text:span text:style-name="T9">09.07.2020</text:span><text:span text:style-name="T9">. године наложио жалиоцу </text:span><text:span text:style-name="T9">да одмах, а најкасније у року од </text:span><text:span text:style-name="T9">3</text:span><text:span text:style-name="T13"> </text:span><text:span text:style-name="T9">(три) часа </text:span><text:span text:style-name="T9">од пријема решења, </text:span><text:span text:style-name="T13">уред</text:span><text:span text:style-name="T9">и</text:span><text:span text:style-name="T13"> </text:span><text:span text:style-name="T9">поднету </text:span><text:span text:style-name="T13">жалбу, </text:span><text:span text:style-name="T9">тако што ће </text:span><text:span text:style-name="T9">суду доставити примерак решења против кога је поднео жалбу, као и да означи предлог у ком правцу и обиму предлаже поништај тог акта, уз упозорење да ће, у случају непоступања по овом решењу у остављеном року, жалба бити </text:span><text:span text:style-name="T9">одбачена.</text:span></text:p>
      <text:p text:style-name="P23"><text:soft-page-break/></text:p>
      <text:p text:style-name="P7"><text:span text:style-name="T27"><text:tab/></text:span><text:span text:style-name="T9"><text:tab/></text:span><text:span text:style-name="T9">Наведено решење Суда достављено је, према писменом обавештењу поште, жалиоцу дана </text:span><text:span text:style-name="T9">10</text:span><text:span text:style-name="T9">.07.2020. године у </text:span><text:span text:style-name="T9">12,03</text:span><text:span text:style-name="T9"> часова.</text:span></text:p>
      <text:p text:style-name="P19"/>
      <text:p text:style-name="P22"><text:span text:style-name="Default_20_Paragraph_20_Font"><text:span text:style-name="T23"><text:tab/><text:tab/></text:span></text:span><text:span text:style-name="T24">У поступку испитивања изјављене жалбе, Управни суд налази да жалбу треба одбацити као неуредну.</text:span></text:p>
      <text:p text:style-name="P24"/>
      <text:p text:style-name="P25"><text:span text:style-name="T26"><text:tab/><text:tab/></text:span><text:span text:style-name="T31">Одредбом члана </text:span><text:span text:style-name="T30">97</text:span><text:span text:style-name="T31">. став </text:span><text:span text:style-name="T30">4</text:span><text:span text:style-name="T31">. Закона о </text:span><text:span text:style-name="T30">избору народних посланика (“Службени гласник РС”, бр. 35/00 ... 68/20) </text:span><text:span text:style-name="T31">прописано је да </text:span><text:span text:style-name="T30">Управни суд одлучује по жалби сходном применом одредаба закона којим се уређује поступак у управним споровима. </text:span></text:p>
      <text:p text:style-name="P4"/>
      <text:p text:style-name="P7"><text:span text:style-name="T16"><text:tab/><text:tab/></text:span><text:span text:style-name="T12">Одредбом члана </text:span><text:span text:style-name="T16">25. Закона о управним споровима </text:span><text:span text:style-name="T12">(“Службени гласник РС”, број 111/09) је прописано да ће, </text:span><text:span text:style-name="T16">ако је тужба непотпуна или неразумљива, судија појединац </text:span><text:span text:style-name="T12">позвати </text:span><text:span text:style-name="T16">тужиоца да у остављеном року отклони недостатке тужбе и указа</text:span><text:span text:style-name="T12">ти</text:span><text:span text:style-name="T16"> му на последице ако не поступи по захтеву суда </text:span><text:span text:style-name="T12">(став 1);</text:span><text:span text:style-name="T16"> </text:span><text:span text:style-name="T12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20"/>
      <text:p text:style-name="P7"><text:span text:style-name="Default_20_Paragraph_20_Font"><text:span text:style-name="T25"><text:tab/></text:span></text:span><text:span text:style-name="T12"><text:tab/>Имајући у виду да жалилац није поступио по налогу суда из решења <text:s/>III-10 Уж. </text:span><text:span text:style-name="T12">3532</text:span><text:span text:style-name="T12">/20 од </text:span><text:span text:style-name="T12">09.07.2020</text:span><text:span text:style-name="T12">. године,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p>
      <text:p text:style-name="P20"/>
      <text:p text:style-name="P5"><text:span text:style-name="Default_20_Paragraph_20_Font"><text:span text:style-name="T8">РЕШЕНО</text:span></text:span><text:span text:style-name="Default_20_Paragraph_20_Font"><text:span text:style-name="T7"> У УПРАВНОМ СУДУ</text:span></text:span></text:p>
      <text:p text:style-name="P5"><text:span text:style-name="Default_20_Paragraph_20_Font"><text:span text:style-name="T7">дана </text:span></text:span><text:span text:style-name="Default_20_Paragraph_20_Font"><text:span text:style-name="T1">14.</text:span></text:span><text:span text:style-name="Default_20_Paragraph_20_Font"><text:span text:style-name="T1">07.2020. године </text:span></text:span><text:span text:style-name="Default_20_Paragraph_20_Font"><text:span text:style-name="T8">у </text:span></text:span><text:span text:style-name="Default_20_Paragraph_20_Font"><text:span text:style-name="T1">11,20</text:span></text:span><text:span text:style-name="Default_20_Paragraph_20_Font"><text:span text:style-name="T8"> часова</text:span></text:span><text:span text:style-name="Default_20_Paragraph_20_Font"><text:span text:style-name="T1">, III-10 Уж. 3532/20</text:span></text:span></text:p>
      <text:p text:style-name="P5"><text:span text:style-name="Default_20_Paragraph_20_Font"><text:span text:style-name="T8"/></text:span></text:p>
      <text:p text:style-name="P18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3">др Весна Билбија,</text:span></text:span><text:span text:style-name="Default_20_Paragraph_20_Font"><text:span text:style-name="T3">с.р.</text:span></text:span><text:span text:style-name="Default_20_Paragraph_20_Font"><text:span text:style-name="T3"><text:tab/><text:tab/><text:tab/><text:tab/> <text:s text:c="15"/>Нада Балешевић,</text:span></text:span><text:span text:style-name="Default_20_Paragraph_20_Font"><text:span text:style-name="T3">с.р.</text:span></text:span></text:p>
      <text:p text:style-name="P3"><text:span text:style-name="Default_20_Paragraph_20_Font"><text:span text:style-name="T4"/></text:span></text:p>
      <text:p text:style-name="P3"><text:span text:style-name="Default_20_Paragraph_20_Font"><text:span text:style-name="T4"/></text:span></text:p>
      <text:p text:style-name="P3"><text:span text:style-name="Default_20_Paragraph_20_Font"><text:span text:style-name="T4"/></text:span></text:p>
      <text:p text:style-name="P26"><text:s/></text:p>
      <text:p text:style-name="P21">За тачност отправка</text:p>
      <text:p text:style-name="P21">Управитељ писарнице</text:p>
      <text:p text:style-name="P21">Дејан Ђурић</text:p>
      <text:p text:style-name="P6"><text:span text:style-name="Default_20_Paragraph_20_Font"><text:span text:style-name="T2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10 Уж. </text:span></text:span><text:span text:style-name="Default_20_Paragraph_20_Font"><text:span text:style-name="MT1">3532</text:span></text:span><text:span text:style-name="Default_20_Paragraph_20_Font"><text:span text:style-name="MT1">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7H11M56S</meta:editing-duration>
    <meta:editing-cycles>53</meta:editing-cycles>
    <meta:generator>OpenOffice/4.1.1$Win32 OpenOffice.org_project/411m6$Build-9775</meta:generator>
    <dc:title>template upravni BGDnovi2</dc:title>
    <meta:initial-creator>Izbori NS </meta:initial-creator>
    <dc:date>2020-07-16T13:05:26.21</dc:date>
    <meta:print-date>2020-07-15T12:55:21.48</meta:print-date>
    <dc:creator>Sonja Vujčić</dc:creator>
    <meta:document-statistic meta:table-count="0" meta:image-count="1" meta:object-count="0" meta:page-count="2" meta:paragraph-count="29" meta:word-count="582" meta:character-count="3687"/>
    <meta:user-defined meta:name="Info 1"/>
    <meta:user-defined meta:name="Info 2"/>
    <meta:user-defined meta:name="Info 3"/>
    <meta:user-defined meta:name="Info 4"/>
  </office:meta>
</office:document-meta>
</file>