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text-align="center" style:justify-single-word="false"/>
      <style:text-properties fo:language="zxx" fo:country="none" fo:font-weight="bold" style:font-weight-asian="bold"/>
    </style:style>
    <style:style style:name="P5" style:family="paragraph" style:parent-style-name="Standard">
      <style:text-properties style:font-name="Times New Roman"/>
    </style:style>
    <style:style style:name="P6"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7"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8" style:family="paragraph" style:parent-style-name="Standard">
      <style:paragraph-properties fo:text-align="justify" style:justify-single-word="false"/>
      <style:text-properties style:font-name="Times New Roman" fo:font-size="12pt" style:font-size-asian="12pt" style:font-size-complex="12pt"/>
    </style:style>
    <style:style style:name="P9"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10" style:family="paragraph" style:parent-style-name="Standard">
      <style:paragraph-properties fo:line-height="100%" fo:text-align="justify" style:justify-single-word="false"/>
      <style:text-properties style:font-name="Times New Roman" fo:font-size="12pt" fo:language="en" fo:country="US" fo:font-weight="bold" style:font-size-asian="12pt" style:font-weight-asian="bold" style:font-size-complex="12pt" style:font-weight-complex="bold"/>
    </style:style>
    <style:style style:name="P11"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12"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13"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14"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5"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6" style:family="paragraph" style:parent-style-name="Standard">
      <style:paragraph-properties fo:line-height="100%" fo:text-align="justify" style:justify-single-word="false"/>
    </style:style>
    <style:style style:name="P17" style:family="paragraph" style:parent-style-name="Standard">
      <style:paragraph-properties fo:line-height="100%" fo:text-align="center" style:justify-single-word="false"/>
    </style:style>
    <style:style style:name="P18" style:family="paragraph" style:parent-style-name="Standard">
      <style:paragraph-properties fo:text-align="justify" style:justify-single-word="false"/>
    </style:style>
    <style:style style:name="P19" style:family="paragraph" style:parent-style-name="Standard">
      <style:paragraph-properties fo:text-align="justify" style:justify-single-word="false"/>
      <style:text-properties style:font-size-complex="12pt"/>
    </style:style>
    <style:style style:name="P20" style:family="paragraph" style:parent-style-name="Standard">
      <style:paragraph-properties fo:text-align="justify" style:justify-single-word="false" fo:background-color="transparent">
        <style:background-image/>
      </style:paragraph-properties>
    </style:style>
    <style:style style:name="P21" style:family="paragraph" style:parent-style-name="Standard">
      <style:paragraph-properties fo:line-height="100%" fo:text-align="justify" style:justify-single-word="false" style:writing-mode="lr-tb"/>
      <style:text-properties fo:language="ru" fo:country="RU" fo:font-weight="normal" style:font-weight-asian="normal" style:font-weight-complex="normal"/>
    </style:style>
    <style:style style:name="P22" style:family="paragraph" style:parent-style-name="Standard">
      <style:paragraph-properties fo:margin-top="0cm" fo:margin-bottom="0cm" fo:line-height="100%" fo:text-align="justify" style:justify-single-word="false" style:writing-mode="lr-tb"/>
      <style:text-properties fo:language="sr" fo:country="YU" fo:font-weight="bold" style:font-weight-asian="bold" style:font-size-complex="12pt" style:font-weight-complex="bold"/>
    </style:style>
    <style:style style:name="P23" style:family="paragraph" style:parent-style-name="Standard" style:master-page-name="First_20_Page">
      <style:paragraph-properties style:page-number="auto"/>
      <style:text-properties style:font-name="Times New Roman" fo:language="sr" fo:country="YU" fo:font-weight="bold" style:font-weight-asian="bold" style:font-size-complex="12pt"/>
    </style:style>
    <style:style style:name="T1" style:family="text">
      <style:text-properties style:font-name="Times New Roman" fo:font-size="12pt" fo:language="zxx" fo:country="none" fo:font-weight="bold" style:font-size-asian="12pt" style:font-weight-asian="bold" style:font-size-complex="12pt" style:font-weight-complex="bold"/>
    </style:style>
    <style:style style:name="T2"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3"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4"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5"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6"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7"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8"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9"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0"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1"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2"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style>
    <style:style style:name="T13"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4"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5" style:family="text">
      <style:text-properties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16"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17" style:family="text">
      <style:text-properties style:font-name="Times New Roman" fo:font-size="12pt" fo:language="zxx" fo:country="none" style:font-name-asian="Arial" style:font-size-asian="12pt" style:font-name-complex="Arial" style:font-size-complex="12pt"/>
    </style:style>
    <style:style style:name="T18" style:family="text">
      <style:text-properties style:font-name="Times New Roman" fo:font-size="12pt" fo:language="zxx" fo:country="none" style:font-size-asian="12pt" style:font-size-complex="12pt"/>
    </style:style>
    <style:style style:name="T19" style:family="text">
      <style:text-properties style:font-name="Times New Roman" fo:font-size="12pt" fo:language="zxx" fo:country="none" style:font-size-asian="12pt" style:font-size-complex="12pt" style:text-scale="99%"/>
    </style:style>
    <style:style style:name="T20" style:family="text">
      <style:text-properties style:font-name="Times New Roman" fo:font-size="12pt" fo:language="zxx" fo:country="none" fo:background-color="transparent" style:font-size-asian="12pt"/>
    </style:style>
    <style:style style:name="T21" style:family="text">
      <style:text-properties style:font-name="Times New Roman" fo:font-size="12pt" fo:language="zxx" fo:country="none" fo:background-color="transparent" style:font-size-asian="12pt" style:font-size-complex="12pt"/>
    </style:style>
    <style:style style:name="T22" style:family="text">
      <style:text-properties style:font-name="Times New Roman" fo:font-size="12pt" fo:language="en" fo:country="US" fo:font-weight="bold" style:font-size-asian="12pt" style:font-weight-asian="bold" style:font-size-complex="12pt" style:font-weight-complex="bold"/>
    </style:style>
    <style:style style:name="T23"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4" style:family="text">
      <style:text-properties style:font-name="Times New Roman" fo:font-size="12pt" fo:language="en" fo:country="US" style:font-size-asian="12pt" style:font-size-complex="12pt" style:text-scale="99%"/>
    </style:style>
    <style:style style:name="T25" style:family="text">
      <style:text-properties style:font-name="Times New Roman" fo:font-size="12pt" fo:language="sr" fo:country="YU" style:font-size-asian="12pt" style:font-size-complex="12pt"/>
    </style:style>
    <style:style style:name="T26" style:family="text">
      <style:text-properties style:font-name="Times New Roman" fo:font-size="12pt" fo:language="sr" fo:country="YU" style:font-size-asian="12pt" style:font-size-complex="12pt" style:text-scale="104%"/>
    </style:style>
    <style:style style:name="T27" style:family="text">
      <style:text-properties style:font-name="Times New Roman" fo:font-size="12pt" fo:language="sr" fo:country="YU" fo:font-weight="normal" style:font-size-asian="12pt" style:font-weight-asian="normal" style:font-size-complex="12pt" style:font-weight-complex="normal" style:text-scale="104%"/>
    </style:style>
    <style:style style:name="T28" style:family="text">
      <style:text-properties style:font-name="Times New Roman" fo:font-size="12pt" fo:language="sr" fo:country="YU" fo:font-weight="normal" style:font-size-asian="12pt" style:font-weight-asian="normal" style:font-size-complex="12pt" style:font-weight-complex="normal" style:text-scale="99%"/>
    </style:style>
    <style:style style:name="T29"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30"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1" style:family="text">
      <style:text-properties style:font-name="Times New Roman" fo:font-size="12pt" fo:language="sr" fo:country="YU" fo:font-weight="normal" fo:background-color="transparent" style:font-size-asian="12pt" style:language-asian="sr" style:country-asian="YU" style:font-weight-asian="normal" style:font-size-complex="12pt" style:font-weight-complex="normal" style:text-scale="99%"/>
    </style:style>
    <style:style style:name="T32" style:family="text">
      <style:text-properties style:font-name="Times New Roman" fo:font-size="12pt" fo:font-weight="normal" style:font-size-asian="12pt" style:language-asian="sr" style:country-asian="YU" style:font-weight-asian="normal" style:font-size-complex="12pt" style:font-weight-complex="normal"/>
    </style:style>
    <style:style style:name="T33" style:family="text">
      <style:text-properties style:font-name="Times New Roman" fo:font-size="12pt" fo:font-weight="normal" style:font-size-asian="12pt" style:font-weight-asian="normal" style:font-weight-complex="normal"/>
    </style:style>
    <style:style style:name="T34"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5" style:family="text">
      <style:text-properties style:font-name="Times New Roman" fo:font-size="12pt" style:font-name-asian="Arial" style:font-size-asian="12pt" style:font-name-complex="Arial" style:font-size-complex="12pt"/>
    </style:style>
    <style:style style:name="T36" style:family="text">
      <style:text-properties style:font-name="Times New Roman" fo:font-size="12pt" fo:background-color="transparent" style:font-size-asian="12pt" style:font-size-complex="12pt"/>
    </style:style>
    <style:style style:name="T37" style:family="text">
      <style:text-properties style:font-name="Times New Roman" fo:font-size="12pt" style:font-size-asian="12pt" style:font-size-complex="12pt"/>
    </style:style>
    <style:style style:name="T38" style:family="text">
      <style:text-properties style:font-name="Times New Roman" fo:font-size="12pt" fo:font-weight="bold" style:font-size-asian="12pt" style:font-weight-asian="bold" style:font-size-complex="12pt" style:font-weight-complex="bold"/>
    </style:style>
    <style:style style:name="T39" style:family="text">
      <style:text-properties style:font-name="Times New Roman" fo:font-size="12pt" fo:language="sr" fo:country="RS" fo:font-weight="bold" style:font-size-asian="12pt" style:font-weight-asian="bold" style:font-size-complex="12pt" style:font-weight-complex="bold"/>
    </style:style>
    <style:style style:name="T40" style:family="text">
      <style:text-properties style:font-name="Times New Roman" fo:language="en" fo:country="US" fo:font-weight="bold" style:letter-kerning="false" style:font-weight-asian="bold" style:font-weight-complex="normal"/>
    </style:style>
    <style:style style:name="T41" style:family="text">
      <style:text-properties style:font-name="Times New Roman" fo:language="zxx" fo:country="none"/>
    </style:style>
    <style:style style:name="T42" style:family="text">
      <style:text-properties style:font-name="Times New Roman" fo:language="zxx" fo:country="none" fo:font-weight="bold" style:letter-kerning="false" style:font-weight-asian="bold" style:font-weight-complex="normal"/>
    </style:style>
    <style:style style:name="T43" style:family="text">
      <style:text-properties fo:language="sr" fo:country="YU" fo:font-weight="bold" style:font-weight-asian="bold" style:font-size-complex="12pt"/>
    </style:style>
    <style:style style:name="T44" style:family="text">
      <style:text-properties fo:language="zxx" fo:country="none"/>
    </style:style>
    <style:style style:name="T45" style:family="text">
      <style:text-properties fo:language="zxx" fo:country="none" fo:font-weight="bold" style:font-weight-asian="bold" style:font-size-complex="12pt"/>
    </style:style>
    <style:style style:name="T46" style:family="text">
      <style:text-properties fo:language="zxx" fo:country="none" fo:background-color="transparent"/>
    </style:style>
    <style:style style:name="T47" style:family="text">
      <style:text-properties fo:color="#000000"/>
    </style:style>
    <style:style style:name="T48"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49"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50"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51"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52"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3"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54"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5"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6"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7"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58"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59"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60"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61"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62"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63"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64" style:family="text">
      <style:text-properties fo:color="#000000" style:font-name="Times New Roman" fo:font-size="12pt" fo:language="zxx" fo:country="none" fo:font-weight="bold" style:letter-kerning="false" style:font-size-asian="12pt" style:font-weight-asian="bold" style:font-name-complex="Arial1" style:font-size-complex="12pt" style:font-weight-complex="bold" style:text-scale="104%"/>
    </style:style>
    <style:style style:name="T65" style:family="text">
      <style:text-properties fo:color="#000000" style:font-name="Times New Roman" fo:font-size="12pt" fo:language="zxx" fo:country="none" fo:font-weight="bold" style:letter-kerning="false" style:font-size-asian="12pt" style:font-weight-asian="bold" style:font-name-complex="Times New Roman" style:font-size-complex="12pt" style:font-weight-complex="bold" style:text-scale="104%"/>
    </style:style>
    <style:style style:name="T66"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7"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68"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69"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70"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71"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72"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73"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74" style:family="text">
      <style:text-properties fo:color="#000000" style:font-name="Times New Roman" fo:language="zxx" fo:country="none" fo:font-weight="normal" style:letter-kerning="false" fo:background-color="transparent" style:font-weight-asian="normal" style:font-name-complex="Arial1" style:font-weight-complex="normal" style:text-scale="99%"/>
    </style:style>
    <style:style style:name="T75" style:family="text">
      <style:text-properties fo:color="#000000" style:font-name="Times New Roman" fo:language="zxx" fo:country="none" style:letter-kerning="false" fo:background-color="transparent" style:font-name-asian="Verdana" style:language-asian="sr" style:country-asian="YU" style:font-name-complex="Verdana" style:text-scale="99%"/>
    </style:style>
    <style:style style:name="T76" style:family="text">
      <style:text-properties fo:color="#000000" style:font-name="Times New Roman" fo:background-color="transparent" style:font-name-asian="Verdana" style:font-name-complex="Verdana"/>
    </style:style>
    <style:style style:name="T77" style:family="text">
      <style:text-properties fo:color="#000000" style:font-name="Times New Roman" style:letter-kerning="false" fo:background-color="transparent" style:font-name-asian="Verdana" style:language-asian="sr" style:country-asian="YU" style:font-name-complex="Verdana" style:text-scale="99%"/>
    </style:style>
    <style:style style:name="T78" style:family="text">
      <style:text-properties fo:color="#000000" fo:language="zxx" fo:country="none"/>
    </style:style>
    <style:style style:name="T79"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80" style:family="text">
      <style:text-properties fo:background-color="transparent"/>
    </style:style>
    <style:style style:name="T81"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5"><text:span text:style-name="T45">УПРАВНИ</text:span><text:span text:style-name="T43"> СУД </text:span></text:p>
      <text:p text:style-name="P10"><text:span text:style-name="T44">2</text:span> Уж <text:span text:style-name="T44">448</text:span><text:span text:style-name="T44">0</text:span>/20</text:p>
      <text:p text:style-name="P11"><text:span text:style-name="T78">1</text:span><text:span text:style-name="T78">4</text:span><text:span text:style-name="T78">. јули 2020.</text:span><text:span text:style-name="T47"> год</text:span>ине</text:p>
      <text:p text:style-name="P13">Б <text:span text:style-name="T44">Е О Г Р А Д</text:span></text:p>
      <text:p text:style-name="P15"/>
      <text:p text:style-name="P12">У ИМЕ НАРОДА</text:p>
      <text:p text:style-name="P6"/>
      <text:p text:style-name="P16"><text:span text:style-name="T26"><text:tab/><text:tab/></text:span><text:span text:style-name="T27">Управни суд, у већу састављеном од судија: </text:span><text:span text:style-name="T4">Жељка Шкорића</text:span><text:span text:style-name="T49">, </text:span><text:span text:style-name="T68">председника већа,</text:span><text:span text:style-name="T49"> мр Весне Чогурић и Маје Панић,</text:span><text:span text:style-name="T68"> чланова већа</text:span><text:span text:style-name="T27">, са суд</text:span><text:span text:style-name="T4">ским</text:span><text:span text:style-name="T27"> </text:span><text:span text:style-name="T4">саветником Снежаном Вујачић, као </text:span><text:span text:style-name="T27">записничарем</text:span><text:span text:style-name="Default_20_Paragraph_20_Font"><text:span text:style-name="T8">, </text:span></text:span><text:span text:style-name="Default_20_Paragraph_20_Font"><text:span text:style-name="T50">одлучујући о жалби бирача A.A. из ..., ..., изјављеној против решења Републичке изборне комисије, 02 Број: 013-888/20-3 од 4. јула 2020. године, у предмету заштите изборног права, у </text:span></text:span><text:span text:style-name="Default_20_Paragraph_20_Font"><text:span text:style-name="T69">нејавној седници већа, одржаној </text:span></text:span><text:span text:style-name="Default_20_Paragraph_20_Font"><text:span text:style-name="T50">дана 14. јула 2020. </text:span></text:span><text:span text:style-name="Default_20_Paragraph_20_Font"><text:span text:style-name="T69"><text:s/>године, </text:span></text:span><text:span text:style-name="Default_20_Paragraph_20_Font"><text:span text:style-name="T50">у 16,15 часова,</text:span></text:span><text:span text:style-name="Default_20_Paragraph_20_Font"><text:span text:style-name="T69"> донео је</text:span></text:span></text:p>
      <text:p text:style-name="P16"><text:span text:style-name="Default_20_Paragraph_20_Font"><text:span text:style-name="T8"/></text:span></text:p>
      <text:p text:style-name="P16"><text:span text:style-name="Default_20_Paragraph_20_Font"><text:span text:style-name="T8"/></text:span></text:p>
      <text:p text:style-name="P6"><text:span text:style-name="Default_20_Paragraph_20_Font"><text:span text:style-name="T40">П Р Е С У Д <text:s/>У</text:span></text:span></text:p>
      <text:p text:style-name="P6"><text:span text:style-name="Default_20_Paragraph_20_Font"><text:span text:style-name="T23"/></text:span></text:p>
      <text:p text:style-name="P16"><text:span text:style-name="Default_20_Paragraph_20_Font"><text:span text:style-name="T51"><text:tab/><text:tab/>Жалба</text:span></text:span><text:span text:style-name="Default_20_Paragraph_20_Font"><text:span text:style-name="T63"> СЕ ОДБИЈА</text:span></text:span><text:span text:style-name="Default_20_Paragraph_20_Font"><text:span text:style-name="T51">.</text:span></text:span></text:p>
      <text:p text:style-name="P16"><text:span text:style-name="Default_20_Paragraph_20_Font"><text:span text:style-name="T2"/></text:span></text:p>
      <text:p text:style-name="P6"><text:span text:style-name="Default_20_Paragraph_20_Font"><text:span text:style-name="T42">О б р а з л о ж е њ е</text:span></text:span></text:p>
      <text:p text:style-name="P6"><text:span text:style-name="Default_20_Paragraph_20_Font"><text:span text:style-name="T3"/></text:span></text:p>
      <text:p text:style-name="P8"><text:span text:style-name="Default_20_Paragraph_20_Font"><text:span text:style-name="T74"><text:tab/></text:span></text:span></text:p>
      <text:p text:style-name="P8"><text:span text:style-name="Default_20_Paragraph_20_Font"><text:span text:style-name="T74"><text:tab/><text:tab/>Ожалбеним решењем, решавајући по приговору бирача </text:span></text:span><text:span text:style-name="Font_20_Style31"><text:span text:style-name="T54">A.A.</text:span></text:span><text:span text:style-name="Default_20_Paragraph_20_Font"><text:span text:style-name="T74"> из ..., 02 број 013</text:span></text:span><text:span text:style-name="Default_20_Paragraph_20_Font"><text:span text:style-name="T79">-888/</text:span></text:span><text:span text:style-name="Default_20_Paragraph_20_Font"><text:span text:style-name="T74">20-</text:span></text:span><text:span text:style-name="Default_20_Paragraph_20_Font"><text:span text:style-name="T79">3</text:span></text:span><text:span text:style-name="Default_20_Paragraph_20_Font"><text:span text:style-name="T74">, због неправилности у раду бирачког одбора </text:span></text:span><text:span text:style-name="Font_20_Style31"><text:span text:style-name="T71">на спровођењу гласања и утврђивању резултата гласања на бирачком месту број </text:span></text:span><text:span text:style-name="Font_20_Style31"><text:span text:style-name="T54">9 </text:span></text:span><text:span text:style-name="Font_20_Style31"><text:span text:style-name="T71">у </text:span></text:span><text:span text:style-name="Font_20_Style31"><text:span text:style-name="T54"><text:s/>општини Ариље</text:span></text:span><text:span text:style-name="Font_20_Style31"><text:span text:style-name="T71">,</text:span></text:span><text:span text:style-name="Default_20_Paragraph_20_Font"><text:span text:style-name="T74"> на изборима за народне посланике Народне скупштине, одржаним 21. јуна 2020. године, у поновном поступку у складу са пресудом Управног суда </text:span></text:span><text:span text:style-name="Default_20_Paragraph_20_Font"><text:span text:style-name="T79">22</text:span></text:span><text:span text:style-name="Default_20_Paragraph_20_Font"><text:span text:style-name="T74"> Уж </text:span></text:span><text:span text:style-name="Default_20_Paragraph_20_Font"><text:span text:style-name="T79">2430</text:span></text:span><text:span text:style-name="Default_20_Paragraph_20_Font"><text:span text:style-name="T74">/20 од 2. ју</text:span></text:span><text:span text:style-name="Default_20_Paragraph_20_Font"><text:span text:style-name="T79">ла</text:span></text:span><text:span text:style-name="Default_20_Paragraph_20_Font"><text:span text:style-name="T74"> 2020. године, одбијен је приговор, као неоснован.</text:span></text:span></text:p>
      <text:p text:style-name="P18"><text:span text:style-name="Default_20_Paragraph_20_Font"><text:span text:style-name="T55"><text:tab/><text:tab/>Жалбом, поднетом преко Републичке изборне комисије, дана</text:span></text:span><text:span text:style-name="Default_20_Paragraph_20_Font"><text:span text:style-name="T59"> 13. јула 2020. године у 09,15 часова, </text:span></text:span><text:span text:style-name="Default_20_Paragraph_20_Font"><text:span text:style-name="T55">жалилац је оспорио законитост ожалбеног решења из свих законских разлога као и з</text:span></text:span><text:span text:style-name="Font_20_Style25"><text:span text:style-name="T71">бог повреде принципа једнакости правних средстава из члана 6. став 1. Европске конвенције</text:span></text:span><text:span text:style-name="Font_20_Style25"><text:span text:style-name="T54">. </text:span></text:span><text:span text:style-name="Default_20_Paragraph_20_Font"><text:span text:style-name="T55">У жалби наводи да је побијаним решењем </text:span></text:span><text:span text:style-name="Font_20_Style25"><text:span text:style-name="T32">поново одбијен приговор </text:span></text:span><text:span text:style-name="Font_20_Style25"><text:span text:style-name="T6">бирача</text:span></text:span><text:span text:style-name="Font_20_Style25"><text:span text:style-name="T32">, након што је Управни суд поништио претходно решење </text:span></text:span><text:span text:style-name="Font_20_Style25"><text:span text:style-name="T6">Републичке изборне комисије,</text:span></text:span><text:span text:style-name="Font_20_Style25"><text:span text:style-name="T32"> а да при том </text:span></text:span><text:span text:style-name="Font_20_Style25"><text:span text:style-name="T6">бирач н</text:span></text:span><text:span text:style-name="Font_20_Style25"><text:span text:style-name="T32">ије </text:span></text:span><text:span text:style-name="Font_20_Style25"><text:span text:style-name="T6">примио</text:span></text:span><text:span text:style-name="Font_20_Style25"><text:span text:style-name="T32"> пресуду Управног суда па самим тим није има</text:span></text:span><text:span text:style-name="Font_20_Style25"><text:span text:style-name="T6">о</text:span></text:span><text:span text:style-name="Font_20_Style25"><text:span text:style-name="T32"> "процесну могућност" да се поводом исте изјасни, </text:span></text:span><text:span text:style-name="Font_20_Style25"><text:span text:style-name="T6">због чега</text:span></text:span><text:span text:style-name="Font_20_Style25"><text:span text:style-name="T32"> је <text:s/>онемогућен да равноправно учествује у поступку дон</text:span></text:span><text:span text:style-name="Font_20_Style25"><text:span text:style-name="T6">ошења</text:span></text:span><text:span text:style-name="Font_20_Style25"><text:span text:style-name="T32"> ново</text:span></text:span><text:span text:style-name="Font_20_Style25"><text:span text:style-name="T6">г</text:span></text:span><text:span text:style-name="Font_20_Style25"><text:span text:style-name="T32"> решењ</text:span></text:span><text:span text:style-name="Font_20_Style25"><text:span text:style-name="T6">а</text:span></text:span><text:span text:style-name="Font_20_Style25"><text:span text:style-name="T32"> (у том смислу </text:span></text:span><text:span text:style-name="Font_20_Style25"><text:span text:style-name="T34">ECHR,</text:span></text:span><text:span text:style-name="Font_20_Style25"><text:span text:style-name="T9"> </text:span></text:span><text:span text:style-name="T35">Dombo Beheer, </text:span><text:span text:style-name="T17">br. </text:span><text:span text:style-name="T35">14448/89 </text:span><text:span text:style-name="T17">st</text:span><text:span text:style-name="T35">. 33; ECHR, Lobo Machado, </text:span><text:span text:style-name="T17">br</text:span><text:span text:style-name="T35">. 15764/89, st. 31</text:span><text:span text:style-name="Font_20_Style23"><text:span text:style-name="T32">; </text:span></text:span><text:span text:style-name="Font_20_Style25"><text:span text:style-name="T6">као</text:span></text:span><text:span text:style-name="Font_20_Style25"><text:span text:style-name="T32"> и члан 11. </text:span></text:span><text:span text:style-name="Font_20_Style25"><text:span text:style-name="T6">Закона о општем управном поступку</text:span></text:span><text:span text:style-name="Font_20_Style25"><text:span text:style-name="T32">)</text:span></text:span><text:span text:style-name="Font_20_Style25"><text:span text:style-name="T6">, због чега је</text:span></text:span><text:span text:style-name="Font_20_Style25"><text:span text:style-name="T32"> побијано решење донето уз повреду принципа једнакости правних средстава (</text:span></text:span><text:span text:style-name="Font_20_Style25"><text:span text:style-name="T34">equality of arms</text:span></text:span><text:span text:style-name="Font_20_Style25"><text:span text:style-name="T32">), па мора </text:span></text:span><text:span text:style-name="Font_20_Style25"><text:span text:style-name="T32">бити поништен</text:span></text:span><text:span text:style-name="Font_20_Style25"><text:span text:style-name="T6">о</text:span></text:span><text:span text:style-name="Font_20_Style25"><text:span text:style-name="T32">.</text:span></text:span><text:span text:style-name="Font_20_Style25"><text:span text:style-name="T6"> Указује да је </text:span></text:span><text:span text:style-name="Font_20_Style25"><text:span text:style-name="T54">побијано решење донео орган који, у смислу члана 1</text:span></text:span><text:span text:style-name="Font_20_Style23"><text:span text:style-name="T54">76. </text:span></text:span><text:span text:style-name="Font_20_Style25"><text:span text:style-name="T54">став 1. тачка 4) Закона о општем управном поступку, није био прописно састављен, нити </text:span></text:span><text:span text:style-name="Font_20_Style25"><text:span text:style-name="T54">је за одлуку гласала довољна већина чланова, с обзиром да је гласање спроведено преко </text:span></text:span><text:soft-page-break/><text:span text:style-name="Font_20_Style25"><text:span text:style-name="T54">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Наводи, такође,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4">бирач, подносилац жалбе </text:span></text:span><text:span text:style-name="Font_20_Style25"><text:span text:style-name="T54">тврди да </text:span></text:span><text:span text:style-name="Font_20_Style24"><text:span text:style-name="T54">садржај џака не одговара садржају записника </text:span></text:span><text:span text:style-name="Font_20_Style25"><text:span text:style-name="T54">и </text:span></text:span><text:span text:style-name="Font_20_Style27"><text:span text:style-name="T71">захтева да се </text:span></text:span><text:span text:style-name="Font_20_Style27"><text:span text:style-name="T54">наведена</text:span></text:span><text:span text:style-name="Font_20_Style27"><text:span text:style-name="T71"> тврдња испита провером материјала, с обзиром да има прав</text:span></text:span><text:span text:style-name="Font_20_Style27"><text:span text:style-name="T54">о</text:span></text:span><text:span text:style-name="Font_20_Style27"><text:span text:style-name="T71"> на </text:span></text:span><text:span text:style-name="Font_20_Style25"><text:span text:style-name="T71">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4">е да су сачињени записници фалсификовани</text:span></text:span><text:span text:style-name="Font_20_Style25"><text:span text:style-name="T71">. </text:span></text:span><text:span text:style-name="Font_20_Style25"><text:span text:style-name="T54">Указује да се и</text:span></text:span><text:span text:style-name="Font_20_Style25"><text:span text:style-name="T71">сто односи и на легитимно очекивање, по </text:span></text:span><text:span text:style-name="Font_20_Style25"><text:span text:style-name="T54">члану </text:span></text:span><text:span text:style-name="Font_20_Style25"><text:span text:style-name="T71">96.</text:span></text:span><text:span text:style-name="Font_20_Style25"><text:span text:style-name="T54"> став 3.</text:span></text:span><text:span text:style-name="Font_20_Style25"><text:span text:style-name="T71"> </text:span></text:span><text:span text:style-name="Font_20_Style25"><text:span text:style-name="T54">Закона о избору народних посланика</text:span></text:span><text:span text:style-name="Font_20_Style25"><text:span text:style-name="T71"> (који спречава понављање поступка по члану </text:span></text:span><text:span text:style-name="Font_20_Style23"><text:span text:style-name="T71">69. </text:span></text:span><text:span text:style-name="Font_20_Style25"><text:span text:style-name="T54">Закона о управним споровима</text:span></text:span><text:span text:style-name="Font_20_Style25"><text:span text:style-name="T71"> и то због рока из става 2) да</text:span></text:span><text:span text:style-name="Font_20_Style23"><text:span text:style-name="T54">, </text:span></text:span><text:span text:style-name="Font_20_Style25"><text:span text:style-name="T71">у недостатку решења </text:span></text:span><text:span text:style-name="Font_20_Style25"><text:span text:style-name="T54">Републичке изборне комисије</text:span></text:span><text:span text:style-name="Font_20_Style25"><text:span text:style-name="T71"> на дан </text:span></text:span><text:span text:style-name="Font_20_Style23"><text:span text:style-name="T71">29 </text:span></text:span><text:span text:style-name="Font_20_Style23"><text:span text:style-name="T54">јуна </text:span></text:span><text:span text:style-name="Font_20_Style23"><text:span text:style-name="T71">2020. </text:span></text:span><text:span text:style-name="Font_20_Style23"><text:span text:style-name="T54">године,</text:span></text:span><text:span text:style-name="Font_20_Style25"><text:span text:style-name="T71"> приговор од 22</text:span></text:span><text:span text:style-name="Font_20_Style23"><text:span text:style-name="T71">. </text:span></text:span><text:span text:style-name="Font_20_Style23"><text:span text:style-name="T54">јуна </text:span></text:span><text:span text:style-name="Font_20_Style23"><text:span text:style-name="T71">2020. </text:span></text:span><text:span text:style-name="Font_20_Style23"><text:span text:style-name="T54">године, </text:span></text:span><text:span text:style-name="Font_20_Style25"><text:span text:style-name="T71">буде усвојен по сили закона. </text:span></text:span><text:span text:style-name="Font_20_Style25"><text:span text:style-name="T54">Наводи да су о</text:span></text:span><text:span text:style-name="Font_20_Style24"><text:span text:style-name="T71">во </text:span></text:span><text:span text:style-name="Font_20_Style24"><text:span text:style-name="T54">императивне норме</text:span></text:span><text:span text:style-name="Font_20_Style26"><text:span text:style-name="T71"> </text:span></text:span><text:span text:style-name="Font_20_Style27"><text:span text:style-name="T54">Закона о избору народних посланика,</text:span></text:span><text:span text:style-name="Font_20_Style27"><text:span text:style-name="T71"> а </text:span></text:span><text:span text:style-name="Font_20_Style27"><text:span text:style-name="T54">да се легитимна очекивања</text:span></text:span><text:span text:style-name="Font_20_Style27"><text:span text:style-name="T71"> не могу укидати аналогијом</text:span></text:span><text:span text:style-name="Font_20_Style27"><text:span text:style-name="T54"> нити</text:span></text:span><text:span text:style-name="Font_20_Style27"><text:span text:style-name="T71"> екстензивним </text:span></text:span><text:span text:style-name="Font_20_Style27"><text:span text:style-name="T54">тумачењем</text:span></text:span><text:span text:style-name="Font_20_Style27"><text:span text:style-name="T71"> процесних </text:span></text:span><text:span text:style-name="Font_20_Style27"><text:span text:style-name="T54">закона, при чему, </text:span></text:span><text:span text:style-name="Font_20_Style25"><text:span text:style-name="T54">у</text:span></text:span><text:span text:style-name="Font_20_Style25"><text:span text:style-name="T71"> </text:span></text:span><text:span text:style-name="Font_20_Style27"><text:span text:style-name="T71">овом случају, ни сам записник није био правилно </text:span></text:span><text:span text:style-name="Font_20_Style27"><text:span text:style-name="T54">састављен,</text:span></text:span><text:span text:style-name="Font_20_Style27"><text:span text:style-name="T71"> и то из разлога који </text:span></text:span><text:span text:style-name="Font_20_Style25"><text:span text:style-name="T71">су </text:span></text:span><text:span text:style-name="Font_20_Style24"><text:span text:style-name="T71">јасно означени на </text:span></text:span><text:span text:style-name="Font_20_Style24"><text:span text:style-name="T54">истом</text:span></text:span><text:span text:style-name="Font_20_Style24"><text:span text:style-name="T71">, </text:span></text:span><text:span text:style-name="Font_20_Style24"><text:span text:style-name="T54">а </text:span></text:span><text:span text:style-name="Font_20_Style25"><text:span text:style-name="T71">који </text:span></text:span><text:span text:style-name="Font_20_Style25"><text:span text:style-name="T54">су </text:span></text:span><text:span text:style-name="Font_20_Style25"><text:span text:style-name="T71">достављ</text:span></text:span><text:span text:style-name="Font_20_Style25"><text:span text:style-name="T54">ени</text:span></text:span><text:span text:style-name="Font_20_Style25"><text:span text:style-name="T71"> у прилогу </text:span></text:span><text:span text:style-name="Font_20_Style29"><text:span text:style-name="T71">жалбе. </text:span></text:span><text:span text:style-name="Font_20_Style29"><text:span text:style-name="T54">Са наведених</text:span></text:span><text:span text:style-name="Font_20_Style29"><text:span text:style-name="T71"> разлога </text:span></text:span><text:span text:style-name="Font_20_Style29"><text:span text:style-name="T54">указује да</text:span></text:span><text:span text:style-name="Font_20_Style29"><text:span text:style-name="T71"> </text:span></text:span><text:span text:style-name="Font_20_Style29"><text:span text:style-name="T54">С</text:span></text:span><text:span text:style-name="Font_20_Style25"><text:span text:style-name="T71">уд, чак ни теоријски, не </text:span></text:span><text:span text:style-name="Font_20_Style29"><text:span text:style-name="T71">може </text:span></text:span><text:span text:style-name="Font_20_Style25"><text:span text:style-name="T71">избећи </text:span></text:span><text:span text:style-name="Font_20_Style29"><text:span text:style-name="T71">правилно утврђивање</text:span></text:span><text:span text:style-name="Font_20_Style29"><text:span text:style-name="T54"> чињеница, те да је неопходно извршити проверу бирачког материјала како би се и жалба и</text:span></text:span><text:span text:style-name="Font_20_Style25"><text:span text:style-name="T71"> </text:span></text:span><text:span text:style-name="Font_20_Style29"><text:span text:style-name="T71">приговор могли</text:span></text:span><text:span text:style-name="Font_20_Style29"><text:span text:style-name="T54"> сматрати</text:span></text:span><text:span text:style-name="Font_20_Style28"><text:span text:style-name="T70"> </text:span></text:span><text:span text:style-name="Font_20_Style29"><text:span text:style-name="T71">делотворни</text:span></text:span><text:span text:style-name="Font_20_Style29"><text:span text:style-name="T54">м</text:span></text:span><text:span text:style-name="Font_20_Style29"><text:span text:style-name="T71">.</text:span></text:span><text:span text:style-name="Font_20_Style29"><text:span text:style-name="T54"> </text:span></text:span><text:span text:style-name="Font_20_Style25"><text:span text:style-name="T54">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6"> да се жалба усвоји и поб</text:span></text:span><text:span text:style-name="Font_20_Style25"><text:span text:style-name="T54">ијано решење </text:span></text:span><text:span text:style-name="Font_20_Style24"><text:span text:style-name="T54">поништи.<text:tab/></text:span></text:span></text:p>
      <text:p text:style-name="P18"><text:span text:style-name="Font_20_Style24"><text:span text:style-name="T54"><text:tab/><text:tab/></text:span></text:span><text:span text:style-name="Default_20_Paragraph_20_Font"><text:span text:style-name="T55">Републичка изборна комисија је жалбу бирача A.A. из </text:span></text:span><text:span text:style-name="Default_20_Paragraph_20_Font"><text:span text:style-name="T59">...</text:span></text:span><text:span text:style-name="Default_20_Paragraph_20_Font"><text:span text:style-name="T55">, доставила Управном суду, дана 13. јула 2020. године у 23,00 часова, са списом спроведеног поступка одлучивања по приговорима поднетим од стране жалиоца.</text:span></text:span><text:span text:style-name="T18"><text:tab/></text:span></text:p>
      <text:p text:style-name="P20"><text:span text:style-name="T18"><text:tab/><text:tab/></text:span><text:span text:style-name="T25">Одлучујући</text:span><text:span text:style-name="T18"> о поднетој жалби, која је благовремена, допуштена и</text:span><text:span text:style-name="T5"> изјављена од овлашћеног лица,</text:span><text:span text:style-name="T28"> на основу одредбе члана </text:span><text:span text:style-name="T5">97</text:span><text:span text:style-name="T28">. став </text:span><text:span text:style-name="T5">4</text:span><text:span text:style-name="T28">. Закона о </text:span><text:span text:style-name="Font_20_Style31"><text:span text:style-name="T10">избору народних посланика (“Службени гласник РС”, бр. 35/00...68/20)</text:span></text:span><text:span text:style-name="T28">, </text:span><text:span text:style-name="T5">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20"><text:span text:style-name="T19"><text:tab/><text:tab/>Наиме, из списа ове изборне ствари произлази да је бирач</text:span><text:span text:style-name="Font_20_Style31"><text:span text:style-name="T54"> A.A.</text:span></text:span><text:span text:style-name="Default_20_Paragraph_20_Font"><text:span text:style-name="T56"> из ..., дана 22. јуна 2020. године, поднео Републичкој изборној комисији приговор, који је заведен под </text:span></text:span><text:span text:style-name="Font_20_Style31"><text:span text:style-name="T57">02 број: 013-888/20-3</text:span></text:span><text:span text:style-name="Font_20_Style31"><text:span text:style-name="T54"> </text:span></text:span><text:span text:style-name="Font_20_Style31"><text:span text:style-name="T57">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9</text:span></text:span><text:span text:style-name="Font_20_Style31"><text:span text:style-name="T71"> у </text:span></text:span><text:span text:style-name="Font_20_Style31"><text:span text:style-name="T54">општини Ариље</text:span></text:span><text:span text:style-name="Font_20_Style31"><text:span text:style-name="T57">. У приговору је </text:span></text:span><text:span text:style-name="T19">указано да је на наведеном бирачком месту дошло до озбиљног пропуста у раду бирачког одбора који се одрази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4">I-V </text:span><text:span text:style-name="T19">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већи је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text:span><text:soft-page-break/><text:span text:style-name="T19">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већи је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мањи је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различит је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20"><text:span text:style-name="T19"><text:tab/><text:tab/>Према разлозима ожалбеног решења </text:span><text:span text:style-name="Font_20_Style31"><text:span text:style-name="T30">Републичка изборна комисија</text:span></text:span><text:span text:style-name="Font_20_Style31"><text:span text:style-name="T7"> је у поновном поступку, у смислу наведене пресуде Управног суда,</text:span></text:span><text:span text:style-name="Font_20_Style25"><text:span text:style-name="T7"> </text:span></text:span><text:span text:style-name="Font_20_Style31"><text:span text:style-name="T11">разматрајући наводе из приговора, позивајући се на члан 37. став 1. Закона о избору народних посланика, </text:span></text:span><text:span text:style-name="Font_20_Style31"><text:span text:style-name="T13">којим је прописано</text:span></text:span><text:span text:style-name="Font_20_Style31"><text:span text:style-name="T29">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6">констатовала следеће чињенице: </text:span></text:span><text:span text:style-name="Font_20_Style31"><text:span text:style-name="T29">да је бирачки одбор са </text:span></text:span><text:span text:style-name="Font_20_Style31"><text:span text:style-name="T6">наведеног бирачког места</text:span></text:span><text:span text:style-name="Font_20_Style31"><text:span text:style-name="T29">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6"> </text:span></text:span><text:span text:style-name="Font_20_Style31"><text:span text:style-name="T29">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6"> </text:span></text:span><text:span text:style-name="Font_20_Style31"><text:span text:style-name="T29">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 77/20);</text:span></text:span><text:span text:style-name="Font_20_Style31"><text:span text:style-name="T6"> </text:span></text:span><text:span text:style-name="Font_20_Style31"><text:span text:style-name="T29">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6">позван подносилац</text:span></text:span><text:span text:style-name="Font_20_Style31"><text:span text:style-name="T29"> наведене изборне листе да, најкасније 15. јуна 2020. године, одреди представнике у проширени састав Републичке изборне комисије и бирачких одбора, <text:s/></text:span></text:span><text:span text:style-name="Font_20_Style31"><text:span text:style-name="T6">али подносилац</text:span></text:span><text:span text:style-name="Font_20_Style31"><text:span text:style-name="T6"> Изборне листе СУВЕРЕНИСТИ </text:span></text:span><text:span text:style-name="Font_20_Style31"><text:span text:style-name="T6">није</text:span></text:span><text:span text:style-name="Font_20_Style31"><text:span text:style-name="T6"> искористио ту могућност и </text:span></text:span><text:span text:style-name="Font_20_Style31"><text:span text:style-name="T6">није</text:span></text:span><text:span text:style-name="Font_20_Style31"><text:span text:style-name="T6"> предложио своје представнике у проширени састав бирачких одбора; </text:span></text:span><text:span text:style-name="Font_20_Style31"><text:span text:style-name="T29">да су на бирачком месту били </text:span></text:span><text:span text:style-name="Font_20_Style31"><text:span text:style-name="T29">присутни представници подносилаца проглашених изброних листа у проширеном саставу бирачког одбора;</text:span></text:span><text:span text:style-name="Font_20_Style31"><text:span text:style-name="T6"> </text:span></text:span><text:span text:style-name="Font_20_Style31"><text:span text:style-name="T29">да је увидом у Записник утврђено да у тачки 13</text:span></text:span><text:span text:style-name="Font_20_Style31"><text:span text:style-name="T6">б</text:span></text:span><text:span text:style-name="Font_20_Style31"><text:span text:style-name="T29"> Записника </text:span></text:span><text:span text:style-name="Font_20_Style31"><text:span text:style-name="T29">није наведено да је било који члан бирачког одбора имао примедбе на поступак </text:span></text:span><text:soft-page-break/><text:span text:style-name="Font_20_Style31"><text:span text:style-name="T29">утврђивања резултата гласања, односно на утврђене резултате;</text:span></text:span><text:span text:style-name="Font_20_Style31"><text:span text:style-name="T6"> </text:span></text:span><text:span text:style-name="Font_20_Style31"><text:span text:style-name="T29">да је домаћим и страним посматрачима било омогућено праћење рада бирачког одбора.</text:span></text:span><text:span text:style-name="Font_20_Style31"><text:span text:style-name="T6"> На основу наведеног</text:span></text:span><text:span text:style-name="Font_20_Style31"><text:span text:style-name="T29">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6">. У складу са изнетим,</text:span></text:span><text:span text:style-name="Font_20_Style31"><text:span text:style-name="T32">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указује приговором,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0"><text:span text:style-name="Font_20_Style31"><text:span text:style-name="T6"><text:tab/><text:tab/></text:span></text:span><text:span text:style-name="Font_20_Style31"><text:span text:style-name="T10">Законом о избору народних посланика прописано је: да Р</text:span></text:span><text:span text:style-name="Font_20_Style31"><text:span text:style-name="T6">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8"><text:span text:style-name="T46"><text:tab/><text:tab/>Одредбама члана 75. наведеног закона прописано је: да б</text:span><text:span text:style-name="T80">ирачки одбор по утврђивању резултата гласања у записник о свом раду уноси број примљених гласачких листића; број неупотребљених гласачких листића; број </text:span><text:span text:style-name="T46">неважећих</text:span><text:span text:style-name="T80">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46">(став 1); да се у </text:span><text:span text:style-name="T80"><text:s/>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46">(став 2); да з</text:span><text:span text:style-name="T80">аписник о раду бирачког одбора потписују сви чланови бирачког одбора </text:span><text:span text:style-name="T46">(став 3).</text:span><text:span text:style-name="T80"><text:line-break/><text:tab/><text:tab/></text:span><text:span text:style-name="T46">Одредбама члана 78. истог закона прописано је: да у</text:span><text:span text:style-name="T80">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text:span><text:span text:style-name="T80">број важећих гласачких листића, број гласова датих за сваку изборну листу појединачно </text:span><text:span text:style-name="T46">(став 1); да Р</text:span><text:span text:style-name="T80">епубличка изборна комисија утврђује резултате избора и о томе сачињава посебан записник </text:span><text:span text:style-name="T46">(став 2).</text:span></text:p>
      <text:p text:style-name="P14"><text:tab/><text:tab/><text:span text:style-name="T44">Одредбама члана 96. закона прописано је: да Р</text:span>епубличка изборна <text:soft-page-break/>комисија доноси решење у року од 48 часова од часа пријема приговора и доставља га подносиоцу приговора и свим подносиоцима изборних <text:span text:style-name="T44">листа (став 1); да а</text:span>ко Републичка изборна комисија усвоји приговор, поништиће одлуку или радњу <text:span text:style-name="T44">(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bookmark text:name="Main"/></text:p>
      <text:p text:style-name="P18"><text:span text:style-name="T21"><text:tab/><text:tab/>Одредбом члана 55. </text:span><text:span text:style-name="Font_20_Style31"><text:span text:style-name="T11">Правила о раду бирачких одбора на координираном спровођењу свих избора расписаних за 21. јун 2020. године (“Службени гласник РС”, бр.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8"><text:span text:style-name="Font_20_Style31"><text:span text:style-name="T11"><text:tab/><text:tab/></text:span></text:span><text:span text:style-name="T14">Одредбом члана 1. Пословника Републичке изборне комисије (</text:span><text:span text:style-name="T81">“Службени гласник РС”, бр.</text:span><text:span text:style-name="T36"> </text:span><text:span text:style-name="T21">5/12, 14/20, 16/20 и </text:span><text:span text:style-name="Font_20_Style15"><text:span text:style-name="T31">92/20</text:span></text:span><text:span text:style-name="T21">),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9"><text:span text:style-name="T20"><text:tab/><text:tab/></text:span><text:span text:style-name="Font_20_Style15"><text:span text:style-name="T13">Одредбом члана 26а ст. 1. и 2.</text:span></text:span><text:span text:style-name="Font_20_Style15"><text:span text:style-name="T31"> Пословника Републичке изборне комисије,</text:span></text:span><text:span text:style-name="Font_20_Style15"><text:span text:style-name="T13"> прописано је да се електронска седница одржава <text:s/>разменом електронских порука са електронском адресом Републичке изборне комисије: rik.sednica@parlament.rs и да електронску седницу сазива председник Комисије. Ставом 3. и 4.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ом 5. прописано је да се у сазиву електронске седнице обавезно наводи разлог одржавања електронске седнице, а према ставу 6. на електронској седници одлучује се по тачкама дневног реда који је утврђен у сазиву електронске седнице.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прописано је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span text:style-name="Font_20_Style25"><text:span text:style-name="T12"><text:tab/><text:tab/></text:span></text:span></text:p>
      <text:p text:style-name="P19"><text:span text:style-name="Font_20_Style25"><text:span text:style-name="T12"><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text:span></text:span><text:span text:style-name="Font_20_Style25"><text:span text:style-name="T12">утврђивању резултата гласања за избор народних посланика Народне скупштине за </text:span></text:span><text:soft-page-break/><text:span text:style-name="Font_20_Style25"><text:span text:style-name="T12">наведено бирачко место ожалбеним решењем одбила, као неоснован, приговор жалиоца, поднет због </text:span></text:span><text:span text:style-name="Font_20_Style31"><text:span text:style-name="T15">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у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 јуна 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а би се одразила на повреду изборног права жалиоца, те бирача који су подржали изборну листу “СУВЕРЕНИСТИ”. Стога </text:span></text:span><text:span text:style-name="Font_20_Style24"><text:span text:style-name="T54">и </text:span></text:span><text:span text:style-name="Font_20_Style25"><text:span text:style-name="T54">тврдње жалиоца да </text:span></text:span><text:span text:style-name="Font_20_Style24"><text:span text:style-name="T54">садржај џака не одговара садржају записника</text:span></text:span><text:span text:style-name="Font_20_Style25"><text:span text:style-name="T54">,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71"> </text:span></text:span><text:span text:style-name="Font_20_Style25"><text:span text:style-name="T54">Наводи да је сачињен записник о раду бирачких одбора </text:span></text:span><text:span text:style-name="Font_20_Style24"><text:span text:style-name="T71">фаслификован</text:span></text:span><text:span text:style-name="Font_20_Style24"><text:span text:style-name="T54">, може бити предмет оцене другог, надлежног, органа. </text:span></text:span><text:span text:style-name="Font_20_Style25"><text:span text:style-name="T54"><text:tab/></text:span></text:span></text:p>
      <text:p text:style-name="P2"><text:span text:style-name="Font_20_Style25"><text:span text:style-name="T52"><text:tab/><text:tab/></text:span></text:span><text:span text:style-name="Font_20_Style15"><text:span text:style-name="T52">Позивање жалиоца </text:span></text:span><text:span text:style-name="Font_20_Style25"><text:span text:style-name="T52">да је </text:span></text:span><text:span text:style-name="Default_20_Paragraph_20_Font"><text:span text:style-name="T53">побијаним решењем </text:span></text:span><text:span text:style-name="Font_20_Style25"><text:span text:style-name="T52">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60">ECHR, Dombo Beheer, br. 14448/89 st. 33; ECHR, Lobo Machado, br. 15764/89, st. 31</text:span></text:span><text:span text:style-name="Font_20_Style23"><text:span text:style-name="T52">; </text:span></text:span><text:span text:style-name="Font_20_Style25"><text:span text:style-name="T52">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60">equality of arms</text:span></text:span><text:span text:style-name="Font_20_Style25"><text:span text:style-name="T52">), не може се прихватити као основано. Ово јер је наведено право </text:span></text:span><text:span text:style-name="Font_20_Style15"><text:span text:style-name="T52">из члана </text:span></text:span><text:span text:style-name="Font_20_Style15"><text:span text:style-name="T72">6. Европске конвенције за заштиту људских права и основних слобода, </text:span></text:span><text:span text:style-name="Font_20_Style15"><text:span text:style-name="T52">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7"> </text:span></text:span></text:p>
      <text:p text:style-name="P3"><text:span text:style-name="Font_20_Style15"><text:span text:style-name="T7"><text:tab/><text:tab/></text:span></text:span><text:span text:style-name="Font_20_Style15"><text:span text:style-name="T52">Суд је ценио наводе жалбе којима се указује на одредбе члана 1</text:span></text:span><text:span text:style-name="Font_20_Style23"><text:span text:style-name="T52">76. </text:span></text:span><text:span text:style-name="Font_20_Style25"><text:span text:style-name="T52">став 1. тачка 4) Закона о општем управном поступку, па налази да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61">оступак који је окончан решењем против којег не може да се изјави 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 фебруара 2016. године у </text:span></text:span><text:span text:style-name="Font_20_Style25"><text:span text:style-name="T61">изборном поступку нема сходне примене одредаба Закона о општем управном поступку, </text:span></text:span><text:span text:style-name="Font_20_Style25"><text:span text:style-name="T61">којима су прописана ванредна правна средства у управном поступку.</text:span></text:span></text:p>
      <text:p text:style-name="P3"><text:span text:style-name="Font_20_Style25"><text:span text:style-name="T61"><text:tab/><text:tab/></text:span></text:span><text:span text:style-name="Font_20_Style25"><text:span text:style-name="T52">Навод жалбе да приликом одлучивања орган није био прописно састављен, да за одлуку није гласала довољна већина чланова, с обзиром да је гласање </text:span></text:span><text:span text:style-name="Font_20_Style25"><text:span text:style-name="T52">спроведено преко e-mail налога који нису били снабдевени електронским сертификатом, </text:span></text:span><text:soft-page-break/><text:span text:style-name="Font_20_Style25"><text:span text:style-name="T52">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с обзиром да је </text:span></text:span><text:span text:style-name="Font_20_Style15"><text:span text:style-name="T52">састав, </text:span></text:span><text:span text:style-name="Font_20_Style15"><text:span text:style-name="T72">одржавање и гласање на седници Републичке изборне комисије одржаној електронским путем</text:span></text:span><text:span text:style-name="Font_20_Style15"><text:span text:style-name="T52"> обављено у свему у складу са одредбом члана 26а Пословника Републичке изборне комисије. </text:span></text:span><text:span text:style-name="Font_20_Style15"><text:span text:style-name="T72">Како је, према стању у </text:span></text:span><text:span text:style-name="Font_20_Style15"><text:span text:style-name="T52">спису</text:span></text:span><text:span text:style-name="Font_20_Style15"><text:span text:style-name="T72">, </text:span></text:span><text:span text:style-name="Font_20_Style15"><text:span text:style-name="T52">1</text:span></text:span><text:span text:style-name="Font_20_Style15"><text:span text:style-name="T52">69</text:span></text:span><text:span text:style-name="Font_20_Style15"><text:span text:style-name="T52">. </text:span></text:span><text:span text:style-name="Font_20_Style15"><text:span text:style-name="T72">електронска седница, </text:span></text:span><text:span text:style-name="Font_20_Style15"><text:span text:style-name="T52">одржана </text:span></text:span><text:span text:style-name="Font_20_Style15"><text:span text:style-name="T52">4</text:span></text:span><text:span text:style-name="Font_20_Style15"><text:span text:style-name="T52">. јула 2020. године, на којој је донета ожалбена одлука, </text:span></text:span><text:span text:style-name="Font_20_Style15"><text:span text:style-name="T72">у свему </text:span></text:span><text:span text:style-name="Font_20_Style15"><text:span text:style-name="T52">сазвана и </text:span></text:span><text:span text:style-name="Font_20_Style15"><text:span text:style-name="T72">одржана</text:span></text:span><text:span text:style-name="Font_20_Style15"><text:span text:style-name="T52"> сагласно</text:span></text:span><text:span text:style-name="Font_20_Style15"><text:span text:style-name="T72"> цитираним одредбама Пословника, </text:span></text:span><text:span text:style-name="Font_20_Style15"><text:span text:style-name="T52">а да је уз жалбу достављен извод о сазивању 164. седнице Републичке изборне комисије, а не 1</text:span></text:span><text:span text:style-name="Font_20_Style15"><text:span text:style-name="T52">69</text:span></text:span><text:span text:style-name="Font_20_Style15"><text:span text:style-name="T52">. седнице, </text:span></text:span><text:span text:style-name="Font_20_Style15"><text:span text:style-name="T72">то се ни из </text:span></text:span><text:span text:style-name="Font_20_Style15"><text:span text:style-name="T52">овог разлога</text:span></text:span><text:span text:style-name="Font_20_Style15"><text:span text:style-name="T72"> законитост ожалбеног решења не може довести у </text:span></text:span><text:span text:style-name="Font_20_Style15"><text:span text:style-name="T52">сумњу.</text:span></text:span></text:p>
      <text:p text:style-name="P16"><text:span text:style-name="Font_20_Style15"><text:span text:style-name="T13"><text:tab/><text:tab/></text:span></text:span><text:span text:style-name="Font_20_Style31"><text:span text:style-name="T16">Оцењујући жалбене наводе </text:span></text:span><text:span text:style-name="T37">да, сагласно члану 96. став 3. Закона о избору народних посланика, </text:span><text:span text:style-name="T18">о легитимном очекивању да приговор од 22. јуна 2020. године, буде усвојен по сили закона на дан 29. јуна 2020. године, </text:span><text:span text:style-name="Default_20_Paragraph_20_Font"><text:span text:style-name="T62">Управни суд указује да се у случају поништаја управног акта у управном спору, поступак враћа у стање пре него што је поништени акт донет, односно у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text:span></text:span><text:span text:style-name="Default_20_Paragraph_20_Font"><text:span text:style-name="T58"><text:tab/><text:tab/></text:span></text:span></text:p>
      <text:p text:style-name="P9"><text:span text:style-name="Default_20_Paragraph_20_Font"><text:span text:style-name="T76"><text:tab/><text:tab/></text:span></text:span><text:span text:style-name="Default_20_Paragraph_20_Font"><text:span text:style-name="T77">Наводи жалбе да </text:span></text:span><text:span text:style-name="Font_20_Style27"><text:span text:style-name="T73">ни сам записник</text:span></text:span><text:span text:style-name="Font_20_Style27"><text:span text:style-name="T54"> о раду бирачког одбора</text:span></text:span><text:span text:style-name="Font_20_Style27"><text:span text:style-name="T73"> није био правилно </text:span></text:span><text:span text:style-name="Font_20_Style27"><text:span text:style-name="T54">састављен,</text:span></text:span><text:span text:style-name="Font_20_Style27"><text:span text:style-name="T73"> из разлога који </text:span></text:span><text:span text:style-name="Font_20_Style25"><text:span text:style-name="T48">су </text:span></text:span><text:span text:style-name="Font_20_Style24"><text:span text:style-name="T73">јасно означени на </text:span></text:span><text:span text:style-name="Font_20_Style24"><text:span text:style-name="T54">записнику</text:span></text:span><text:span text:style-name="Font_20_Style24"><text:span text:style-name="T73">, </text:span></text:span><text:span text:style-name="Font_20_Style25"><text:span text:style-name="T48">који</text:span></text:span><text:span text:style-name="Font_20_Style25"><text:span text:style-name="T67"> жалилац доставља у прилогу жалбе,</text:span></text:span><text:span text:style-name="Font_20_Style25"><text:span text:style-name="T48"> </text:span></text:span><text:span text:style-name="Default_20_Paragraph_20_Font"><text:span text:style-name="T77">нису </text:span></text:span><text:span text:style-name="Default_20_Paragraph_20_Font"><text:span text:style-name="T75">истицани у</text:span></text:span><text:span text:style-name="Default_20_Paragraph_20_Font"><text:span text:style-name="T77"> приговор</text:span></text:span><text:span text:style-name="Default_20_Paragraph_20_Font"><text:span text:style-name="T75">у</text:span></text:span><text:span text:style-name="Default_20_Paragraph_20_Font"><text:span text:style-name="T77">, </text:span></text:span><text:span text:style-name="Default_20_Paragraph_20_Font"><text:span text:style-name="T75">п</text:span></text:span><text:span text:style-name="Default_20_Paragraph_20_Font"><text:span text:style-name="T77">а </text:span></text:span><text:span text:style-name="Default_20_Paragraph_20_Font"><text:span text:style-name="T75">тиме </text:span></text:span><text:span text:style-name="Default_20_Paragraph_20_Font"><text:span text:style-name="T77">ни</text:span></text:span><text:span text:style-name="Default_20_Paragraph_20_Font"><text:span text:style-name="T75">су били ни</text:span></text:span><text:span text:style-name="Default_20_Paragraph_20_Font"><text:span text:style-name="T77"> </text:span></text:span><text:span text:style-name="Default_20_Paragraph_20_Font"><text:span text:style-name="T75">предмет </text:span></text:span><text:span text:style-name="Default_20_Paragraph_20_Font"><text:span text:style-name="T77">оцене пред Републичком изборном комисијом поводом приговора, </text:span></text:span><text:span text:style-name="Default_20_Paragraph_20_Font"><text:span text:style-name="T75">тако да не могу бити</text:span></text:span><text:span text:style-name="Default_20_Paragraph_20_Font"><text:span text:style-name="T77"> ни предмет оцене </text:span></text:span><text:span text:style-name="Default_20_Paragraph_20_Font"><text:span text:style-name="T75">С</text:span></text:span><text:span text:style-name="Default_20_Paragraph_20_Font"><text:span text:style-name="T77">уда у ово</text:span></text:span><text:span text:style-name="Default_20_Paragraph_20_Font"><text:span text:style-name="T75">м</text:span></text:span><text:span text:style-name="Default_20_Paragraph_20_Font"><text:span text:style-name="T77"> изборно</text:span></text:span><text:span text:style-name="Default_20_Paragraph_20_Font"><text:span text:style-name="T75">м</text:span></text:span><text:span text:style-name="Default_20_Paragraph_20_Font"><text:span text:style-name="T77"> </text:span></text:span><text:span text:style-name="Default_20_Paragraph_20_Font"><text:span text:style-name="T75">спору.</text:span></text:span><text:span text:style-name="T41"><text:tab/></text:span></text:p>
      <text:p text:style-name="P19"><text:span text:style-name="Font_20_Style25"><text:span text:style-name="T54"><text:tab/><text:tab/>Код наведеног, Управни суд је, применом <text:s/>одредаба члана 97. ст. 4. и 5. Закона о избору народних посланика и сходном применом одредаба члана 40. ст 1. и 2. Закона о управним споровима (“Службени гласник РС”, бр. 111/09), одлучио као у диспозитиву пресуде. </text:span></text:span><text:span text:style-name="T33"><text:tab/><text:tab/></text:span></text:p>
      <text:p text:style-name="P3"><text:span text:style-name="Font_20_Style31"><text:span text:style-name="T16"/></text:span></text:p>
      <text:p text:style-name="P12"><text:span text:style-name="T44">ПРЕСУЂЕНО</text:span> У УПРАВНОМ СУДУ</text:p>
      <text:p text:style-name="P17"><text:span text:style-name="Default_20_Paragraph_20_Font"><text:span text:style-name="T38">Дана </text:span></text:span><text:span text:style-name="Default_20_Paragraph_20_Font"><text:span text:style-name="T1">14. јула 2020.</text:span></text:span><text:span text:style-name="Default_20_Paragraph_20_Font"><text:span text:style-name="T38"> године, </text:span></text:span><text:span text:style-name="Default_20_Paragraph_20_Font"><text:span text:style-name="T1">у 16,15 часова,</text:span></text:span><text:span text:style-name="Default_20_Paragraph_20_Font"><text:span text:style-name="T38"> </text:span></text:span><text:span text:style-name="Default_20_Paragraph_20_Font"><text:span text:style-name="T1">2</text:span></text:span><text:span text:style-name="Default_20_Paragraph_20_Font"><text:span text:style-name="T22"> Уж </text:span></text:span><text:span text:style-name="Default_20_Paragraph_20_Font"><text:span text:style-name="T1">44</text:span></text:span><text:span text:style-name="Default_20_Paragraph_20_Font"><text:span text:style-name="T1">80</text:span></text:span><text:span text:style-name="Default_20_Paragraph_20_Font"><text:span text:style-name="T1">/20</text:span></text:span></text:p>
      <text:p text:style-name="P7"/>
      <text:p text:style-name="P16"><text:span text:style-name="Default_20_Paragraph_20_Font"><text:span text:style-name="T38">Записничар<text:tab/><text:tab/><text:tab/><text:tab/><text:tab/><text:tab/><text:tab/></text:span></text:span><text:span text:style-name="Default_20_Paragraph_20_Font"><text:span text:style-name="T39"> <text:s text:c="7"/></text:span></text:span><text:span text:style-name="Default_20_Paragraph_20_Font"><text:span text:style-name="T38">Председник већа </text:span></text:span><text:span text:style-name="Default_20_Paragraph_20_Font"><text:span text:style-name="T1">-</text:span></text:span><text:span text:style-name="Default_20_Paragraph_20_Font"><text:span text:style-name="T38"> судија</text:span></text:span></text:p>
      <text:p text:style-name="P16"><text:span text:style-name="Default_20_Paragraph_20_Font"><text:span text:style-name="T64">Снежана Вујачић</text:span></text:span><text:span text:style-name="Default_20_Paragraph_20_Font"><text:span text:style-name="T64"> </text:span></text:span><text:span text:style-name="Default_20_Paragraph_20_Font"><text:span text:style-name="T65">,с.р.</text:span></text:span><text:span text:style-name="Default_20_Paragraph_20_Font"><text:span text:style-name="T64"> <text:s text:c="60"/></text:span></text:span><text:span text:style-name="Default_20_Paragraph_20_Font"><text:span text:style-name="T64">Жељко Шкорић </text:span></text:span><text:span text:style-name="Default_20_Paragraph_20_Font"><text:span text:style-name="T65">,с.р.</text:span></text:span></text:p>
      <text:p text:style-name="P21"/>
      <text:p text:style-name="P4">За тачност отправка</text:p>
      <text:p text:style-name="P4">Управитељ писарнице</text:p>
      <text:p text:style-name="P4">Дејан Ђурић</text:p>
      <text:p text:style-name="P22">М<text:span text:style-name="T44">Д</text:span></text:p>
      <text:p text:style-name="P16"><text:span text:style-name="Default_20_Paragraph_20_Font"><text:span text:style-name="T6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style:font-name="Times New Roman" fo:font-size="12pt" fo:language="zxx" fo:country="none" fo:font-weight="bold" style:font-size-asian="12pt" style:font-weight-asian="bold" style:font-size-complex="12pt" style:font-weight-complex="bold"/>
    </style:style>
    <style:style style:name="MT2" style:family="text">
      <style:text-properties style:font-name="Times New Roman" fo:font-size="12pt" fo:language="en" fo:country="US" fo:font-weight="bold" style:font-size-asian="12pt" style:font-weight-asian="bold" style:font-size-complex="12pt" style:font-weight-complex="bold"/>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span text:style-name="MT1"><text:s text:c="127"/>2</text:span><text:span text:style-name="MT2"> Уж </text:span><text:span text:style-name="MT1">44</text:span><text:span text:style-name="MT1">80</text:span><text:span text:style-name="MT2">/20</text:span><text:tab/></text:p>
        <text:p text:style-name="MP1"><text:page-number text:select-page="current">7</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14T10:33:06.61</meta:creation-date>
    <meta:editing-duration>PT1H50M55S</meta:editing-duration>
    <meta:editing-cycles>26</meta:editing-cycles>
    <meta:generator>OpenOffice/4.1.2$Win32 OpenOffice.org_project/412m3$Build-9782</meta:generator>
    <dc:title>template upravni BGDnovi</dc:title>
    <meta:initial-creator>Vesna Mutavdzic</meta:initial-creator>
    <dc:date>2020-07-16T11:28:54.84</dc:date>
    <dc:creator>Ivana Kovačević</dc:creator>
    <meta:printed-by>Jelena Antonijević</meta:printed-by>
    <meta:print-date>2020-07-14T11:14:33.13</meta:print-date>
    <meta:document-statistic meta:table-count="0" meta:image-count="1" meta:object-count="0" meta:page-count="7" meta:paragraph-count="40" meta:word-count="3362" meta:character-count="22124"/>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14T10:33:06.46"/>
  </office:meta>
</office:document-meta>
</file>