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101%"/>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12" style:family="paragraph" style:parent-style-name="Standard">
      <style:paragraph-properties fo:line-height="100%" fo:text-align="justify" style:justify-single-word="false"/>
      <style:text-properties fo:font-weight="bold" style:font-weight-asian="bold" style:font-weight-complex="bold" style:text-scale="101%"/>
    </style:style>
    <style:style style:name="P13" style:family="paragraph" style:parent-style-name="Standard">
      <style:paragraph-properties fo:line-height="100%" fo:text-align="center" style:justify-single-word="false"/>
      <style:text-properties fo:font-weight="bold" style:font-weight-asian="bold" style:font-weight-complex="bold" style:text-scale="101%"/>
    </style:style>
    <style:style style:name="P14" style:family="paragraph" style:parent-style-name="Standard">
      <style:paragraph-properties fo:text-align="center" style:justify-single-word="false"/>
      <style:text-properties fo:font-weight="bold" style:font-weight-asian="bold" style:text-scale="101%"/>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101%"/>
    </style:style>
    <style:style style:name="P16" style:family="paragraph" style:parent-style-name="Standard">
      <style:paragraph-properties fo:line-height="100%" fo:text-align="justify" style:justify-single-word="false"/>
      <style:text-properties style:text-scale="101%"/>
    </style:style>
    <style:style style:name="P17" style:family="paragraph" style:parent-style-name="Standard">
      <style:paragraph-properties fo:line-height="100%" fo:text-align="center" style:justify-single-word="false"/>
      <style:text-properties style:text-scale="101%"/>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1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1" style:font-size-complex="12pt" style:font-weight-complex="normal" style:text-scale="101%"/>
    </style:style>
    <style:style style:name="T1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6"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1"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1"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Times New Roman1" style:font-size-asian="12pt" style:language-asian="sr" style:country-asian="YU" style:font-style-asian="normal" style:font-weight-asian="normal" style:font-name-complex="Arial1" style:font-size-complex="12pt" style:font-style-complex="normal" style:font-weight-complex="normal" style:text-scale="101%"/>
    </style:style>
    <style:style style:name="T23" style:family="text">
      <style:text-properties fo:color="#000000" style:font-name="Times New Roman" fo:font-size="12pt" fo:language="zxx" fo:country="none" fo:font-style="normal" fo:font-weight="normal" style:letter-kerning="false"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101%"/>
    </style:style>
    <style:style style:name="T2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2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1%"/>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1" style:font-weight-complex="normal" style:text-scale="101%"/>
    </style:style>
    <style:style style:name="T32" style:family="text">
      <style:text-properties fo:color="#000000" fo:language="zxx" fo:country="none" fo:font-weight="normal" style:letter-kerning="false" style:font-weight-asian="normal" style:font-name-complex="Arial1" style:font-weight-complex="normal" style:text-scale="99%"/>
    </style:style>
    <style:style style:name="T33" style:family="text">
      <style:text-properties fo:color="#000000" fo:language="zxx" fo:country="none" fo:font-weight="normal" style:font-weight-asian="normal" style:font-weight-complex="normal" style:text-scale="101%"/>
    </style:style>
    <style:style style:name="T34"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text-scale="101%"/>
    </style:style>
    <style:style style:name="T37" style:family="text">
      <style:text-properties fo:language="zxx" fo:country="none"/>
    </style:style>
    <style:style style:name="T38" style:family="text">
      <style:text-properties fo:language="zxx" fo:country="none" fo:font-weight="bold" style:font-weight-asian="bold" style:font-weight-complex="bold"/>
    </style:style>
    <style:style style:name="T39" style:family="text">
      <style:text-properties fo:language="zxx" fo:country="none" fo:font-weight="bold" style:font-weight-asian="bold" style:font-weight-complex="bold" style:text-scale="101%"/>
    </style:style>
    <style:style style:name="T40" style:family="text">
      <style:text-properties fo:language="zxx" fo:country="none" fo:font-weight="normal" style:font-weight-asian="normal" style:font-weight-complex="normal"/>
    </style:style>
    <style:style style:name="T41" style:family="text">
      <style:text-properties fo:language="zxx" fo:country="none" style:text-scale="101%"/>
    </style:style>
    <style:style style:name="T42" style:family="text">
      <style:text-properties fo:language="zxx" fo:country="none" style:text-scale="99%"/>
    </style:style>
    <style:style style:name="T4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1%"/>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50"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51" style:family="text">
      <style:text-properties style:font-name="Times New Roman" fo:language="zxx" fo:country="none" fo:font-weight="bold" style:font-weight-asian="bold" style:font-weight-complex="bold"/>
    </style:style>
    <style:style style:name="T52" style:family="text">
      <style:text-properties style:font-name="Times New Roman" fo:language="sr" fo:country="YU" fo:font-weight="bold" style:font-weight-asian="bold" style:font-weight-complex="bold"/>
    </style:style>
    <style:style style:name="T53" style:family="text">
      <style:text-properties fo:language="en" fo:country="US" fo:font-weight="bold" style:font-weight-asian="bold" style:font-weight-complex="bold" style:text-scale="101%"/>
    </style:style>
    <style:style style:name="T54" style:family="text">
      <style:text-properties fo:language="sr" fo:country="RS" fo:font-weight="bold" style:font-weight-asian="bold" style:font-weight-complex="bold" style:text-scale="101%"/>
    </style:style>
    <style:style style:name="T55" style:family="text">
      <style:text-properties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6">Република Србија</text:span></text:span><text:span text:style-name="Default_20_Paragraph_20_Font"><text:span text:style-name="T55"><text:tab/><text:tab/><text:tab/><text:tab/><text:tab/><text:tab/><text:tab/></text:span></text:span></text:p>
      <text:p text:style-name="P12">УПРАВНИ СУД</text:p>
      <text:p text:style-name="P15">2 Уж 364<text:span text:style-name="T37">1</text:span>/20</text:p>
      <text:p text:style-name="P12"><text:span text:style-name="T30">09.07.2020.</text:span><text:span text:style-name="T1"> год</text:span>ине</text:p>
      <text:p text:style-name="P16"><text:span text:style-name="T35">Б </text:span><text:span text:style-name="T38">Е О Г Р А Д</text:span></text:p>
      <text:p text:style-name="P11"/>
      <text:p text:style-name="P11"/>
      <text:p text:style-name="P13">У ИМЕ НАРОДА</text:p>
      <text:p text:style-name="P13"/>
      <text:p text:style-name="P17"/>
      <text:p text:style-name="P8"><text:span text:style-name="Default_20_Paragraph_20_Font"><text:span text:style-name="T26"><text:tab/><text:tab/>Управни суд, у већу састављеном од судија: </text:span></text:span><text:span text:style-name="Default_20_Paragraph_20_Font"><text:span text:style-name="T15">Жељка Шкорића, председника већа, мр Весне Чогурић и Маје Панић, чланова већа, са судским саветником <text:s/>Снежаном Вујачић</text:span></text:span><text:span text:style-name="Default_20_Paragraph_20_Font"><text:span text:style-name="T26">, као записничарем,</text:span></text:span><text:span text:style-name="Default_20_Paragraph_20_Font"><text:span text:style-name="T44"> </text:span></text:span><text:span text:style-name="Default_20_Paragraph_20_Font"><text:span text:style-name="T6">одлучујући о жалби бирача A.A. из ..., ..., изјављеној против решења Републичке изборне комисије, 02 број: 013-1002/20 од 05.07.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6">дана 09.07.2020. </text:span></text:span><text:span text:style-name="Default_20_Paragraph_20_Font"><text:span text:style-name="T27">године, </text:span></text:span><text:span text:style-name="Default_20_Paragraph_20_Font"><text:span text:style-name="T6">у 16,00 часова,</text:span></text:span><text:span text:style-name="Default_20_Paragraph_20_Font"><text:span text:style-name="T27"> донео је</text:span></text:span></text:p>
      <text:p text:style-name="P8"><text:span text:style-name="Default_20_Paragraph_20_Font"><text:span text:style-name="T27"/></text:span></text:p>
      <text:p text:style-name="P9"><text:span text:style-name="Default_20_Paragraph_20_Font"><text:span text:style-name="T49">П Р Е С У Д <text:s/>У</text:span></text:span></text:p>
      <text:p text:style-name="P9"><text:span text:style-name="Default_20_Paragraph_20_Font"><text:span text:style-name="T50"/></text:span></text:p>
      <text:p text:style-name="P8"><text:span text:style-name="Default_20_Paragraph_20_Font"><text:span text:style-name="T50"><text:tab/><text:tab/> </text:span></text:span><text:span text:style-name="Default_20_Paragraph_20_Font"><text:span text:style-name="T6">Жалба</text:span></text:span><text:span text:style-name="Default_20_Paragraph_20_Font"><text:span text:style-name="T3"> СЕ ОДБИЈА.</text:span></text:span></text:p>
      <text:p text:style-name="P8"><text:span text:style-name="Default_20_Paragraph_20_Font"><text:span text:style-name="T3"/></text:span></text:p>
      <text:p text:style-name="P8"><text:span text:style-name="Default_20_Paragraph_20_Font"><text:span text:style-name="T5"/></text:span></text:p>
      <text:p text:style-name="P9"><text:span text:style-name="Default_20_Paragraph_20_Font"><text:span text:style-name="T48">О б р а з л о ж е њ е</text:span></text:span></text:p>
      <text:p text:style-name="P9"><text:span text:style-name="Default_20_Paragraph_20_Font"><text:span text:style-name="T48"/></text:span></text:p>
      <text:p text:style-name="P9"><text:span text:style-name="Default_20_Paragraph_20_Font"><text:span text:style-name="T44"/></text:span></text:p>
      <text:p text:style-name="P3"><text:span text:style-name="Default_20_Paragraph_20_Font"><text:span text:style-name="T31"><text:tab/><text:tab/>Ожалбеним решењем, решавајући по приговору бирача A.A.</text:span></text:span><text:span text:style-name="Default_20_Paragraph_20_Font"><text:span text:style-name="T8"> из ...</text:span></text:span><text:span text:style-name="Default_20_Paragraph_20_Font"><text:span text:style-name="T31">, 02 број 013-1002/20, због неправилности у раду бирачког одбора на спровођењу гласања и утврђивању резултата гласања на бирачком месту број 74 у Рипњу Градска општина Вождовац у Београду, на изборима за народне посланике Народне скупштине одржаним 21. јуна 2020. године, у поновном поступку у извршењу пресуде Управног суда 8 Уж 1946/20 од 01. јула 2020. године, одбијен је приговор као неоснован.</text:span></text:span></text:p>
      <text:p text:style-name="P3"><text:span text:style-name="T41"><text:tab/><text:tab/>Жалбом, поднетом преко Републичке изборне комисије, дана 08.07.2020. године у 08,13 часова, к</text:span><text:span text:style-name="Default_20_Paragraph_20_Font"><text:span text:style-name="T8">оја је примљена у Управном суду дана 08.07.2020. године у 17,22 час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истич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одржаним 21. јуна 2020. године на бирачком месту број 74 у Рипњу у Београду-ГО Вождовац. Приговором је указао да је на наведеном бирачком месту увидом Посматрачке мисије Црта, примећено да су </text:span></text:span><text:span text:style-name="Default_20_Paragraph_20_Font"><text:span text:style-name="T8">неколико наврата у току дана довожени и одвожени бирачи на гласање</text:span></text:span><text:span text:style-name="Font_20_Style55"><text:span text:style-name="T12">. Такође, приликом обиласка бирача који су се пријавили да гласају од куће, уочено је да је </text:span></text:span><text:soft-page-break/><text:span text:style-name="Font_20_Style55"><text:span text:style-name="T12">нарушена тајност гласања, која није била обезбеђена приликом гласања од куће. Осим наведеног, чланови бирачког одбора су селективно утврђивали идентитет, нису користили УВ лампу за утврђивање претходног гласања, као ни спреј за обележавање да је бирач обавио гласање. </text:span></text:span><text:span text:style-name="Default_20_Paragraph_20_Font"><text:span text:style-name="T13">Сматра </text:span></text:span><text:span text:style-name="Default_20_Paragraph_20_Font"><text:span text:style-name="T8">да чланови Републичке изборне комисије ожалбеним решењем нису недвосмислено утврдили чињенично стање и на основу њега донели одлуку о предметном приговору.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одили друге доказе, осим увида у записник о раду бирачког одбора на наведеном бирачком месту, како би недвосмислено утврдили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став 4. Закона о општем управном поступку. Сматра да </text:span></text:span><text:span text:style-name="Font_20_Style55"><text:span text:style-name="T29">се може закључити да је </text:span></text:span><text:span text:style-name="Font_20_Style55"><text:span text:style-name="T12">у конкретном случају </text:span></text:span><text:span text:style-name="Font_20_Style55"><text:span text:style-name="T29">дошло до повреде члана 55. Закона о избору народних посланика, </text:span></text:span><text:span text:style-name="Font_20_Style55"><text:span text:style-name="T12">будући да бирачки одбор није спровео изборе на начин прописан <text:s/>чланом 37. Закона о избору народних посланика и чланом 28. Правила о раду бирачких одбора на координираном спровођењу свих избора расписаних за 21. јун 2020. године.</text:span></text:span><text:span text:style-name="Font_20_Style49"><text:span text:style-name="T12"> </text:span></text:span><text:span text:style-name="Default_20_Paragraph_20_Font"><text:span text:style-name="T8">Са изнетих разлога, предлаже да суд жалбу усвоји, поништи ожалбено решење и мериторно реши ову управну ствар, односно поништи изборе за народне посланике Народне скупштине на </text:span></text:span><text:span text:style-name="Font_20_Style55"><text:span text:style-name="T29">бирачком месту број </text:span></text:span><text:span text:style-name="Font_20_Style55"><text:span text:style-name="T12">74</text:span></text:span><text:span text:style-name="Font_20_Style55"><text:span text:style-name="T29"> у </text:span></text:span><text:span text:style-name="Font_20_Style55"><text:span text:style-name="T12">Рипњу у Београду-ГО Вождовац,</text:span></text:span><text:span text:style-name="Default_20_Paragraph_20_Font"><text:span text:style-name="T13"> </text:span></text:span><text:span text:style-name="Default_20_Paragraph_20_Font"><text:span text:style-name="T8">распусти бирачки одбор и одреди понављање избора на том бирачком месту. <text:s/></text:span></text:span></text:p>
      <text:p text:style-name="P8"><text:span text:style-name="Default_20_Paragraph_20_Font"><text:span text:style-name="T8"><text:tab/><text:tab/>По изјављеној жалби, Републичка изборна комисија је Управном суду доставила жалбу са списима предмета, дана 08.07.2020. године у 17,22 часа.</text:span></text:span></text:p>
      <text:p text:style-name="P18"><text:span text:style-name="T55"><text:tab/><text:tab/></text:span><text:span text:style-name="Default_20_Paragraph_20_Font"><text:span text:style-name="T7">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span></text:p>
      <text:p text:style-name="P8"><text:span text:style-name="Default_20_Paragraph_20_Font"><text:span text:style-name="T9"><text:tab/><text:tab/>Из списа предмета и ожалбеног решења произлази да је </text:span></text:span><text:span text:style-name="Default_20_Paragraph_20_Font"><text:span text:style-name="T10">жалилац дана 22.06.2020. године у 19,45 часова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text:span></text:span><text:span text:style-name="Font_20_Style55"><text:span text:style-name="T12">74</text:span></text:span><text:span text:style-name="Font_20_Style55"><text:span text:style-name="T29"> у </text:span></text:span><text:span text:style-name="Font_20_Style55"><text:span text:style-name="T12">Рипњу у Београду-ГО Вождовац</text:span></text:span><text:span text:style-name="Default_20_Paragraph_20_Font"><text:span text:style-name="T10">; </text:span></text:span><text:span text:style-name="Default_20_Paragraph_20_Font"><text:span text:style-name="T16">да је приговором указано на то да су на предметном бирачком месту примећене следеће неправилности: </text:span></text:span><text:span text:style-name="Default_20_Paragraph_20_Font"><text:span text:style-name="T22"><text:s/>да су неколико наврата у току дана довожени и одвожени бирачи на гласање; да је</text:span></text:span><text:span text:style-name="Font_20_Style55"><text:span text:style-name="T23"> приликом обиласка бирача који су се пријавили да гласају од куће, уочено <text:s/>да је нарушена тајност гласања, која није била обезбеђена приликом гласања од куће; да су чланови бирачког одбора селективно утврђивали идентитет, нису користили УВ лампу за утврђивање претходног гласања, као ни спреј за обележавање да је бирач обавио гласање.</text:span></text:span><text:span text:style-name="Default_20_Paragraph_20_Font"><text:span text:style-name="T16"> </text:span></text:span><text:span text:style-name="Default_20_Paragraph_20_Font"><text:span text:style-name="T19">Из списа предмета и ожалбеног решења даље произлази да је решењем </text:span></text:span><text:span text:style-name="Default_20_Paragraph_20_Font"><text:span text:style-name="T16">Републичке изборне комисије 02 број: 013-1002/20 </text:span></text:span><text:span text:style-name="Default_20_Paragraph_20_Font"><text:span text:style-name="T17">од</text:span></text:span><text:span text:style-name="Default_20_Paragraph_20_Font"><text:span text:style-name="T19"> 24.06.2020. године приговор одбијен; да је на то решење жалилац благовремено изјавио жалбу; да је пресудом Управног суда 8 Уж 1946/20 од 01.07.2020. године усвојена његова жалба и поништено решење </text:span></text:span><text:span text:style-name="Default_20_Paragraph_20_Font"><text:span text:style-name="T16">Републичке изборне комисије 02 број: 013-1002/20 од 24.06.2020. године; да је </text:span></text:span><text:span text:style-name="Default_20_Paragraph_20_Font"><text:span text:style-name="T16">Републичка изборна комисија донела ожалбено решење на 171. седници, одржаној дана 05.07.2020. године</text:span></text:span><text:span text:style-name="Default_20_Paragraph_20_Font"><text:span text:style-name="T20">.</text:span></text:span></text:p>
      <text:p text:style-name="P8"><text:soft-page-break/><text:span text:style-name="Font_20_Style31"><text:span text:style-name="T21"><text:tab/><text:tab/></text:span></text:span><text:span text:style-name="Font_20_Style31"><text:span text:style-name="T11">Према разлозима ожалбеног решења, Републичка изборна комисија је, у поступку поновљеном у складу са примедбама изнетим у наведеној </text:span></text:span><text:span text:style-name="Default_20_Paragraph_20_Font"><text:span text:style-name="T14">пресуди Управног суда, </text:span></text:span><text:span text:style-name="Default_20_Paragraph_20_Font"><text:span text:style-name="T16">извршила увид у з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14">утврдила: да</text:span></text:span><text:span text:style-name="Font_20_Style11"><text:span text:style-name="T28"> према тачки 7</text:span></text:span><text:span text:style-name="Font_20_Style11"><text:span text:style-name="T11">б</text:span></text:span><text:span text:style-name="Font_20_Style11"><text:span text:style-name="T28"> Записника о раду бирачког одбора на спровођењу гласања и утврђивању резултата гласања за избор народних посланика Народне скупштине, сачињеном 21. јуна 2020. године од стране бирачког одбора на </text:span></text:span><text:span text:style-name="Font_20_Style11"><text:span text:style-name="T11">наведеном </text:span></text:span><text:span text:style-name="Font_20_Style11"><text:span text:style-name="T28">бирачком месту није било догађаја од значаја, односно утицаја на гласање;</text:span></text:span><text:span text:style-name="Font_20_Style11"><text:span text:style-name="T11"> </text:span></text:span><text:span text:style-name="Font_20_Style11"><text:span text:style-name="T28">да </text:span></text:span><text:span text:style-name="Font_20_Style11"><text:span text:style-name="T11">у</text:span></text:span><text:span text:style-name="Font_20_Style11"><text:span text:style-name="T28"> тачки 13</text:span></text:span><text:span text:style-name="Font_20_Style11"><text:span text:style-name="T11">б</text:span></text:span><text:span text:style-name="Font_20_Style11"><text:span text:style-name="T28"> Записника ниједан члан бирачког одбора није изнео примедбе на поступак спровођења гласања на бирачком месту;</text:span></text:span><text:span text:style-name="Font_20_Style11"><text:span text:style-name="T11"> </text:span></text:span><text:span text:style-name="Font_20_Style11"><text:span text:style-name="T28">да <text:s/></text:span></text:span><text:span text:style-name="Font_20_Style11"><text:span text:style-name="T11">је</text:span></text:span><text:span text:style-name="Font_20_Style11"><text:span text:style-name="T28"> Записник потписал</text:span></text:span><text:span text:style-name="Font_20_Style11"><text:span text:style-name="T11">о</text:span></text:span><text:span text:style-name="Font_20_Style11"><text:span text:style-name="T28"> </text:span></text:span><text:span text:style-name="Font_20_Style11"><text:span text:style-name="T11">17</text:span></text:span><text:span text:style-name="Font_20_Style11"><text:span text:style-name="T28"> члан</text:span></text:span><text:span text:style-name="Font_20_Style11"><text:span text:style-name="T11">ова</text:span></text:span><text:span text:style-name="Font_20_Style11"><text:span text:style-name="T28"> или заменика члан</text:span></text:span><text:span text:style-name="Font_20_Style11"><text:span text:style-name="T11">а</text:span></text:span><text:span text:style-name="Font_20_Style11"><text:span text:style-name="T28"> бирачког одбора у сталном и проширеном саставу</text:span></text:span><text:span text:style-name="Font_20_Style11"><text:span text:style-name="T11">. </text:span></text:span><text:span text:style-name="Font_20_Style11"><text:span text:style-name="T28">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text:span></text:span><text:span text:style-name="Font_20_Style11"><text:span text:style-name="T11">х</text:span></text:span><text:span text:style-name="Font_20_Style11"><text:span text:style-name="T28"> навод</text:span></text:span><text:span text:style-name="Font_20_Style11"><text:span text:style-name="T11">а</text:span></text:span><text:span text:style-name="Font_20_Style11"><text:span text:style-name="T28">, нема основа за закључак да се на </text:span></text:span><text:span text:style-name="Font_20_Style11"><text:span text:style-name="T11">наведеном</text:span></text:span><text:span text:style-name="Font_20_Style11"><text:span text:style-name="T28"> бирачком месту десило било шта од онога на шта се приговором указује, </text:span></text:span><text:span text:style-name="Font_20_Style11"><text:span text:style-name="T11">те</text:span></text:span><text:span text:style-name="Font_20_Style11"><text:span text:style-name="T28">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text:span></text:span><text:span text:style-name="Font_20_Style11"><text:span text:style-name="T34"> па је стога приговор одбио.</text:span></text:span></text:p>
      <text:p text:style-name="P3"><text:span text:style-name="Default_20_Paragraph_20_Font"><text:span text:style-name="T18"><text:tab/><text:tab/>Од</text:span></text:span><text:span text:style-name="T42">редбом члана 37. Закона о избору народних посланика је прописано</text:span><text:span text:style-name="Font_20_Style31"><text:span text:style-name="T46"> да бир</text:span></text:span><text:span text:style-name="Font_20_Style31"><text:span text:style-name="T47">ачки одбор неп</text:span></text:span><text:span text:style-name="Font_20_Style31"><text:span text:style-name="T46">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5">тав 2); ближа правила о раду бирачког одбора прописује Републичка изборна комисија (став 3).</text:span></text:span></text:p>
      <text:p text:style-name="P3"><text:span text:style-name="Font_20_Style31"><text:span text:style-name="T45"><text:tab/><text:tab/>Одредбом члана 75. истог закона је прописано д</text:span></text:span><text:span text:style-name="T37">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7">(став 2); да з</text:span>аписник о раду бирачког одбора потписују сви чланови бирачког одбора <text:span text:style-name="T37">(став 3).</text:span></text:p>
      <text:p text:style-name="P10"><text:tab/><text:tab/>Одредбом члана 55. Правила о раду бирачких одбора на координираном спровођењу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8"><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18">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37"> ожалбеним решењем одбила, као неоснован, приговор жалиоца</text:span><text:span text:style-name="Font_20_Style31"><text:span text:style-name="T46">.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text:span></text:span><text:span text:style-name="Font_20_Style31"><text:span text:style-name="T46">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text:span></text:span><text:soft-page-break/><text:span text:style-name="Font_20_Style31"><text:span text:style-name="T46">став 2. Закона о избору народних посланика имао примедбе на поступак гласања и утврђивања резултата гласања. Наведени записник је </text:span></text:span><text:span text:style-name="Font_20_Style31"><text:span text:style-name="T46">без</text:span></text:span><text:span text:style-name="Font_20_Style31"><text:span text:style-name="T46"> примедаба потписан од стране чланова бирачког одбора за предметно бирачко место.</text:span></text:span></text:p>
      <text:p text:style-name="P8"><text:span text:style-name="Font_20_Style31"><text:span text:style-name="T46"><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37">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32">конитости ожалбеног решења.</text:span></text:span></text:p>
      <text:p text:style-name="P8"><text:span text:style-name="Default_20_Paragraph_20_Font"><text:span text:style-name="T32"><text:tab/><text:tab/>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која нису изричито уређена законом, сходно примењују на основу члана 24. Пословника Републичке изборне комисије (“Службени гласник РС”, бр. 16/20 - пречишћени текст и 92/90), јер је Републичка изборна комисија утврдила све чињенице и околности од значаја за поступање у овој изборној ствари у складу са одредбом члана 102. став 1. Закона о општем управном поступку, а образложење ожалбеног решења садржи све елементе из одредбе члана 141. став 4. истог закона.</text:span></text:span></text:p>
      <text:p text:style-name="P8"><text:span text:style-name="T40"><text:tab/><text:tab/>Будући да је на основу свега изнетог </text:span><text:span text:style-name="T24">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6"><text:span text:style-name="Default_20_Paragraph_20_Font"><text:span text:style-name="T33"><text:tab/><text:tab/>Имајући у виду све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97. став 4. Закона о избору народних посланика, одлучио као у диспозитиву ове пресуде.</text:span></text:span></text:p>
      <text:p text:style-name="P6"><text:span text:style-name="Default_20_Paragraph_20_Font"><text:span text:style-name="T33"/></text:span></text:p>
      <text:p text:style-name="P14">ПРЕСУЂЕНО У УПРАВНОМ СУДУ</text:p>
      <text:p text:style-name="P20"><text:span text:style-name="Default_20_Paragraph_20_Font"><text:span text:style-name="T36">дана </text:span></text:span><text:span text:style-name="Default_20_Paragraph_20_Font"><text:span text:style-name="T39">09.07.2020</text:span></text:span><text:span text:style-name="Default_20_Paragraph_20_Font"><text:span text:style-name="T36">. године, </text:span></text:span><text:span text:style-name="Default_20_Paragraph_20_Font"><text:span text:style-name="T39">у </text:span></text:span><text:span text:style-name="Default_20_Paragraph_20_Font"><text:span text:style-name="T39">16,00</text:span></text:span><text:span text:style-name="Default_20_Paragraph_20_Font"><text:span text:style-name="T39"> часова, </text:span></text:span><text:span text:style-name="Default_20_Paragraph_20_Font"><text:span text:style-name="T53">2 Уж 364</text:span></text:span><text:span text:style-name="Default_20_Paragraph_20_Font"><text:span text:style-name="T39">1</text:span></text:span><text:span text:style-name="Default_20_Paragraph_20_Font"><text:span text:style-name="T53">/20</text:span></text:span></text:p>
      <text:p text:style-name="P20"><text:span text:style-name="Default_20_Paragraph_20_Font"><text:span text:style-name="T54"/></text:span></text:p>
      <text:p text:style-name="P7">Записничар <text:s text:c="78"/><text:span text:style-name="T37"><text:s text:c="2"/></text:span>Председник већа-судија <text:s/></text:p>
      <text:p text:style-name="P16"><text:span text:style-name="T51">Снежана Вујачић,</text:span><text:span text:style-name="T51">с.р.</text:span><text:span text:style-name="T51"> </text:span><text:span text:style-name="T52"><text:s text:c="71"/></text:span><text:span text:style-name="T51">Жељко Шкорић,</text:span><text:span text:style-name="T51">с.р.</text:span><text:span text:style-name="T51"> </text:span></text:p>
      <text:p text:style-name="P5"/>
      <text:p text:style-name="P4"/>
      <text:p text:style-name="P21"><text:s/></text:p>
      <text:p text:style-name="P19">За тачност отправка</text:p>
      <text:p text:style-name="P19">Управитељ писарнице</text:p>
      <text:p text:style-name="P19">Дејан Ђурић</text:p>
      <text:p text:style-name="P8"><text:span text:style-name="Default_20_Paragraph_20_Font"><text:span text:style-name="T4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Arial" style:font-size-complex="12pt"/>
    </style:style>
    <style:style style:name="CM4" style:family="paragraph" style:parent-style-name="Standard" style:next-style-name="Standard">
      <style:paragraph-properties style:line-height-at-least="0.318cm" fo:text-align="start" style:justify-single-word="false"/>
      <style:text-properties style:use-window-font-color="true" style:font-name="Times New Roman" fo:font-size="12pt" style:font-name-asian="SimSun" style:font-size-asian="12pt" style:font-name-complex="Arial" style:font-size-complex="12pt"/>
    </style:style>
    <style:style style:name="CM3" style:family="paragraph" style:parent-style-name="Standard" style:next-style-name="Standard">
      <style:paragraph-properties style:line-height-at-least="0.318cm" fo:text-align="start" style:justify-single-word="false"/>
      <style:text-properties style:use-window-font-color="true" style:font-name="Times New Roman" fo:font-size="12pt" style:font-name-asian="SimSun" style:font-size-asian="12pt" style:font-name-complex="Arial" style:font-size-complex="12pt"/>
    </style:style>
    <style:style style:name="CM25"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Ari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 Уж 364</text:span></text:span><text:span text:style-name="Default_20_Paragraph_20_Font"><text:span text:style-name="MT3">1</text:span></text:span><text:span text:style-name="Default_20_Paragraph_20_Font"><text:span text:style-name="MT2">/20</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6H24M</meta:editing-duration>
    <meta:editing-cycles>82</meta:editing-cycles>
    <meta:generator>OpenOffice/4.1.2$Win32 OpenOffice.org_project/412m3$Build-9782</meta:generator>
    <dc:title>template upravni BGD</dc:title>
    <meta:initial-creator>Ivana Obradovic</meta:initial-creator>
    <dc:date>2020-07-15T20:35:44.43</dc:date>
    <meta:print-date>2020-07-15T12:51:15.93</meta:print-date>
    <meta:document-statistic meta:table-count="0" meta:image-count="2" meta:object-count="0" meta:page-count="4" meta:paragraph-count="35" meta:word-count="1722" meta:character-count="11483"/>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