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style:font-name-asian="Arial1" style:font-size-asian="12pt" style:font-name-complex="Arial1"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fo:language="sr" fo:country="RS" fo:font-weight="bold" style:font-weight-asian="bold" style:font-weight-complex="bold" style:text-scale="99%"/>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text:span text:style-name="T6">4241</text:span>/<text:span text:style-name="T6">20</text:span></text:p>
      <text:p text:style-name="P5"><text:span text:style-name="T44">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4"> </text:span></text:span><text:span text:style-name="Default_20_Paragraph_20_Font"><text:span text:style-name="T20">одлучујући о жалби бирача </text:span></text:span><text:span text:style-name="Default_20_Paragraph_20_Font"><text:span text:style-name="T42">А.А.</text:span></text:span><text:span text:style-name="Default_20_Paragraph_20_Font"><text:span text:style-name="T21"> из ..., Улица ..., изјављеној против решења Републичке изборне комисије 02 Број: 013-787/20-44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00 часова,</text:span></text:span><text:span text:style-name="Default_20_Paragraph_20_Font"><text:span text:style-name="T16"> донео је</text:span></text:span></text:p>
      <text:p text:style-name="P2"><text:span text:style-name="Default_20_Paragraph_20_Font"><text:span text:style-name="T53"/></text:span></text:p>
      <text:p text:style-name="P12"><text:span text:style-name="Default_20_Paragraph_20_Font"><text:span text:style-name="T86">П Р Е С У Д <text:s/>У</text:span></text:span></text:p>
      <text:p text:style-name="P12"><text:span text:style-name="Default_20_Paragraph_20_Font"><text:span text:style-name="T71"/></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4"/></text:span></text:p>
      <text:p text:style-name="P2"><text:span text:style-name="Default_20_Paragraph_20_Font"><text:span text:style-name="T64"/></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6"> из ...</text:span></text:span><text:span text:style-name="Default_20_Paragraph_20_Font"><text:span text:style-name="T45">, 02 број 013-787/20-44,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69</text:span></text:span><text:span text:style-name="Font_20_Style31"><text:span text:style-name="T18"> у</text:span></text:span><text:span text:style-name="Font_20_Style31"><text:span text:style-name="T26"> граду Врању</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2 Уж 922/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3">поново одбијен </text:span></text:span><text:span text:style-name="Font_20_Style25"><text:span text:style-name="T57">његов</text:span></text:span><text:span text:style-name="Font_20_Style25"><text:span text:style-name="T73">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3"> а да при том није </text:span></text:span><text:span text:style-name="Font_20_Style25"><text:span text:style-name="T57">примио</text:span></text:span><text:span text:style-name="Font_20_Style25"><text:span text:style-name="T73"> пресуду Управног суда па самим тим није има</text:span></text:span><text:span text:style-name="Font_20_Style25"><text:span text:style-name="T57">о</text:span></text:span><text:span text:style-name="Font_20_Style25"><text:span text:style-name="T73"> "процесну могућност" да се поводом исте изјасни, </text:span></text:span><text:span text:style-name="Font_20_Style25"><text:span text:style-name="T57">због чега</text:span></text:span><text:span text:style-name="Font_20_Style25"><text:span text:style-name="T73"> је <text:s/>онемогућен да равноправно учествује у поступку дон</text:span></text:span><text:span text:style-name="Font_20_Style25"><text:span text:style-name="T57">ошења</text:span></text:span><text:span text:style-name="Font_20_Style25"><text:span text:style-name="T73"> ново</text:span></text:span><text:span text:style-name="Font_20_Style25"><text:span text:style-name="T57">г</text:span></text:span><text:span text:style-name="Font_20_Style25"><text:span text:style-name="T73"> решењ</text:span></text:span><text:span text:style-name="Font_20_Style25"><text:span text:style-name="T57">а</text:span></text:span><text:span text:style-name="Font_20_Style25"><text:span text:style-name="T73"> (у том смислу </text:span></text:span><text:span text:style-name="Font_20_Style25"><text:span text:style-name="T74">ECHR,</text:span></text:span><text:span text:style-name="Font_20_Style25"><text:span text:style-name="T60"> </text:span></text:span><text:span text:style-name="T75">Dombo Beheer, </text:span><text:span text:style-name="T65">br. </text:span><text:span text:style-name="T75">14448/89 </text:span><text:span text:style-name="T65">st</text:span><text:span text:style-name="T75">. 33; ECHR, Lobo Machado, </text:span><text:span text:style-name="T65">br</text:span><text:span text:style-name="T75">. 15764/89, st. 31</text:span><text:span text:style-name="Font_20_Style23"><text:span text:style-name="T73">; </text:span></text:span><text:span text:style-name="Font_20_Style25"><text:span text:style-name="T57">као</text:span></text:span><text:span text:style-name="Font_20_Style25"><text:span text:style-name="T73"> и члан 11. </text:span></text:span><text:span text:style-name="Font_20_Style25"><text:span text:style-name="T57">Закона о општем управном поступку</text:span></text:span><text:span text:style-name="Font_20_Style25"><text:span text:style-name="T73">)</text:span></text:span><text:span text:style-name="Font_20_Style25"><text:span text:style-name="T5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7">са ког разлога исто</text:span></text:span><text:span text:style-name="Font_20_Style25"><text:span text:style-name="T73"> мора бити поништен</text:span></text:span><text:span text:style-name="Font_20_Style25"><text:span text:style-name="T57">о</text:span></text:span><text:span text:style-name="Font_20_Style25"><text:span text:style-name="T73">.</text:span></text:span><text:span text:style-name="Font_20_Style25"><text:span text:style-name="T57">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43">А.А.</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31">Уж 4183/20</text:span></text:span><text:span text:style-name="Default_20_Paragraph_20_Font"><text:span text:style-name="T27">, у које списе је извршен увид дана 14.07.2020. године.</text:span></text:span></text:p>
      <text:p text:style-name="P20"><text:span text:style-name="T67"><text:tab/><text:tab/></text:span><text:span text:style-name="T76">Одлучујући</text:span><text:span text:style-name="T67"> о поднетој жалби, која је благовремена, допуштена и</text:span><text:span text:style-name="T59"> изјављена од овлашћеног лица,</text:span><text:span text:style-name="T77"> на основу одредбе члана </text:span><text:span text:style-name="T59">97</text:span><text:span text:style-name="T77">. став </text:span><text:span text:style-name="T59">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9">оценом ожалбеног решења, навода жалбе, као и свих списа ове изборне ствари, Управни суд је нашао да жалба није основана. <text:s/></text:span></text:p>
      <text:p text:style-name="P20"><text:span text:style-name="T68"><text:tab/><text:tab/>Наиме, из списа ове изборне ствари произлази да је бирач </text:span><text:span text:style-name="Font_20_Style31"><text:span text:style-name="T43">А.А.</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7/20-44</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text:span></text:span><text:span text:style-name="Font_20_Style31"><text:span text:style-name="T26">9</text:span></text:span><text:span text:style-name="Font_20_Style31"><text:span text:style-name="T18"> у</text:span></text:span><text:span text:style-name="Font_20_Style31"><text:span text:style-name="T26"> граду Врању</text:span></text:span><text:span text:style-name="Font_20_Style31"><text:span text:style-name="T29">.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8">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8"><text:tab/><text:tab/>Према разлозима ожалбеног решења </text:span><text:span text:style-name="Font_20_Style31"><text:span text:style-name="T79">Републичка изборна комисија</text:span></text:span><text:span text:style-name="Font_20_Style31"><text:span text:style-name="T58"> је у поновном поступку у смислу наведене пресуде Управног суда,</text:span></text:span><text:span text:style-name="Font_20_Style25"><text:span text:style-name="T58">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78">да је бирачки одбор са </text:span></text:span><text:span text:style-name="Font_20_Style31"><text:span text:style-name="T57">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7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7">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7">изборних</text:span></text:span><text:span text:style-name="Font_20_Style31"><text:span text:style-name="T78"> листа у проширеном саставу бирачког одбора;</text:span></text:span><text:span text:style-name="Font_20_Style31"><text:span text:style-name="T57"> </text:span></text:span><text:span text:style-name="Font_20_Style31"><text:span text:style-name="T78">да је увидом у Записник утврђено да у тачки 13</text:span></text:span><text:span text:style-name="Font_20_Style31"><text:span text:style-name="T57">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78">да је домаћим и страним </text:span></text:span><text:span text:style-name="Font_20_Style31"><text:span text:style-name="T78">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78"> Републичка изборна комисија је констатовала да је бирачки одбор у свему поступио у </text:span></text:span><text:soft-page-break/><text:span text:style-name="Font_20_Style31"><text:span text:style-name="T7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7"><text:tab/><text:tab/></text:span></text:span><text:span text:style-name="Font_20_Style31"><text:span text:style-name="T56">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9">аписник о раду бирачког одбора потписују сви чланови бирачког одбора </text:span><text:span text:style-name="T11">(став 3.).</text:span></text:p>
      <text:p text:style-name="P13"><text:span text:style-name="T89"><text:line-break/><text:tab/><text:tab/></text:span><text:span text:style-name="T11">Одредбама члана 78. истог закона прописано је: да у</text:span><text:span text:style-name="T8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9">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oft-page-break/><text:span text:style-name="T69"><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1"><text:tab/><text:tab/></text:span></text:span><text:span text:style-name="T63">Одредбом члана 1. Пословника Републичке изборне комисије (</text:span><text:span text:style-name="T88">“Службени гласник РС”, бр.</text:span><text:span text:style-name="T80">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6"><text:tab/><text:tab/>Одредбом члана 26а</text:span><text:span text:style-name="Font_20_Style15"><text:span text:style-name="T79">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8">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8">ом</text:span></text:span><text:span text:style-name="Font_20_Style15"><text:span text:style-name="T58"> 7. </text:span></text:span><text:span text:style-name="Font_20_Style15"><text:span text:style-name="T58">прописано је</text:span></text:span><text:span text:style-name="Font_20_Style15"><text:span text:style-name="T58">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8">Одредбама ст.</text:span></text:span><text:span text:style-name="Font_20_Style15"><text:span text:style-name="T58">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5">у списима произлази да је правилно утврђено да у Записнику о раду бирачког одбора на </text:span></text:span><text:span text:style-name="Font_20_Style31"><text:span text:style-name="T55">спровођењу гласања и утврђивању резултата гласања за избор народних посланика </text:span></text:span><text:span text:style-name="Font_20_Style31"><text:span text:style-name="T55">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55">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5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18"><text:span text:style-name="Font_20_Style15"><text:span text:style-name="T58"><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2"><text:tab/><text:tab/></text:span></text:span><text:span text:style-name="Font_20_Style31"><text:span text:style-name="T55">Оцењујући жалбене наводе </text:span></text:span><text:span text:style-name="Font_20_Style31"><text:span text:style-name="T55">о</text:span></text:span><text:span text:style-name="T81">, сагласно члану 96. став 3. Закона о избору </text:span><text:span text:style-name="T81">народних посланика,</text:span><text:span text:style-name="T67">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text:span></text:span><text:soft-page-break/><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50"><text:tab/><text:tab/>У погледу н</text:span></text:span><text:span text:style-name="Default_20_Paragraph_20_Font"><text:span text:style-name="T51">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7">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00 часова, </text:span></text:span><text:span text:style-name="Default_20_Paragraph_20_Font"><text:span text:style-name="T85">1</text:span></text:span><text:span text:style-name="Default_20_Paragraph_20_Font"><text:span text:style-name="T8">6 Уж 4241/20</text:span></text:span></text:p>
      <text:p text:style-name="P19"><text:span text:style-name="Default_20_Paragraph_20_Font"><text:span text:style-name="T87"/></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2"/></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8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24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M7S</meta:editing-duration>
    <meta:editing-cycles>477</meta:editing-cycles>
    <meta:generator>OpenOffice/4.1.1$Win32 OpenOffice.org_project/411m6$Build-9775</meta:generator>
    <dc:date>2020-07-15T20:49:58.37</dc:date>
    <meta:print-date>2020-07-06T16:16:52.90</meta:print-date>
    <meta:printed-by>Ika Radusinović</meta:printed-by>
    <dc:creator>Sonja Vujčić</dc:creator>
    <meta:document-statistic meta:table-count="0" meta:image-count="1" meta:object-count="0" meta:page-count="7" meta:paragraph-count="40" meta:word-count="3339" meta:character-count="22177"/>
    <meta:user-defined meta:name="Info 1"/>
    <meta:user-defined meta:name="Info 2"/>
    <meta:user-defined meta:name="Info 3"/>
    <meta:user-defined meta:name="Info 4"/>
  </office:meta>
</office:document-meta>
</file>