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text-properties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fo:language="sr" fo:country="YU" fo:font-weight="bold" style:font-weight-asian="bold" style:font-size-complex="12pt"/>
    </style:style>
    <style:style style:name="T39" style:family="text">
      <style:text-properties fo:language="zxx" fo:country="none"/>
    </style:style>
    <style:style style:name="T40" style:family="text">
      <style:text-properties fo:language="zxx" fo:country="none" fo:font-weight="bold" style:font-weight-asian="bold" style:font-size-complex="12pt"/>
    </style:style>
    <style:style style:name="T41" style:family="text">
      <style:text-properties fo:language="zxx" fo:country="none" fo:font-weight="bold" style:letter-kerning="false" style:font-weight-asian="bold" style:font-weight-complex="normal"/>
    </style:style>
    <style:style style:name="T42" style:family="text">
      <style:text-properties fo:language="zxx" fo:country="none" fo:background-color="transparent"/>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zxx" fo:country="none" style:letter-kerning="false" style:font-size-asian="12pt" style:font-name-complex="Arial1" style:text-scale="104%"/>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style:font-name="Times New Roman" fo:font-size="12pt" style:letter-kerning="false" style:font-size-asian="12pt" style:font-name-complex="Arial1" style:text-scale="104%"/>
    </style:style>
    <style:style style:name="T74" style:family="text">
      <style:text-properties fo:color="#000000" style:font-name="Times New Roman" fo:font-size="12pt" style:letter-kerning="false" style:font-size-asian="12pt" style:font-name-complex="Arial1" style:font-size-complex="12pt" style:text-scale="104%"/>
    </style:style>
    <style:style style:name="T75" style:family="text">
      <style:text-properties fo:color="#000000" style:font-name="Times New Roman" fo:font-size="10pt" fo:language="zxx" fo:country="none" fo:font-weight="normal" style:letter-kerning="false" style:font-size-asian="10pt" style:font-weight-asian="normal" style:font-name-complex="Arial1" style:font-size-complex="10pt" style:font-weight-complex="normal" style:text-scale="104%"/>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en" fo:country="US" fo:font-weight="bold" style:font-size-asian="12pt" style:font-weight-asian="bold" style:font-size-complex="12pt" style:font-weight-complex="bold"/>
    </style:style>
    <style:style style:name="T84"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0">УПРАВНИ</text:span><text:span text:style-name="T38"> СУД </text:span></text:p>
      <text:p text:style-name="P5"><text:span text:style-name="T39">4</text:span> Уж <text:span text:style-name="T39">42</text:span><text:span text:style-name="T39">78</text:span><text:span text:style-name="T39">/20</text:span></text:p>
      <text:p text:style-name="P6"><text:span text:style-name="T44">14. јули 2020.</text:span><text:span text:style-name="T43"> год</text:span>ине</text:p>
      <text:p text:style-name="P8">Б <text:span text:style-name="T39">Е О Г Р А Д</text:span></text:p>
      <text:p text:style-name="P7">У ИМЕ НАРОДА</text:p>
      <text:p text:style-name="P9"/>
      <text:p text:style-name="P13"><text:span text:style-name="T26"><text:tab/><text:tab/></text:span><text:span text:style-name="T27">Управни суд, у већу састављеном од судија: </text:span><text:span text:style-name="T47">Весне Лазаревић, </text:span><text:span text:style-name="T66">председника већа,</text:span><text:span text:style-name="T47"> Гордане Богдановић и Јасмине Минић,</text:span><text:span text:style-name="T66">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48">одлучујући о жалби бирача A.A. из ..., ..., изјављеној против решења Републичке изборне комисије, 02 Број: 013-791/20-27 од 2. јула 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48">дана 14. јула 2020. </text:span></text:span><text:span text:style-name="Default_20_Paragraph_20_Font"><text:span text:style-name="T67"><text:s/>године, </text:span></text:span><text:span text:style-name="Default_20_Paragraph_20_Font"><text:span text:style-name="T48">у 09,40 часа,</text:span></text:span><text:span text:style-name="Default_20_Paragraph_20_Font"><text:span text:style-name="T67"> донео је</text:span></text:span></text:p>
      <text:p text:style-name="P13"><text:span text:style-name="Default_20_Paragraph_20_Font"><text:span text:style-name="T8"/></text:span></text:p>
      <text:p text:style-name="P13"><text:span text:style-name="Default_20_Paragraph_20_Font"><text:span text:style-name="T8"/></text:span></text:p>
      <text:p text:style-name="P9"><text:span text:style-name="Default_20_Paragraph_20_Font"><text:span text:style-name="T78">П Р Е С У Д <text:s/>У</text:span></text:span></text:p>
      <text:p text:style-name="P9"><text:span text:style-name="Default_20_Paragraph_20_Font"><text:span text:style-name="T23"/></text:span></text:p>
      <text:p text:style-name="P13"><text:span text:style-name="Default_20_Paragraph_20_Font"><text:span text:style-name="T49"><text:tab/><text:tab/>Жалба</text:span></text:span><text:span text:style-name="Default_20_Paragraph_20_Font"><text:span text:style-name="T62"> СЕ ОДБИЈА</text:span></text:span><text:span text:style-name="Default_20_Paragraph_20_Font"><text:span text:style-name="T49">.</text:span></text:span></text:p>
      <text:p text:style-name="P13"><text:span text:style-name="Default_20_Paragraph_20_Font"><text:span text:style-name="T2"/></text:span></text:p>
      <text:p text:style-name="P9"><text:span text:style-name="Default_20_Paragraph_20_Font"><text:span text:style-name="T41">О б р а з л о ж е њ е</text:span></text:span></text:p>
      <text:p text:style-name="P9"><text:span text:style-name="Default_20_Paragraph_20_Font"><text:span text:style-name="T3"/></text:span></text:p>
      <text:p text:style-name="P10"><text:span text:style-name="Default_20_Paragraph_20_Font"><text:span text:style-name="T45"><text:tab/></text:span></text:span></text:p>
      <text:p text:style-name="P15"><text:span text:style-name="Default_20_Paragraph_20_Font"><text:span text:style-name="T52"><text:tab/><text:tab/>Ожалбеним решењем, решавајући по приговору бирача </text:span></text:span><text:span text:style-name="Font_20_Style31"><text:span text:style-name="T54">A.A.</text:span></text:span><text:span text:style-name="Default_20_Paragraph_20_Font"><text:span text:style-name="T52"> из ..., 02 број 013-791/20-27,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4">28 у Градској општини Стари град</text:span></text:span><text:span text:style-name="Font_20_Style31"><text:span text:style-name="T69"> у </text:span></text:span><text:span text:style-name="Font_20_Style31"><text:span text:style-name="T54">граду Београду</text:span></text:span><text:span text:style-name="Font_20_Style31"><text:span text:style-name="T69">,</text:span></text:span><text:span text:style-name="Default_20_Paragraph_20_Font"><text:span text:style-name="T52"> на изборима за народне посланике Народне скупштине, одржаним 21. јуна 2020. године, у поновном поступку у складу са пресудом Управног суда 18 Уж 1070/20 од 29. јуна 2020. године, одбијен је приговор, као неоснован.</text:span></text:span></text:p>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3. јула 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text:span></text:span><text:span text:style-name="Font_20_Style25"><text:span text:style-name="T32">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text:span></text:span><text:span text:style-name="Font_20_Style25"><text:span text:style-name="T54">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54">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9">захтева да се </text:span></text:span><text:span text:style-name="Font_20_Style27"><text:span text:style-name="T54">наведена</text:span></text:span><text:span text:style-name="Font_20_Style27"><text:span text:style-name="T69"> тврдња испита провером материјала, с обзиром да има прав</text:span></text:span><text:span text:style-name="Font_20_Style27"><text:span text:style-name="T54">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9">. </text:span></text:span><text:span text:style-name="Font_20_Style25"><text:span text:style-name="T54">Указује да се и</text:span></text:span><text:span text:style-name="Font_20_Style25"><text:span text:style-name="T69">сто односи и на легитимно очекивање, по </text:span></text:span><text:span text:style-name="Font_20_Style25"><text:span text:style-name="T54">члану </text:span></text:span><text:span text:style-name="Font_20_Style25"><text:span text:style-name="T69">96.</text:span></text:span><text:span text:style-name="Font_20_Style25"><text:span text:style-name="T54"> став З.</text:span></text:span><text:span text:style-name="Font_20_Style25"><text:span text:style-name="T69"> </text:span></text:span><text:span text:style-name="Font_20_Style25"><text:span text:style-name="T54">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4">Закона о управним споровима</text:span></text:span><text:span text:style-name="Font_20_Style25"><text:span text:style-name="T69"> и то због рока из става 2) да</text:span></text:span><text:span text:style-name="Font_20_Style23"><text:span text:style-name="T54">, </text:span></text:span><text:span text:style-name="Font_20_Style25"><text:span text:style-name="T69">у недостатку решења </text:span></text:span><text:span text:style-name="Font_20_Style25"><text:span text:style-name="T54">Републичке изборне комисије</text:span></text:span><text:span text:style-name="Font_20_Style25"><text:span text:style-name="T69"> на дан </text:span></text:span><text:span text:style-name="Font_20_Style23"><text:span text:style-name="T69">29 </text:span></text:span><text:span text:style-name="Font_20_Style23"><text:span text:style-name="T54">јуна </text:span></text:span><text:span text:style-name="Font_20_Style23"><text:span text:style-name="T69">2020. </text:span></text:span><text:span text:style-name="Font_20_Style23"><text:span text:style-name="T54">године,</text:span></text:span><text:span text:style-name="Font_20_Style25"><text:span text:style-name="T69"> приговор од 22</text:span></text:span><text:span text:style-name="Font_20_Style23"><text:span text:style-name="T69">. </text:span></text:span><text:span text:style-name="Font_20_Style23"><text:span text:style-name="T54">јуна </text:span></text:span><text:span text:style-name="Font_20_Style23"><text:span text:style-name="T69">2020. </text:span></text:span><text:span text:style-name="Font_20_Style23"><text:span text:style-name="T54">године, </text:span></text:span><text:span text:style-name="Font_20_Style25"><text:span text:style-name="T69">буде усвојен по сили закона. </text:span></text:span><text:span text:style-name="Font_20_Style25"><text:span text:style-name="T54">Наводи да су о</text:span></text:span><text:span text:style-name="Font_20_Style24"><text:span text:style-name="T69">во </text:span></text:span><text:span text:style-name="Font_20_Style24"><text:span text:style-name="T54">императивне норме</text:span></text:span><text:span text:style-name="Font_20_Style26"><text:span text:style-name="T69"> </text:span></text:span><text:span text:style-name="Font_20_Style27"><text:span text:style-name="T54">Закона о избору народних посланика,</text:span></text:span><text:span text:style-name="Font_20_Style27"><text:span text:style-name="T69"> а </text:span></text:span><text:span text:style-name="Font_20_Style27"><text:span text:style-name="T54">да се легитимна очекивања</text:span></text:span><text:span text:style-name="Font_20_Style27"><text:span text:style-name="T69"> не могу укидати аналогијом</text:span></text:span><text:span text:style-name="Font_20_Style27"><text:span text:style-name="T54"> нити</text:span></text:span><text:span text:style-name="Font_20_Style27"><text:span text:style-name="T69"> екстензивним </text:span></text:span><text:span text:style-name="Font_20_Style27"><text:span text:style-name="T54">тумачењем</text:span></text:span><text:span text:style-name="Font_20_Style27"><text:span text:style-name="T69">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4">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4">истом</text:span></text:span><text:span text:style-name="Font_20_Style24"><text:span text:style-name="T69">, </text:span></text:span><text:span text:style-name="Font_20_Style24"><text:span text:style-name="T54">а </text:span></text:span><text:span text:style-name="Font_20_Style25"><text:span text:style-name="T69">који </text:span></text:span><text:span text:style-name="Font_20_Style25"><text:span text:style-name="T54">су </text:span></text:span><text:span text:style-name="Font_20_Style25"><text:span text:style-name="T69">достављ</text:span></text:span><text:span text:style-name="Font_20_Style25"><text:span text:style-name="T54">ени</text:span></text:span><text:span text:style-name="Font_20_Style25"><text:span text:style-name="T69"> у прилогу </text:span></text:span><text:span text:style-name="Font_20_Style29"><text:span text:style-name="T69">жалбе. </text:span></text:span><text:span text:style-name="Font_20_Style29"><text:span text:style-name="T54">Са наведених</text:span></text:span><text:span text:style-name="Font_20_Style29"><text:span text:style-name="T69"> разлога </text:span></text:span><text:span text:style-name="Font_20_Style29"><text:span text:style-name="T54">указује да</text:span></text:span><text:span text:style-name="Font_20_Style29"><text:span text:style-name="T69"> </text:span></text:span><text:span text:style-name="Font_20_Style29"><text:span text:style-name="T54">С</text:span></text:span><text:span text:style-name="Font_20_Style25"><text:span text:style-name="T69">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4"> сматрати</text:span></text:span><text:span text:style-name="Font_20_Style28"><text:span text:style-name="T68"> </text:span></text:span><text:span text:style-name="Font_20_Style29"><text:span text:style-name="T69">делотворни</text:span></text:span><text:span text:style-name="Font_20_Style29"><text:span text:style-name="T54">м</text:span></text:span><text:span text:style-name="Font_20_Style29"><text:span text:style-name="T69">.</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6"><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3. јула 2020. године у 19,20 часова, са списом спроведеног поступка одлучивања по приговорима поднетим од стране жалиоца.</text:span></text:span><text:span text:style-name="T19"><text:tab/></text:span></text:p>
      <text:p text:style-name="P22"><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0"><text:tab/><text:tab/>Наиме, из списа ове изборне ствари произлази да је бирач </text:span><text:span text:style-name="Font_20_Style31"><text:span text:style-name="T54">A.A.</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6">02 број: 013-791/20-27</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28 у Градској општини Стари град </text:span></text:span><text:span text:style-name="Font_20_Style31"><text:span text:style-name="T69">у </text:span></text:span><text:span text:style-name="Font_20_Style31"><text:span text:style-name="T54">граду Београду</text:span></text:span><text:span text:style-name="Font_20_Style31"><text:span text:style-name="T56">.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20">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подносилац </text:span></text:span><text:span text:style-name="Font_20_Style31"><text:span text:style-name="T6">изборне листе ову могућност није искористио и није предложио своје представнике у проширени састав;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text:span></text:span><text:span text:style-name="Font_20_Style31"><text:span text:style-name="T29">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text:span></text:span><text:soft-page-break/><text:span text:style-name="Font_20_Style31"><text:span text:style-name="T29">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42"><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2">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2">(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2">(став 2); да з</text:span><text:span text:style-name="T79">аписник о раду бирачког одбора потписују сви чланови бирачког одбора </text:span><text:span text:style-name="T42">(став 3).</text:span><text:span text:style-name="T79"><text:line-break/><text:tab/><text:tab/></text:span><text:span text:style-name="T42">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2">(став 1); да Р</text:span><text:span text:style-name="T79">епубличка изборна комисија утврђује резултате избора и о томе сачињава посебан записник </text:span><text:span text:style-name="T42">(став 2).</text:span></text:p>
      <text:p text:style-name="P11"><text:tab/><text:tab/><text:span text:style-name="T3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9">листа (став 1); да а</text:span>ко <text:soft-page-break/>Републичка изборна комисија усвоји приговор, поништиће одлуку или радњу <text:span text:style-name="T3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1"><text:tab/><text:tab/></text:span></text:span><text:span text:style-name="T14">Одредбом члана 1. Пословника Републичке изборне комисије (</text:span><text:span text:style-name="T80">“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text:span><text:bookmark text:name="Main"/><text:span text:style-name="T21">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2">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text:span></text:span><text:soft-page-break/><text:span text:style-name="Font_20_Style31"><text:span text:style-name="T15">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4">Наводи да је сачињен записник о раду бирачких одбора </text:span></text:span><text:span text:style-name="Font_20_Style24"><text:span text:style-name="T69">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3"><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4"><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60"><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0">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text:span></text:span><text:soft-page-break/><text:span text:style-name="Font_20_Style25"><text:span text:style-name="T50">обзиром да је </text:span></text:span><text:span text:style-name="Font_20_Style15"><text:span text:style-name="T50">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0">спису</text:span></text:span><text:span text:style-name="Font_20_Style15"><text:span text:style-name="T70">, </text:span></text:span><text:span text:style-name="Font_20_Style15"><text:span text:style-name="T50">166. </text:span></text:span><text:span text:style-name="Font_20_Style15"><text:span text:style-name="T70">електронска седница, </text:span></text:span><text:span text:style-name="Font_20_Style15"><text:span text:style-name="T50">одржана 1. јула 2020. године, на којој је донета ожалбена одлука, </text:span></text:span><text:span text:style-name="Font_20_Style15"><text:span text:style-name="T70">у свему </text:span></text:span><text:span text:style-name="Font_20_Style15"><text:span text:style-name="T50">сазвана и </text:span></text:span><text:span text:style-name="Font_20_Style15"><text:span text:style-name="T70">одржана</text:span></text:span><text:span text:style-name="Font_20_Style15"><text:span text:style-name="T50"> сагласно</text:span></text:span><text:span text:style-name="Font_20_Style15"><text:span text:style-name="T70">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6. седнице, </text:span></text:span><text:span text:style-name="Font_20_Style15"><text:span text:style-name="T70">то се ни из </text:span></text:span><text:span text:style-name="Font_20_Style15"><text:span text:style-name="T50">овог разлога</text:span></text:span><text:span text:style-name="Font_20_Style15"><text:span text:style-name="T70"> законитост ожалбеног решења не може довести у </text:span></text:span><text:span text:style-name="Font_20_Style15"><text:span text:style-name="T50">сумњу.</text:span></text:span></text:p>
      <text:p text:style-name="P13"><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7"><text:tab/><text:tab/></text:span></text:span></text:p>
      <text:p text:style-name="P12"><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1">ни сам записник</text:span></text:span><text:span text:style-name="Font_20_Style27"><text:span text:style-name="T54"> о раду бирачког одбора</text:span></text:span><text:span text:style-name="Font_20_Style27"><text:span text:style-name="T71"> није био правилно </text:span></text:span><text:span text:style-name="Font_20_Style27"><text:span text:style-name="T54">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4">записнику</text:span></text:span><text:span text:style-name="Font_20_Style24"><text:span text:style-name="T71">, </text:span></text:span><text:span text:style-name="Font_20_Style25"><text:span text:style-name="T72">који</text:span></text:span><text:span text:style-name="Font_20_Style25"><text:span text:style-name="T64"> жалилац доставља у прилогу жалбе,</text:span></text:span><text:span text:style-name="Font_20_Style25"><text:span text:style-name="T72"> </text:span></text:span><text:span text:style-name="Default_20_Paragraph_20_Font"><text:span text:style-name="T77">нису </text:span></text:span><text:span text:style-name="Default_20_Paragraph_20_Font"><text:span text:style-name="T46">истицани у</text:span></text:span><text:span text:style-name="Default_20_Paragraph_20_Font"><text:span text:style-name="T77"> приговор</text:span></text:span><text:span text:style-name="Default_20_Paragraph_20_Font"><text:span text:style-name="T46">у</text:span></text:span><text:span text:style-name="Default_20_Paragraph_20_Font"><text:span text:style-name="T77">, </text:span></text:span><text:span text:style-name="Default_20_Paragraph_20_Font"><text:span text:style-name="T46">п</text:span></text:span><text:span text:style-name="Default_20_Paragraph_20_Font"><text:span text:style-name="T77">а </text:span></text:span><text:span text:style-name="Default_20_Paragraph_20_Font"><text:span text:style-name="T46">тиме </text:span></text:span><text:span text:style-name="Default_20_Paragraph_20_Font"><text:span text:style-name="T77">ни</text:span></text:span><text:span text:style-name="Default_20_Paragraph_20_Font"><text:span text:style-name="T46">су били ни</text:span></text:span><text:span text:style-name="Default_20_Paragraph_20_Font"><text:span text:style-name="T77"> </text:span></text:span><text:span text:style-name="Default_20_Paragraph_20_Font"><text:span text:style-name="T46">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6">тако да не могу бити</text:span></text:span><text:span text:style-name="Default_20_Paragraph_20_Font"><text:span text:style-name="T77"> ни предмет оцене </text:span></text:span><text:span text:style-name="Default_20_Paragraph_20_Font"><text:span text:style-name="T46">С</text:span></text:span><text:span text:style-name="Default_20_Paragraph_20_Font"><text:span text:style-name="T77">уда у ово</text:span></text:span><text:span text:style-name="Default_20_Paragraph_20_Font"><text:span text:style-name="T46">м</text:span></text:span><text:span text:style-name="Default_20_Paragraph_20_Font"><text:span text:style-name="T77"> изборно</text:span></text:span><text:span text:style-name="Default_20_Paragraph_20_Font"><text:span text:style-name="T46">м</text:span></text:span><text:span text:style-name="Default_20_Paragraph_20_Font"><text:span text:style-name="T77"> </text:span></text:span><text:span text:style-name="Default_20_Paragraph_20_Font"><text:span text:style-name="T46">спору.</text:span></text:span><text:span text:style-name="T39"><text:tab/></text:span></text:p>
      <text:p text:style-name="P15"><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4"><text:span text:style-name="Font_20_Style31"><text:span text:style-name="T16"/></text:span></text:p>
      <text:p text:style-name="P18"><text:span text:style-name="T39">ПРЕСУЂЕНО</text:span> У УПРАВНОМ СУДУ</text:p>
      <text:p text:style-name="P14"><text:span text:style-name="Default_20_Paragraph_20_Font"><text:span text:style-name="T81">Дана </text:span></text:span><text:span text:style-name="Default_20_Paragraph_20_Font"><text:span text:style-name="T82">14. јула 2020.</text:span></text:span><text:span text:style-name="Default_20_Paragraph_20_Font"><text:span text:style-name="T81"> године, </text:span></text:span><text:span text:style-name="Default_20_Paragraph_20_Font"><text:span text:style-name="T82">у 09,</text:span></text:span><text:span text:style-name="Default_20_Paragraph_20_Font"><text:span text:style-name="T82">40</text:span></text:span><text:span text:style-name="Default_20_Paragraph_20_Font"><text:span text:style-name="T82"> часoва,</text:span></text:span><text:span text:style-name="Default_20_Paragraph_20_Font"><text:span text:style-name="T81"> </text:span></text:span><text:span text:style-name="Default_20_Paragraph_20_Font"><text:span text:style-name="T82">4</text:span></text:span><text:span text:style-name="Default_20_Paragraph_20_Font"><text:span text:style-name="T83"> Уж </text:span></text:span><text:span text:style-name="Default_20_Paragraph_20_Font"><text:span text:style-name="T82">42</text:span></text:span><text:span text:style-name="Default_20_Paragraph_20_Font"><text:span text:style-name="T82">78</text:span></text:span><text:span text:style-name="Default_20_Paragraph_20_Font"><text:span text:style-name="T83">/20</text:span></text:span></text:p>
      <text:p text:style-name="P19"/>
      <text:p text:style-name="P13"><text:span text:style-name="Default_20_Paragraph_20_Font"><text:span text:style-name="T81">Записничар<text:tab/><text:tab/><text:tab/><text:tab/><text:tab/><text:tab/><text:tab/></text:span></text:span><text:span text:style-name="Default_20_Paragraph_20_Font"><text:span text:style-name="T84"> <text:s text:c="7"/></text:span></text:span><text:span text:style-name="Default_20_Paragraph_20_Font"><text:span text:style-name="T81">Председник већа – судија</text:span></text:span></text:p>
      <text:p text:style-name="P20"><text:span text:style-name="Default_20_Paragraph_20_Font"><text:span text:style-name="T73">Весна Мутавџић,</text:span></text:span><text:span text:style-name="Default_20_Paragraph_20_Font"><text:span text:style-name="T65">с.р.</text:span></text:span><text:span text:style-name="Default_20_Paragraph_20_Font"><text:span text:style-name="T73"> <text:s text:c="59"/>Весна Лазаревић,</text:span></text:span><text:span text:style-name="Default_20_Paragraph_20_Font"><text:span text:style-name="T65">с.р.</text:span></text:span></text:p>
      <text:p text:style-name="P20"><text:span text:style-name="Default_20_Paragraph_20_Font"><text:span text:style-name="T74"/></text:span></text:p>
      <text:p text:style-name="P21">За тачност отправка</text:p>
      <text:p text:style-name="P21">Управитељ писарнице</text:p>
      <text:p text:style-name="P23">Дејан Ђурић</text:p>
      <text:p text:style-name="P23"/>
      <text:p text:style-name="P24"><text:span text:style-name="Default_20_Paragraph_20_Font"><text:span text:style-name="T7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Уж </text:span><text:span text:style-name="MT1">4278/20</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2:11:29.26</meta:creation-date>
    <meta:editing-duration>PT25M57S</meta:editing-duration>
    <meta:editing-cycles>10</meta:editing-cycles>
    <meta:generator>OpenOffice/4.1.1$Win32 OpenOffice.org_project/411m6$Build-9775</meta:generator>
    <dc:title>template upravni BGDnovi</dc:title>
    <meta:initial-creator>Vesna Mutavdzic</meta:initial-creator>
    <dc:date>2020-07-15T15:54:36.09</dc:date>
    <meta:print-date>2020-07-15T09:08:35.61</meta:print-date>
    <meta:printed-by>Marija Dimitrijević</meta:printed-by>
    <dc:creator>Milka Babić</dc:creator>
    <meta:document-statistic meta:table-count="0" meta:image-count="1" meta:object-count="0" meta:page-count="7" meta:paragraph-count="40" meta:word-count="3371" meta:character-count="2207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2:11:29.11"/>
  </office:meta>
</office:document-meta>
</file>