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104%"/>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 Уж 4198/20</text:p>
      <text:p text:style-name="P11"><text:span text:style-name="T36">14.07.2020.</text:span><text:span text:style-name="T11"> год</text:span>ине</text:p>
      <text:p text:style-name="P13">Б <text:span text:style-name="T7">Е О Г Р А Д</text:span></text:p>
      <text:p text:style-name="P14"/>
      <text:p text:style-name="P14"/>
      <text:p text:style-name="P12">У ИМЕ НАРОДА</text:p>
      <text:p text:style-name="P16"/>
      <text:p text:style-name="P4"><text:span text:style-name="T69"><text:tab/><text:tab/></text:span><text:span text:style-name="T64">Управни суд, у већу састављеном од судија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T47">, као </text:span><text:span text:style-name="T64">записничарем</text:span><text:span text:style-name="Default_20_Paragraph_20_Font"><text:span text:style-name="T43">, </text:span></text:span><text:span text:style-name="Default_20_Paragraph_20_Font"><text:span text:style-name="T15">одлучујући о жалби бирача A.A. из ..., Улица ..., изјављеној против решења Републичке изборне комисије 02 Број: 013-785/20-30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4.07.2020. </text:span></text:span><text:span text:style-name="Default_20_Paragraph_20_Font"><text:span text:style-name="T12"><text:s/>године </text:span></text:span><text:span text:style-name="Default_20_Paragraph_20_Font"><text:span text:style-name="T15">у 12,43 часова,</text:span></text:span><text:span text:style-name="Default_20_Paragraph_20_Font"><text:span text:style-name="T12"> донео је</text:span></text:span></text:p>
      <text:p text:style-name="P4"><text:span text:style-name="Default_20_Paragraph_20_Font"><text:span text:style-name="T12"/></text:span></text:p>
      <text:p text:style-name="P4"><text:span text:style-name="Default_20_Paragraph_20_Font"><text:span text:style-name="T43"/></text:span></text:p>
      <text:p text:style-name="P17"><text:span text:style-name="Default_20_Paragraph_20_Font"><text:span text:style-name="T77">П Р Е С У Д <text:s/>У</text:span></text:span></text:p>
      <text:p text:style-name="P17"><text:span text:style-name="Default_20_Paragraph_20_Font"><text:span text:style-name="T62"/></text:span></text:p>
      <text:p text:style-name="P4"><text:span text:style-name="Default_20_Paragraph_20_Font"><text:span text:style-name="T16"><text:tab/><text:tab/>Жалба</text:span></text:span><text:span text:style-name="Default_20_Paragraph_20_Font"><text:span text:style-name="T28"> СЕ ОДБИЈА.</text:span></text:span></text:p>
      <text:p text:style-name="P4"><text:span text:style-name="Default_20_Paragraph_20_Font"><text:span text:style-name="T54"/></text:span></text:p>
      <text:p text:style-name="P4"><text:span text:style-name="Default_20_Paragraph_20_Font"><text:span text:style-name="T54"/></text:span></text:p>
      <text:p text:style-name="P17"><text:span text:style-name="Default_20_Paragraph_20_Font"><text:span text:style-name="T8">О б р а з л о ж е њ е</text:span></text:span></text:p>
      <text:p text:style-name="P18"><text:span text:style-name="Default_20_Paragraph_20_Font"><text:span text:style-name="T20"/></text:span></text:p>
      <text:p text:style-name="P18"><text:span text:style-name="Default_20_Paragraph_20_Font"><text:span text:style-name="T37"><text:tab/></text:span></text:span></text:p>
      <text:p text:style-name="P18"><text:span text:style-name="Default_20_Paragraph_20_Font"><text:span text:style-name="T37"><text:tab/><text:tab/>Ожалбеним решењем, решавајући по приговору бирача </text:span></text:span><text:span text:style-name="Default_20_Paragraph_20_Font"><text:span text:style-name="T38">A.A. из ...</text:span></text:span><text:span text:style-name="Default_20_Paragraph_20_Font"><text:span text:style-name="T37">, 02 број 013-785/20-30,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83. у граду Крушевцу</text:span></text:span><text:span text:style-name="Font_20_Style31"><text:span text:style-name="T14">,</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18 Уж 842/20 <text:s/>од 29.06.2020. године, одбијен је приговор, као неоснован.</text:span></text:span></text:p>
      <text:p text:style-name="P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13.07.2020. године у </text:span></text:span><text:span text:style-name="Default_20_Paragraph_20_Font"><text:span text:style-name="T25">0</text:span></text:span><text:span text:style-name="Default_20_Paragraph_20_Font"><text:span text:style-name="T25">9,15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71">поново одбијен </text:span></text:span><text:span text:style-name="Font_20_Style25"><text:span text:style-name="T45">његов</text:span></text:span><text:span text:style-name="Font_20_Style25"><text:span text:style-name="T71">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71"> а да при том није </text:span></text:span><text:span text:style-name="Font_20_Style25"><text:span text:style-name="T45">примио</text:span></text:span><text:span text:style-name="Font_20_Style25"><text:span text:style-name="T71"> пресуду Управног суда па самим тим није има</text:span></text:span><text:span text:style-name="Font_20_Style25"><text:span text:style-name="T45">о</text:span></text:span><text:span text:style-name="Font_20_Style25"><text:span text:style-name="T71"> "процесну могућност" да се поводом исте изјасни, </text:span></text:span><text:span text:style-name="Font_20_Style25"><text:span text:style-name="T45">због чега</text:span></text:span><text:span text:style-name="Font_20_Style25"><text:span text:style-name="T71"> је <text:s/>онемогућен да равноправно учествује у поступку дон</text:span></text:span><text:span text:style-name="Font_20_Style25"><text:span text:style-name="T45">ошења</text:span></text:span><text:span text:style-name="Font_20_Style25"><text:span text:style-name="T71"> ново</text:span></text:span><text:span text:style-name="Font_20_Style25"><text:span text:style-name="T45">г</text:span></text:span><text:span text:style-name="Font_20_Style25"><text:span text:style-name="T71"> решењ</text:span></text:span><text:span text:style-name="Font_20_Style25"><text:span text:style-name="T45">а</text:span></text:span><text:span text:style-name="Font_20_Style25"><text:span text:style-name="T71"> (у том смислу </text:span></text:span><text:span text:style-name="Font_20_Style25"><text:span text:style-name="T72">ECHR,</text:span></text:span><text:span text:style-name="Font_20_Style25"><text:span text:style-name="T50"> </text:span></text:span><text:span text:style-name="T73">Dombo Beheer, </text:span><text:span text:style-name="T59">br. </text:span><text:span text:style-name="T73">14448/89 </text:span><text:span text:style-name="T59">st</text:span><text:span text:style-name="T73">. 33; ECHR, Lobo Machado, </text:span><text:span text:style-name="T59">br</text:span><text:span text:style-name="T73">. 15764/89, st. 31</text:span><text:span text:style-name="Font_20_Style23"><text:span text:style-name="T71">; </text:span></text:span><text:span text:style-name="Font_20_Style25"><text:span text:style-name="T45">као</text:span></text:span><text:span text:style-name="Font_20_Style25"><text:span text:style-name="T71"> и члан 11. </text:span></text:span><text:span text:style-name="Font_20_Style25"><text:span text:style-name="T45">Закона о општем управном поступку</text:span></text:span><text:span text:style-name="Font_20_Style25"><text:span text:style-name="T71">)</text:span></text:span><text:span text:style-name="Font_20_Style25"><text:span text:style-name="T45">,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text:span></text:span><text:span text:style-name="Font_20_Style25"><text:span text:style-name="T45">са ког </text:span></text:span><text:span text:style-name="Font_20_Style25"><text:span text:style-name="T45">разлога исто</text:span></text:span><text:span text:style-name="Font_20_Style25"><text:span text:style-name="T71"> мора бити поништен</text:span></text:span><text:span text:style-name="Font_20_Style25"><text:span text:style-name="T45">о</text:span></text:span><text:span text:style-name="Font_20_Style25"><text:span text:style-name="T71">.</text:span></text:span><text:span text:style-name="Font_20_Style25"><text:span text:style-name="T45"> Указује да је </text:span></text:span><text:span text:style-name="Font_20_Style25"><text:span text:style-name="T22">побијано решење донео орган који, у </text:span></text:span><text:soft-page-break/><text:span text:style-name="Font_20_Style25"><text:span text:style-name="T22">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2">ијано решење </text:span></text:span><text:span text:style-name="Font_20_Style24"><text:span text:style-name="T22">поништи.<text:tab/></text:span></text:span></text:p>
      <text:p text:style-name="P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22">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 дана 14.07.2020. године.</text:span></text:span><text:span text:style-name="T57"><text:tab/></text:span></text:p>
      <text:p text:style-name="P23"><text:span text:style-name="T57"><text:tab/><text:tab/></text:span><text:span text:style-name="T68">Одлучујући</text:span><text:span text:style-name="T57"> о поднетој жалби, која је благовремена, допуштена и</text:span><text:span text:style-name="T48"> изјављена од овлашћеног лица,</text:span><text:span text:style-name="T65"> на основу одредбе члана </text:span><text:span text:style-name="T48">97</text:span><text:span text:style-name="T65">. став </text:span><text:span text:style-name="T48">4</text:span><text:span text:style-name="T65">. Закона о </text:span><text:span text:style-name="Font_20_Style31"><text:span text:style-name="T49">избору народних посланика (</text:span></text:span>"Службени гласник РС", бр. 35/2000, 69/2002, 57/2003, 72/2003, 18/2004, 85/2005, 101/2005, 104/2009, 28/2011, 36/2011, 12/2020, 68/2020<text:span text:style-name="Font_20_Style31"><text:span text:style-name="T49">)</text:span></text:span><text:span text:style-name="T65">, </text:span><text:span text:style-name="T48">оценом ожалбеног решења, навода жалбе, као и свих списа ове изборне ствари, Управни суд је нашао да жалба није основана. <text:s/></text:span></text:p>
      <text:p text:style-name="P23"><text:span text:style-name="T58"><text:tab/><text:tab/>Наиме, из списа ове изборне ствари произлази да је бирач </text:span><text:span text:style-name="Font_20_Style31"><text:span text:style-name="T22">A.A.</text:span></text:span><text:span text:style-name="Default_20_Paragraph_20_Font"><text:span text:style-name="T20"> из ... дана 22.06.2020. године поднео Републичкој изборној комисији приговор који је заведен под </text:span></text:span><text:span text:style-name="Font_20_Style31"><text:span text:style-name="T23">02 број: 013-785/20-30</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83. у граду Крушевцу</text:span></text:span><text:span text:style-name="Font_20_Style31"><text:span text:style-name="T23">. У приговору је </text:span></text:span><text:span text:style-name="T5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8">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8"><text:tab/><text:tab/>Према разлозима ожалбеног решења </text:span><text:span text:style-name="Font_20_Style31"><text:span text:style-name="T67">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6">да је бирачки одбор са </text:span></text:span><text:span text:style-name="Font_20_Style31"><text:span text:style-name="T45">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5">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5">изборних</text:span></text:span><text:span text:style-name="Font_20_Style31"><text:span text:style-name="T66"> листа у проширеном </text:span></text:span><text:span text:style-name="Font_20_Style31"><text:span text:style-name="T66">саставу бирачког одбора;</text:span></text:span><text:span text:style-name="Font_20_Style31"><text:span text:style-name="T45"> </text:span></text:span><text:span text:style-name="Font_20_Style31"><text:span text:style-name="T66">да је увидом у Записник утврђено да у тачки 13</text:span></text:span><text:span text:style-name="Font_20_Style31"><text:span text:style-name="T45">б</text:span></text:span><text:span text:style-name="Font_20_Style31"><text:span text:style-name="T66"> Записника није наведено да је било који члан бирачког одбора имао примедбе на поступак </text:span></text:span><text:soft-page-break/><text:span text:style-name="Font_20_Style31"><text:span text:style-name="T66">утврђивања резултата гласања, односно на утврђене резултате;</text:span></text:span><text:span text:style-name="Font_20_Style31"><text:span text:style-name="T45">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5"><text:tab/><text:tab/></text:span></text:span><text:span text:style-name="Font_20_Style31"><text:span text:style-name="T49">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9"> </text:span><text:span text:style-name="T9">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18"><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2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1"><text:tab/><text:tab/></text:span></text:span><text:span text:style-name="T53">Одредбом члана 1. Пословника Републичке изборне комисије (</text:span><text:span text:style-name="T78">“Службени гласник РС”, бр.</text:span><text:span text:style-name="T74">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6"><text:tab/><text:tab/>Одредбом члана 26а</text:span><text:span text:style-name="Font_20_Style15"><text:span text:style-name="T67">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5">жалиоца, 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4">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1">у тачку 12. Записника</text:span></text:span><text:span text:style-name="Font_20_Style31"><text:span text:style-name="T4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tab/></text:span></text:span></text:p>
      <text:p text:style-name="P9"><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10"><text:span text:style-name="Font_20_Style15"><text:span text:style-name="T46"><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text:span></text:span><text:span text:style-name="Font_20_Style15"><text:span text:style-name="T33">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6. </text:span></text:span><text:soft-page-break/><text:span text:style-name="Font_20_Style15"><text:span text:style-name="T33">електронска седница</text:span></text:span><text:span text:style-name="Font_20_Style15"><text:span text:style-name="T17">, на којој је донета ожалбена одлука, </text:span></text:span><text:span text:style-name="Font_20_Style15"><text:span text:style-name="T33">у свему </text:span></text:span><text:span text:style-name="Font_20_Style15"><text:span text:style-name="T17">је</text:span></text:span><text:span text:style-name="Font_20_Style15"><text:span text:style-name="T33">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4"><text:span text:style-name="Font_20_Style15"><text:span text:style-name="T52"><text:tab/><text:tab/></text:span></text:span><text:span text:style-name="Font_20_Style31"><text:span text:style-name="T44">Оцењујући жалбене наводе </text:span></text:span><text:span text:style-name="T70">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19"><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5">који</text:span></text:span><text:span text:style-name="Font_20_Style25"><text:span text:style-name="T31"> жалилац доставља у прилогу жалбе,</text:span></text:span><text:span text:style-name="Font_20_Style25"><text:span text:style-name="T35">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7"><text:tab/></text:span></text:p>
      <text:p text:style-name="P16"><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4"><text:span text:style-name="Font_20_Style31"><text:span text:style-name="T44"/></text:span></text:p>
      <text:p text:style-name="P12"><text:span text:style-name="T7">ПРЕСУЂЕНО</text:span> У УПРАВНОМ СУДУ</text:p>
      <text:p text:style-name="P2"><text:span text:style-name="Default_20_Paragraph_20_Font"><text:span text:style-name="T75">Дана </text:span></text:span><text:span text:style-name="Default_20_Paragraph_20_Font"><text:span text:style-name="T55">14.07.2020.</text:span></text:span><text:span text:style-name="Default_20_Paragraph_20_Font"><text:span text:style-name="T75"> године, </text:span></text:span><text:span text:style-name="Default_20_Paragraph_20_Font"><text:span text:style-name="T55">у </text:span></text:span><text:span text:style-name="Default_20_Paragraph_20_Font"><text:span text:style-name="T55">12,43</text:span></text:span><text:span text:style-name="Default_20_Paragraph_20_Font"><text:span text:style-name="T55"> часова,</text:span></text:span><text:span text:style-name="Default_20_Paragraph_20_Font"><text:span text:style-name="T75"> </text:span></text:span><text:span text:style-name="Default_20_Paragraph_20_Font"><text:span text:style-name="T55">1 Уж 4198/20</text:span></text:span></text:p>
      <text:p text:style-name="P4"><text:span text:style-name="Default_20_Paragraph_20_Font"><text:span text:style-name="T55"/></text:span></text:p>
      <text:p text:style-name="P16"/>
      <text:p text:style-name="P8"><text:span text:style-name="T7">З</text:span>аписничар<text:tab/><text:tab/><text:tab/><text:tab/><text:tab/><text:tab/> <text:s text:c="2"/><text:tab/> <text:s text:c="12"/>Председник већа-судија</text:p>
      <text:p text:style-name="P4"><text:span text:style-name="T2">Јасмина Ристић </text:span><text:span text:style-name="T4">,с.р.</text:span><text:span text:style-name="T2"><text:tab/><text:tab/><text:tab/> <text:tab/> <text:s text:c="22"/>Зорица Китановић </text:span><text:span text:style-name="T4">,с.р.</text:span></text:p>
      <text:p text:style-name="P7"><text:span text:style-name="Default_20_Paragraph_20_Font"><text:span text:style-name="T42"/></text:span></text:p>
      <text:p text:style-name="P6"><text:span text:style-name="Default_20_Paragraph_20_Font"><text:span text:style-name="T76"><text:s/></text:span></text:span></text:p>
      <text:p text:style-name="P22">За тачност отправка</text:p>
      <text:p text:style-name="P22">Управитељ писарнице</text:p>
      <text:p text:style-name="P22">Дејан Ђурић</text:p>
      <text:p text:style-name="P25">М<text:span text:style-name="T7">Д</text:span></text:p>
      <text:p text:style-name="P6"><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198/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27S</meta:editing-duration>
    <meta:editing-cycles>489</meta:editing-cycles>
    <meta:generator>OpenOffice/4.1.1$Win32 OpenOffice.org_project/411m6$Build-9775</meta:generator>
    <dc:date>2020-07-15T18:58:10.47</dc:date>
    <meta:print-date>2020-07-15T08:59:04.35</meta:print-date>
    <meta:printed-by>Marija Dimitrijević</meta:printed-by>
    <dc:creator>Milka Babić</dc:creator>
    <meta:document-statistic meta:table-count="0" meta:image-count="1" meta:object-count="0" meta:page-count="7" meta:paragraph-count="42" meta:word-count="3320" meta:character-count="22059"/>
    <meta:user-defined meta:name="Info 1"/>
    <meta:user-defined meta:name="Info 2"/>
    <meta:user-defined meta:name="Info 3"/>
    <meta:user-defined meta:name="Info 4"/>
  </office:meta>
</office:document-meta>
</file>