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language="sr" fo:country="YU" fo:font-weight="bold" style:font-weight-asian="bold" style:font-weight-complex="bold"/>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text-properties style:font-name="Times New Roman" fo:font-weight="bold" style:font-weight-asian="bold" style:font-weight-complex="bold"/>
    </style:style>
    <style:style style:name="P20" style:family="paragraph" style:parent-style-name="Standard">
      <style:text-properties style:font-name="Times New Roman" fo:language="zxx" fo:country="none" fo:font-weight="bold" style:font-weight-asian="bold" style:font-size-complex="12pt" style:font-weight-complex="bold" style:text-scale="104%"/>
    </style:style>
    <style:style style:name="P21" style:family="paragraph" style:parent-style-name="Standard">
      <style:paragraph-properties fo:line-height="100%" fo:text-align="justify" style:justify-single-word="false"/>
      <style:text-properties style:font-name="Times New Roman" fo:language="zxx" fo:country="none" fo:font-weight="bold" style:font-weight-asian="bold" style:text-scale="99%"/>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Normal">
      <style:paragraph-properties fo:margin-left="0cm" fo:margin-right="0cm" fo:margin-top="0.176cm" fo:margin-bottom="0cm" fo:text-align="justify" style:justify-single-word="false" fo:text-indent="0.847cm" style:auto-text-indent="false" style:text-autospace="none"/>
      <style:text-properties fo:color="#000000" style:font-name="Times New Roman" fo:font-size="12pt" style:font-name-asian="Times New Roman2" style:font-size-asian="12pt" style:font-name-complex="Times New Roman2"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9" style:family="text">
      <style:text-properties fo:color="#000000" style:font-name="Times New Roman" fo:background-color="transparent" style:font-name-asian="Verdana" style:font-name-complex="Verdana"/>
    </style:style>
    <style:style style:name="T40" style:family="text">
      <style:text-properties fo:color="#000000" style:font-name="Times New Roman" style:letter-kerning="false" fo:background-color="transparent" style:font-name-asian="Verdana" style:language-asian="sr" style:country-asian="YU" style:font-name-complex="Verdana" style:text-scale="99%"/>
    </style:style>
    <style:style style:name="T41" style:family="text">
      <style:text-properties style:font-name="Times New Roman"/>
    </style:style>
    <style:style style:name="T42" style:family="text">
      <style:text-properties style:font-name="Times New Roman" fo:font-size="12pt" fo:language="zxx" fo:country="none" fo:font-weight="bold" style:font-size-asian="12pt" style:font-weight-asian="bold" style:font-size-complex="12pt" style:font-weight-complex="bold"/>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style:font-name-asian="Arial" style:font-size-asian="12pt" style:font-name-complex="Arial"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style:font-name="Times New Roman" fo:font-size="12pt" fo:language="sr" fo:country="YU" style:font-size-asian="12pt" style:font-size-complex="12pt"/>
    </style:style>
    <style:style style:name="T63" style:family="text">
      <style:text-properties style:font-name="Times New Roman" fo:font-size="12pt" fo:language="sr" fo:country="YU" style:font-size-asian="12pt" style:font-size-complex="12pt"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zxx" fo:country="none"/>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2"> СУД </text:span></text:p>
      <text:p text:style-name="P16">2<text:span text:style-name="T4">6</text:span> У<text:span text:style-name="T4">ж</text:span> <text:span text:style-name="T4">3896</text:span>/<text:span text:style-name="T4">20</text:span></text:p>
      <text:p text:style-name="P19"><text:span text:style-name="T3">Дана </text:span><text:span text:style-name="T7">11</text:span><text:span text:style-name="T3">.</text:span><text:span text:style-name="T7">07</text:span><text:span text:style-name="T3">.</text:span><text:span text:style-name="T10">20</text:span><text:span text:style-name="T7">20</text:span><text:span text:style-name="T10">. године</text:span></text:p>
      <text:p text:style-name="P17">Б Е О Г Р А Д</text:p>
      <text:p text:style-name="P20"/>
      <text:p text:style-name="P10"/>
      <text:p text:style-name="P26"><text:s/></text:p>
      <text:p text:style-name="P11"/>
      <text:p text:style-name="P14">У ИМЕ НАРОДА</text:p>
      <text:p text:style-name="P14"/>
      <text:p text:style-name="P7"/>
      <text:p text:style-name="P22"><text:span text:style-name="T63"><text:tab/><text:tab/></text:span><text:span text:style-name="T64">Управни суд, у већу састављеном од судија </text:span><text:span text:style-name="Default_20_Paragraph_20_Font"><text:span text:style-name="T11">Биљане Шундерић</text:span></text:span><text:span text:style-name="Default_20_Paragraph_20_Font"><text:span text:style-name="T29">, председника већа,</text:span></text:span><text:span text:style-name="Default_20_Paragraph_20_Font"><text:span text:style-name="T11"> Весне Иконић и Јелице Павловић</text:span></text:span><text:span text:style-name="Default_20_Paragraph_20_Font"><text:span text:style-name="T29">, чланова већа, са судским саветником </text:span></text:span><text:span text:style-name="Default_20_Paragraph_20_Font"><text:span text:style-name="T11">Јеленом Драгојловић</text:span></text:span><text:span text:style-name="T44">, као </text:span><text:span text:style-name="T64">записничарем</text:span><text:span text:style-name="Default_20_Paragraph_20_Font"><text:span text:style-name="T48">, </text:span></text:span><text:span text:style-name="Default_20_Paragraph_20_Font"><text:span text:style-name="T12">одлучујући о жалби бирача A.A. из ..., Улица ..., изјављеној против решења Републичке изборне комисије 02 Број: 013-790/20-5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2">дана 11.07.2020. </text:span></text:span><text:span text:style-name="Default_20_Paragraph_20_Font"><text:span text:style-name="T30"><text:s/>године </text:span></text:span><text:span text:style-name="Default_20_Paragraph_20_Font"><text:span text:style-name="T12">у 17,00 часова,</text:span></text:span><text:span text:style-name="Default_20_Paragraph_20_Font"><text:span text:style-name="T30"> донео је</text:span></text:span></text:p>
      <text:p text:style-name="P22"><text:span text:style-name="Default_20_Paragraph_20_Font"><text:span text:style-name="T30"/></text:span></text:p>
      <text:p text:style-name="P22"><text:span text:style-name="Default_20_Paragraph_20_Font"><text:span text:style-name="T48"/></text:span></text:p>
      <text:p text:style-name="P6"><text:span text:style-name="Default_20_Paragraph_20_Font"><text:span text:style-name="T78">П Р Е С У Д <text:s/>У</text:span></text:span></text:p>
      <text:p text:style-name="P6"><text:span text:style-name="Default_20_Paragraph_20_Font"><text:span text:style-name="T69"/></text:span></text:p>
      <text:p text:style-name="P22"><text:span text:style-name="Default_20_Paragraph_20_Font"><text:span text:style-name="T13"><text:tab/><text:tab/>Жалба</text:span></text:span><text:span text:style-name="Default_20_Paragraph_20_Font"><text:span text:style-name="T25"> СЕ ОДБИЈА.</text:span></text:span></text:p>
      <text:p text:style-name="P22"><text:span text:style-name="Default_20_Paragraph_20_Font"><text:span text:style-name="T43"/></text:span></text:p>
      <text:p text:style-name="P22"><text:span text:style-name="Default_20_Paragraph_20_Font"><text:span text:style-name="T43"/></text:span></text:p>
      <text:p text:style-name="P6"><text:span text:style-name="Default_20_Paragraph_20_Font"><text:span text:style-name="T80">О б р а з л о ж е њ е</text:span></text:span></text:p>
      <text:p text:style-name="P8"><text:span text:style-name="Default_20_Paragraph_20_Font"><text:span text:style-name="T16"/></text:span></text:p>
      <text:p text:style-name="P8"><text:span text:style-name="Default_20_Paragraph_20_Font"><text:span text:style-name="T36"><text:tab/></text:span></text:span></text:p>
      <text:p text:style-name="P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90/20-5,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7">6</text:span></text:span><text:span text:style-name="Font_20_Style31"><text:span text:style-name="T32"> у </text:span></text:span><text:span text:style-name="Font_20_Style31"><text:span text:style-name="T17">Градској општини Врачар у граду Београд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9 Уж 986/20 од 29.06.2020. године, одбијен је приговор, као неоснован.</text:span></text:span></text:p>
      <text:p text:style-name="P8"><text:span text:style-name="Default_20_Paragraph_20_Font"><text:span text:style-name="T36"/></text:span></text:p>
      <text:p text:style-name="P24"><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10.07.2020. године у 15,18 часова, </text:span></text:span><text:span text:style-name="Default_20_Paragraph_20_Font"><text:span text:style-name="T18">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72">поново одбијен </text:span></text:span><text:span text:style-name="Font_20_Style25"><text:span text:style-name="T46">његов</text:span></text:span><text:span text:style-name="Font_20_Style25"><text:span text:style-name="T72">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72"> а да при том није </text:span></text:span><text:span text:style-name="Font_20_Style25"><text:span text:style-name="T46">примио</text:span></text:span><text:span text:style-name="Font_20_Style25"><text:span text:style-name="T72"> пресуду Управног суда па </text:span></text:span><text:span text:style-name="Font_20_Style25"><text:span text:style-name="T72">самим тим није има</text:span></text:span><text:span text:style-name="Font_20_Style25"><text:span text:style-name="T46">о</text:span></text:span><text:span text:style-name="Font_20_Style25"><text:span text:style-name="T72"> "процесну могућност" да се поводом исте изјасни, </text:span></text:span><text:span text:style-name="Font_20_Style25"><text:span text:style-name="T46">због чега</text:span></text:span><text:span text:style-name="Font_20_Style25"><text:span text:style-name="T72"> је <text:s/>онемогућен да равноправно учествује у поступку дон</text:span></text:span><text:span text:style-name="Font_20_Style25"><text:span text:style-name="T46">ошења</text:span></text:span><text:span text:style-name="Font_20_Style25"><text:span text:style-name="T72"> ново</text:span></text:span><text:span text:style-name="Font_20_Style25"><text:span text:style-name="T46">г</text:span></text:span><text:span text:style-name="Font_20_Style25"><text:span text:style-name="T72"> решењ</text:span></text:span><text:span text:style-name="Font_20_Style25"><text:span text:style-name="T46">а</text:span></text:span><text:span text:style-name="Font_20_Style25"><text:span text:style-name="T72"> (у том </text:span></text:span><text:soft-page-break/><text:span text:style-name="Font_20_Style25"><text:span text:style-name="T72">смислу </text:span></text:span><text:span text:style-name="Font_20_Style25"><text:span text:style-name="T73">ECHR,</text:span></text:span><text:span text:style-name="Font_20_Style25"><text:span text:style-name="T49"> </text:span></text:span><text:span text:style-name="T74">Dombo Beheer, </text:span><text:span text:style-name="T56">br. </text:span><text:span text:style-name="T74">14448/89 </text:span><text:span text:style-name="T56">st</text:span><text:span text:style-name="T74">. 33; ECHR, Lobo Machado, </text:span><text:span text:style-name="T56">br</text:span><text:span text:style-name="T74">. 15764/89, st. 31</text:span><text:span text:style-name="Font_20_Style23"><text:span text:style-name="T72">; </text:span></text:span><text:span text:style-name="Font_20_Style25"><text:span text:style-name="T46">као</text:span></text:span><text:span text:style-name="Font_20_Style25"><text:span text:style-name="T72"> и члан 11. </text:span></text:span><text:span text:style-name="Font_20_Style25"><text:span text:style-name="T46">Закона о општем управном поступку</text:span></text:span><text:span text:style-name="Font_20_Style25"><text:span text:style-name="T72">)</text:span></text:span><text:span text:style-name="Font_20_Style25"><text:span text:style-name="T4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46">са ког разлога исто</text:span></text:span><text:span text:style-name="Font_20_Style25"><text:span text:style-name="T72"> мора бити поништен</text:span></text:span><text:span text:style-name="Font_20_Style25"><text:span text:style-name="T46">о</text:span></text:span><text:span text:style-name="Font_20_Style25"><text:span text:style-name="T72">.</text:span></text:span><text:span text:style-name="Font_20_Style25"><text:span text:style-name="T46">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32">захтева да се </text:span></text:span><text:span text:style-name="Font_20_Style27"><text:span text:style-name="T17">наведена</text:span></text:span><text:span text:style-name="Font_20_Style27"><text:span text:style-name="T32"> тврдња испита провером материјала, с обзиром да има прав</text:span></text:span><text:span text:style-name="Font_20_Style27"><text:span text:style-name="T17">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32">. </text:span></text:span><text:span text:style-name="Font_20_Style25"><text:span text:style-name="T17">Указује да се и</text:span></text:span><text:span text:style-name="Font_20_Style25"><text:span text:style-name="T32">сто односи и на легитимно очекивање, по </text:span></text:span><text:span text:style-name="Font_20_Style25"><text:span text:style-name="T17">члану </text:span></text:span><text:span text:style-name="Font_20_Style25"><text:span text:style-name="T32">96.</text:span></text:span><text:span text:style-name="Font_20_Style25"><text:span text:style-name="T17"> став З.</text:span></text:span><text:span text:style-name="Font_20_Style25"><text:span text:style-name="T32"> </text:span></text:span><text:span text:style-name="Font_20_Style25"><text:span text:style-name="T17">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7">Закона о управним споровима</text:span></text:span><text:span text:style-name="Font_20_Style25"><text:span text:style-name="T32"> и то због рока из става 2</text:span></text:span><text:span text:style-name="Font_20_Style25"><text:span text:style-name="T17">.</text:span></text:span><text:span text:style-name="Font_20_Style25"><text:span text:style-name="T32">) да</text:span></text:span><text:span text:style-name="Font_20_Style23"><text:span text:style-name="T17">, </text:span></text:span><text:span text:style-name="Font_20_Style25"><text:span text:style-name="T32">у недостатку решења </text:span></text:span><text:span text:style-name="Font_20_Style25"><text:span text:style-name="T17">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7">године,</text:span></text:span><text:span text:style-name="Font_20_Style25"><text:span text:style-name="T32"> приговор од 22</text:span></text:span><text:span text:style-name="Font_20_Style23"><text:span text:style-name="T32">.06.2020. </text:span></text:span><text:span text:style-name="Font_20_Style23"><text:span text:style-name="T17">године </text:span></text:span><text:span text:style-name="Font_20_Style25"><text:span text:style-name="T32">буде усвојен по сили закона. </text:span></text:span><text:span text:style-name="Font_20_Style25"><text:span text:style-name="T17">Наводи да су о</text:span></text:span><text:span text:style-name="Font_20_Style24"><text:span text:style-name="T32">во </text:span></text:span><text:span text:style-name="Font_20_Style24"><text:span text:style-name="T17">императивне норме</text:span></text:span><text:span text:style-name="Font_20_Style26"><text:span text:style-name="T32"> </text:span></text:span><text:span text:style-name="Font_20_Style27"><text:span text:style-name="T17">Закона о избору народних посланика,</text:span></text:span><text:span text:style-name="Font_20_Style27"><text:span text:style-name="T32"> а </text:span></text:span><text:span text:style-name="Font_20_Style27"><text:span text:style-name="T17">да се легитимна очекивања</text:span></text:span><text:span text:style-name="Font_20_Style27"><text:span text:style-name="T32"> не могу укидати аналогијом</text:span></text:span><text:span text:style-name="Font_20_Style27"><text:span text:style-name="T17"> нити</text:span></text:span><text:span text:style-name="Font_20_Style27"><text:span text:style-name="T32"> екстензивним </text:span></text:span><text:span text:style-name="Font_20_Style27"><text:span text:style-name="T17">тумачењем</text:span></text:span><text:span text:style-name="Font_20_Style27"><text:span text:style-name="T32">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7">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7">истом</text:span></text:span><text:span text:style-name="Font_20_Style24"><text:span text:style-name="T32">, </text:span></text:span><text:span text:style-name="Font_20_Style24"><text:span text:style-name="T17">а </text:span></text:span><text:span text:style-name="Font_20_Style25"><text:span text:style-name="T32">који </text:span></text:span><text:span text:style-name="Font_20_Style25"><text:span text:style-name="T17">су </text:span></text:span><text:span text:style-name="Font_20_Style25"><text:span text:style-name="T32">достављ</text:span></text:span><text:span text:style-name="Font_20_Style25"><text:span text:style-name="T17">ени</text:span></text:span><text:span text:style-name="Font_20_Style25"><text:span text:style-name="T32"> у прилогу </text:span></text:span><text:span text:style-name="Font_20_Style29"><text:span text:style-name="T32">жалбе. </text:span></text:span><text:span text:style-name="Font_20_Style29"><text:span text:style-name="T17">Са наведених</text:span></text:span><text:span text:style-name="Font_20_Style29"><text:span text:style-name="T32"> разлога </text:span></text:span><text:span text:style-name="Font_20_Style29"><text:span text:style-name="T17">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7"> сматрати</text:span></text:span><text:span text:style-name="Font_20_Style28"><text:span text:style-name="T31"> </text:span></text:span><text:span text:style-name="Font_20_Style29"><text:span text:style-name="T32">делотоворни</text:span></text:span><text:span text:style-name="Font_20_Style29"><text:span text:style-name="T17">м</text:span></text:span><text:span text:style-name="Font_20_Style29"><text:span text:style-name="T32">.</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24"><text:span text:style-name="Font_20_Style24"><text:span text:style-name="T17"/></text:span></text:p>
      <text:p text:style-name="P24"><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Font_20_Style31"><text:span text:style-name="T17">A.A.</text:span></text:span><text:span text:style-name="Default_20_Paragraph_20_Font"><text:span text:style-name="T18"> из </text:span></text:span><text:span text:style-name="Default_20_Paragraph_20_Font"><text:span text:style-name="T21">...</text:span></text:span><text:span text:style-name="Default_20_Paragraph_20_Font"><text:span text:style-name="T18">,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21">Уж 3846/20</text:span></text:span><text:span text:style-name="Default_20_Paragraph_20_Font"><text:span text:style-name="T18"> у које списе предмета је извршен увид дана 11.07.2020. године.</text:span></text:span></text:p>
      <text:p text:style-name="P24"><text:span text:style-name="Default_20_Paragraph_20_Font"><text:span text:style-name="T18"/></text:span></text:p>
      <text:p text:style-name="P27"><text:span text:style-name="T58"><text:tab/><text:tab/></text:span><text:span text:style-name="T62">Одлучујући</text:span><text:span text:style-name="T58"> о поднетој жалби, која је благовремена, допуштена и</text:span><text:span text:style-name="T45"> изјављена од овлашћеног лица,</text:span><text:span text:style-name="T65"> на основу одредбе члана </text:span><text:span text:style-name="T45">97</text:span><text:span text:style-name="T65">. став </text:span><text:span text:style-name="T45">4</text:span><text:span text:style-name="T65">. Закона о </text:span><text:span text:style-name="Font_20_Style31"><text:span text:style-name="T50">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50">)</text:span></text:span><text:span text:style-name="T65">, </text:span><text:span text:style-name="T45">оценом ожалбеног решења, навода жалбе, као и свих списа ове изборне ствари, Управни суд је нашао да жалба није основана. </text:span></text:p>
      <text:p text:style-name="P28"/>
      <text:p text:style-name="P28"><text:s/></text:p>
      <text:p text:style-name="P27"><text:span text:style-name="T59"><text:tab/><text:tab/>Наиме, из списа ове изборне ствари произлази да је бирач </text:span><text:span text:style-name="Font_20_Style31"><text:span text:style-name="T17">A.A.</text:span></text:span><text:span text:style-name="Default_20_Paragraph_20_Font"><text:span text:style-name="T16"> из ... дана </text:span></text:span><text:soft-page-break/><text:span text:style-name="Default_20_Paragraph_20_Font"><text:span text:style-name="T16">22.06.2020. године поднео Републичкој изборној комисији приговор који је заведен под </text:span></text:span><text:span text:style-name="Font_20_Style31"><text:span text:style-name="T19">02 број: 013-790/20-5</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6</text:span></text:span><text:span text:style-name="Font_20_Style31"><text:span text:style-name="T32"> у </text:span></text:span><text:span text:style-name="Font_20_Style31"><text:span text:style-name="T17">Градској општини Врачар у граду Београду</text:span></text:span><text:span text:style-name="Font_20_Style31"><text:span text:style-name="T19">.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6">да је бирачки одбор са </text:span></text:span><text:span text:style-name="Font_20_Style31"><text:span text:style-name="T46">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text:span></text:span><text:span text:style-name="Font_20_Style31"><text:span text:style-name="T66">12. Записника;</text:span></text:span><text:span text:style-name="Font_20_Style31"><text:span text:style-name="T46">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oft-page-break/><text:span text:style-name="Font_20_Style31"><text:span text:style-name="T66">(„Службени гласник РС", број 77/20);</text:span></text:span><text:span text:style-name="Font_20_Style31"><text:span text:style-name="T46">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6">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66">;</text:span></text:span><text:span text:style-name="Font_20_Style31"><text:span text:style-name="T46">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6">изборних</text:span></text:span><text:span text:style-name="Font_20_Style31"><text:span text:style-name="T66"> листа у проширеном саставу бирачког одбора;</text:span></text:span><text:span text:style-name="Font_20_Style31"><text:span text:style-name="T46"> </text:span></text:span><text:span text:style-name="Font_20_Style31"><text:span text:style-name="T66">да је увидом у Записник утврђено да у тачки 13</text:span></text:span><text:span text:style-name="Font_20_Style31"><text:span text:style-name="T46">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2"/></text:span></text:p>
      <text:p text:style-name="P27"><text:span text:style-name="Font_20_Style31"><text:span text:style-name="T46"><text:tab/><text:tab/></text:span></text:span><text:span text:style-name="Font_20_Style31"><text:span text:style-name="T50">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6"/></text:span></text:p>
      <text:p text:style-name="P8"><text:span text:style-name="T8"><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8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у се</text:span><text:span text:style-name="T8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3">аписник о раду бирачког одбора потписују сви чланови бирачког одбора </text:span><text:span text:style-name="T8">(став 3.).</text:span></text:p>
      <text:p text:style-name="P8"><text:span text:style-name="T83"><text:line-break/><text:tab/><text:tab/></text:span><text:span text:style-name="T8">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3">епубличка изборна комисија утврђује резултате избора и о томе сачињава посебан записник </text:span><text:span text:style-name="T8">(став 2.).</text:span></text:p>
      <text:p text:style-name="P12"/>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24"><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51"/></text:span></text:p>
      <text:p text:style-name="P24"><text:bookmark text:name="Main"/><text:span text:style-name="Font_20_Style31"><text:span text:style-name="T51"><text:tab/><text:tab/></text:span></text:span><text:span text:style-name="T53">Одредбом члана 1. Пословника Републичке изборне комисије (</text:span><text:span text:style-name="T84">“Службени гласник РС”, бр.</text:span><text:span text:style-name="T75">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5"><text:span text:style-name="T57"><text:tab/><text:tab/>Одредбом члана 26а</text:span><text:span text:style-name="Font_20_Style15"><text:span text:style-name="T67">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7">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47">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5"><text:span text:style-name="Font_20_Style15"><text:span text:style-name="T47"/></text:span></text:p>
      <text:p text:style-name="P3"><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1">у тачку 12. Записника</text:span></text:span><text:span text:style-name="Font_20_Style31"><text:span text:style-name="T5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4">Навод да је сачињен записник о раду бирачких одбора </text:span></text:span><text:span text:style-name="Font_20_Style24"><text:span text:style-name="T33">фаслификован</text:span></text:span><text:span text:style-name="Font_20_Style24"><text:span text:style-name="T14">, може бити предмет оцене другог, надлежног органа. </text:span></text:span><text:span text:style-name="Font_20_Style25"><text:span text:style-name="T14"><text:tab/><text:tab/></text:span></text:span></text:p>
      <text:p text:style-name="P3"><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14">"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3"><text:span text:style-name="Font_20_Style15"><text:span text:style-name="T47"/></text:span></text:p>
      <text:p text:style-name="P4"><text:span text:style-name="Font_20_Style15"><text:span text:style-name="T47"><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3"/></text:span></text:p>
      <text:p text:style-name="P4"><text:span text:style-name="Font_20_Style25"><text:span text:style-name="T14"><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4">списима</text:span></text:span><text:span text:style-name="Font_20_Style15"><text:span text:style-name="T33">, </text:span></text:span><text:span text:style-name="Font_20_Style15"><text:span text:style-name="T14">166. </text:span></text:span><text:span text:style-name="Font_20_Style15"><text:span text:style-name="T33">електронска седница </text:span></text:span><text:span text:style-name="Font_20_Style15"><text:span text:style-name="T14">од 02.07.2020. године, на којој је донета ожалбена одлука, </text:span></text:span><text:span text:style-name="Font_20_Style15"><text:span text:style-name="T33">у свему </text:span></text:span><text:span text:style-name="Font_20_Style15"><text:span text:style-name="T14">сазвана и </text:span></text:span><text:span text:style-name="Font_20_Style15"><text:span text:style-name="T33">одржана</text:span></text:span><text:span text:style-name="Font_20_Style15"><text:span text:style-name="T14"> сагласно</text:span></text:span><text:span text:style-name="Font_20_Style15"><text:span text:style-name="T33">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text:span></text:span><text:span text:style-name="Font_20_Style15"><text:span text:style-name="T28"> </text:span></text:span><text:span text:style-name="Font_20_Style15"><text:span text:style-name="T14">а не 166 седнице, </text:span></text:span><text:span text:style-name="Font_20_Style15"><text:span text:style-name="T33">то се ни из </text:span></text:span><text:span text:style-name="Font_20_Style15"><text:span text:style-name="T14">овог разлога</text:span></text:span><text:span text:style-name="Font_20_Style15"><text:span text:style-name="T33"> законитост ожалбеног решења не може довести у </text:span></text:span><text:span text:style-name="Font_20_Style15"><text:span text:style-name="T14">сумњу.</text:span></text:span></text:p>
      <text:p text:style-name="P4"><text:span text:style-name="Font_20_Style25"><text:span text:style-name="T23"><text:tab/></text:span></text:span></text:p>
      <text:p text:style-name="P22"><text:span text:style-name="Font_20_Style15"><text:span text:style-name="T54"><text:tab/><text:tab/></text:span></text:span><text:span text:style-name="Font_20_Style31"><text:span text:style-name="T55">Оцењујући жалбене наводе </text:span></text:span><text:span text:style-name="T76">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20"><text:tab/><text:tab/></text:span></text:span></text:p>
      <text:p text:style-name="P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7"> о раду бирачког одбора</text:span></text:span><text:span text:style-name="Font_20_Style27"><text:span text:style-name="T34"> није био правилно </text:span></text:span><text:span text:style-name="Font_20_Style27"><text:span text:style-name="T17">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7">записнику</text:span></text:span><text:span text:style-name="Font_20_Style24"><text:span text:style-name="T34">, </text:span></text:span><text:span text:style-name="Font_20_Style25"><text:span text:style-name="T35">који</text:span></text:span><text:span text:style-name="Font_20_Style25"><text:span text:style-name="T27"> жалилац </text:span></text:span><text:soft-page-break/><text:span text:style-name="Font_20_Style25"><text:span text:style-name="T27">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79"><text:tab/></text:span></text:p>
      <text:p text:style-name="P13"/>
      <text:p text:style-name="P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5"><text:tab/><text:tab/></text:span></text:p>
      <text:p text:style-name="P27"><text:span text:style-name="Font_20_Style31"><text:span text:style-name="T68"/></text:span></text:p>
      <text:p text:style-name="P4"><text:span text:style-name="Font_20_Style31"><text:span text:style-name="T55"/></text:span></text:p>
      <text:p text:style-name="P14"><text:span text:style-name="T4">ПРЕСУЂЕНО</text:span> У УПРАВНОМ СУДУ</text:p>
      <text:p text:style-name="P23"><text:span text:style-name="Default_20_Paragraph_20_Font"><text:span text:style-name="T77">Дана </text:span></text:span><text:span text:style-name="Default_20_Paragraph_20_Font"><text:span text:style-name="T42">11.07.2020.</text:span></text:span><text:span text:style-name="Default_20_Paragraph_20_Font"><text:span text:style-name="T77"> године, </text:span></text:span><text:span text:style-name="Default_20_Paragraph_20_Font"><text:span text:style-name="T42">у 17,00 часова,</text:span></text:span><text:span text:style-name="Default_20_Paragraph_20_Font"><text:span text:style-name="T77"> </text:span></text:span><text:span text:style-name="Default_20_Paragraph_20_Font"><text:span text:style-name="T42">26</text:span></text:span><text:span text:style-name="Default_20_Paragraph_20_Font"><text:span text:style-name="T70"> Уж </text:span></text:span><text:span text:style-name="Default_20_Paragraph_20_Font"><text:span text:style-name="T42">3896</text:span></text:span><text:span text:style-name="Default_20_Paragraph_20_Font"><text:span text:style-name="T70">/20</text:span></text:span></text:p>
      <text:p text:style-name="P22"><text:span text:style-name="Default_20_Paragraph_20_Font"><text:span text:style-name="T42"/></text:span></text:p>
      <text:p text:style-name="P7"/>
      <text:p text:style-name="P18"><text:span text:style-name="T4">З</text:span>аписничар<text:tab/><text:tab/><text:tab/><text:tab/><text:tab/><text:tab/> <text:s text:c="2"/><text:tab/> <text:s text:c="12"/>Председник већа-судија</text:p>
      <text:p text:style-name="P21">Јелена Драгојловић,<text:span text:style-name="T4">с.р.</text:span> <text:s text:c="66"/>Биљана Шундерић,<text:span text:style-name="T4">с.р.</text:span></text:p>
      <text:p text:style-name="P22"><text:span text:style-name="Default_20_Paragraph_20_Font"><text:span text:style-name="T82"/></text:span></text:p>
      <text:p text:style-name="P22"><text:span text:style-name="Default_20_Paragraph_20_Font"><text:span text:style-name="T82"/></text:span></text:p>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3"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2</text:span><text:span text:style-name="MT2">6</text:span><text:span text:style-name="MT1"> У</text:span><text:span text:style-name="MT2">ж</text:span><text:span text:style-name="MT1"> </text:span><text:span text:style-name="MT2">3896</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5M10S</meta:editing-duration>
    <meta:editing-cycles>17</meta:editing-cycles>
    <meta:generator>OpenOffice/4.1.1$Win32 OpenOffice.org_project/411m6$Build-9775</meta:generator>
    <dc:title>template upravni BGD</dc:title>
    <meta:initial-creator>Ivana Obradovic</meta:initial-creator>
    <dc:date>2020-07-15T14:22:09.32</dc:date>
    <meta:printed-by>Jelena Antonijević</meta:printed-by>
    <meta:print-date>2020-07-14T10:06:53.60</meta:print-date>
    <dc:creator>Milka Babić</dc:creator>
    <meta:document-statistic meta:table-count="0" meta:image-count="1" meta:object-count="0" meta:page-count="8" meta:paragraph-count="44" meta:word-count="3361" meta:character-count="2220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