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text-properties fo:language="sr" fo:country="YU" fo:font-weight="normal" style:font-weight-asian="normal" style:font-size-complex="12pt" style:font-weight-complex="normal"/>
    </style:style>
    <style:style style:name="P6" style:family="paragraph" style:parent-style-name="Standard">
      <style:text-properties style:font-name="Times New Roman"/>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text-properties style:font-name="Times New Roman"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text-properties style:font-name="Times New Roman" fo:language="sr" fo:country="YU" fo:font-weight="bold" style:font-weight-asian="bold" style:font-weight-complex="bold"/>
    </style:style>
    <style:style style:name="P18" style:family="paragraph" style:parent-style-name="Standard">
      <style:text-properties style:font-name="Times New Roman"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0" style:family="paragraph" style:parent-style-name="Standard">
      <style:text-properties style:font-name="Times New Roman" fo:font-weight="bold" style:font-weight-asian="bold" style:font-weight-complex="bold"/>
    </style:style>
    <style:style style:name="P21" style:family="paragraph" style:parent-style-name="Standard">
      <style:text-properties style:font-name="Times New Roman" fo:language="zxx" fo:country="none" fo:font-weight="bold" style:font-weight-asian="bold" style:font-size-complex="12pt" style:font-weight-complex="bold" style:text-scale="104%"/>
    </style:style>
    <style:style style:name="P22" style:family="paragraph" style:parent-style-name="Standard">
      <style:paragraph-properties fo:line-height="100%" fo:text-align="justify" style:justify-single-word="false"/>
      <style:text-properties style:font-name="Times New Roman" fo:language="zxx" fo:country="none" fo:font-weight="bold" style:font-weight-asian="bold" style:text-scale="99%"/>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background-color="transparent" style:font-size-complex="12pt"/>
    </style:style>
    <style:style style:name="P2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1"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language="sh" fo:country="YU" style:font-size-complex="12pt"/>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1"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2" style:family="text">
      <style:text-properties style:font-name="Times New Roman"/>
    </style:style>
    <style:style style:name="T43" style:family="text">
      <style:text-properties style:font-name="Times New Roman" fo:font-size="12pt" fo:language="sr" fo:country="YU" style:font-size-asian="12pt" style:font-size-complex="12pt"/>
    </style:style>
    <style:style style:name="T44" style:family="text">
      <style:text-properties style:font-name="Times New Roman" fo:font-size="12pt" fo:language="sr" fo:country="YU" style:font-size-asian="12pt" style:font-size-complex="12pt" style:text-scale="104%"/>
    </style:style>
    <style:style style:name="T4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6" style:family="text">
      <style:text-properties style:font-name="Times New Roman" fo:font-size="12pt" fo:language="sr" fo:country="YU" fo:font-weight="normal" style:font-size-asian="12pt" style:font-weight-asian="normal" style:font-size-complex="12pt" style:font-weight-complex="normal" style:text-scale="99%"/>
    </style:style>
    <style:style style:name="T4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fo:font-weight="bold" style:font-size-asian="12pt" style:font-weight-asian="bold" style:font-size-complex="12pt" style:font-weight-complex="bold"/>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fo:font-weight="bold" style:font-size-asian="12pt" style:font-weight-asian="bold" style:font-size-complex="12pt" style:font-weight-complex="bold"/>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4" style:family="text">
      <style:text-properties style:font-name="Times New Roman" fo:font-size="12pt" style:font-name-asian="Arial" style:font-size-asian="12pt" style:font-name-complex="Arial"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style:font-name="Times New Roman" fo:language="en" fo:country="US" fo:font-weight="bold" style:letter-kerning="false" style:font-weight-asian="bold" style:font-weight-complex="normal"/>
    </style:style>
    <style:style style:name="T79" style:family="text">
      <style:text-properties style:font-name="Times New Roman" fo:language="zxx" fo:country="none"/>
    </style:style>
    <style:style style:name="T80" style:family="text">
      <style:text-properties style:font-name="Times New Roman" fo:language="zxx" fo:country="none" fo:font-weight="bold" style:letter-kerning="false" style:font-weight-asian="bold" style:font-weight-complex="normal"/>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6">УПРАВНИ</text:span><text:span text:style-name="T2"> СУД </text:span></text:p>
      <text:p text:style-name="P17">2<text:span text:style-name="T4">6</text:span> У<text:span text:style-name="T4">ж</text:span> <text:span text:style-name="T4">3824</text:span>/<text:span text:style-name="T4">20</text:span></text:p>
      <text:p text:style-name="P20"><text:span text:style-name="T3">Дана </text:span><text:span text:style-name="T7">11</text:span><text:span text:style-name="T3">.</text:span><text:span text:style-name="T7">07</text:span><text:span text:style-name="T3">.</text:span><text:span text:style-name="T10">20</text:span><text:span text:style-name="T7">20</text:span><text:span text:style-name="T10">. године</text:span></text:p>
      <text:p text:style-name="P18">Б Е О Г Р А Д</text:p>
      <text:p text:style-name="P21"/>
      <text:p text:style-name="P11"/>
      <text:p text:style-name="P12"/>
      <text:p text:style-name="P12"/>
      <text:p text:style-name="P15">У ИМЕ НАРОДА</text:p>
      <text:p text:style-name="P8"/>
      <text:p text:style-name="P23"><text:span text:style-name="T44"><text:tab/><text:tab/></text:span><text:span text:style-name="T45">Управни суд, у већу састављеном од судија </text:span><text:span text:style-name="Default_20_Paragraph_20_Font"><text:span text:style-name="T11">Биљане Шундерић</text:span></text:span><text:span text:style-name="Default_20_Paragraph_20_Font"><text:span text:style-name="T28">, председника већа,</text:span></text:span><text:span text:style-name="Default_20_Paragraph_20_Font"><text:span text:style-name="T11"> Весне Иконић и Јелице Павловић</text:span></text:span><text:span text:style-name="Default_20_Paragraph_20_Font"><text:span text:style-name="T28">, чланова већа, са судским саветником </text:span></text:span><text:span text:style-name="Default_20_Paragraph_20_Font"><text:span text:style-name="T11">Јеленом Драгојловић</text:span></text:span><text:span text:style-name="T50">, као </text:span><text:span text:style-name="T45">записничарем</text:span><text:span text:style-name="Default_20_Paragraph_20_Font"><text:span text:style-name="T54">, </text:span></text:span><text:span text:style-name="Default_20_Paragraph_20_Font"><text:span text:style-name="T12">одлучујући о жалби бирача A.A. из ..., Улица ... број ..., изјављеној против решења Републичке изборне комисије 02 Број: 013-790/20-13 од 02.07.2020. године, у предмету заштите изборног права, у </text:span></text:span><text:span text:style-name="Default_20_Paragraph_20_Font"><text:span text:style-name="T29">нејавној седници већа одржаној </text:span></text:span><text:span text:style-name="Default_20_Paragraph_20_Font"><text:span text:style-name="T12">дана 11.07.2020. </text:span></text:span><text:span text:style-name="Default_20_Paragraph_20_Font"><text:span text:style-name="T29"><text:s/>године </text:span></text:span><text:span text:style-name="Default_20_Paragraph_20_Font"><text:span text:style-name="T12">у 16,40 часова,</text:span></text:span><text:span text:style-name="Default_20_Paragraph_20_Font"><text:span text:style-name="T29"> донео је</text:span></text:span></text:p>
      <text:p text:style-name="P23"><text:span text:style-name="Default_20_Paragraph_20_Font"><text:span text:style-name="T29"/></text:span></text:p>
      <text:p text:style-name="P23"><text:span text:style-name="Default_20_Paragraph_20_Font"><text:span text:style-name="T54"/></text:span></text:p>
      <text:p text:style-name="P7"><text:span text:style-name="Default_20_Paragraph_20_Font"><text:span text:style-name="T78">П Р Е С У Д <text:s/>У</text:span></text:span></text:p>
      <text:p text:style-name="P7"><text:span text:style-name="Default_20_Paragraph_20_Font"><text:span text:style-name="T69"/></text:span></text:p>
      <text:p text:style-name="P23"><text:span text:style-name="Default_20_Paragraph_20_Font"><text:span text:style-name="T13"><text:tab/><text:tab/>Жалба</text:span></text:span><text:span text:style-name="Default_20_Paragraph_20_Font"><text:span text:style-name="T25"> СЕ ОДБИЈА</text:span></text:span></text:p>
      <text:p text:style-name="P23"><text:span text:style-name="Default_20_Paragraph_20_Font"><text:span text:style-name="T61"/></text:span></text:p>
      <text:p text:style-name="P23"><text:span text:style-name="Default_20_Paragraph_20_Font"><text:span text:style-name="T61"/></text:span></text:p>
      <text:p text:style-name="P7"><text:span text:style-name="Default_20_Paragraph_20_Font"><text:span text:style-name="T80">О б р а з л о ж е њ е</text:span></text:span></text:p>
      <text:p text:style-name="P9"><text:span text:style-name="Default_20_Paragraph_20_Font"><text:span text:style-name="T16"/></text:span></text:p>
      <text:p text:style-name="P9"><text:span text:style-name="Default_20_Paragraph_20_Font"><text:span text:style-name="T35"><text:tab/></text:span></text:span></text:p>
      <text:p text:style-name="P9"><text:span text:style-name="Default_20_Paragraph_20_Font"><text:span text:style-name="T35"><text:tab/><text:tab/>Ожалбеним решењем, решавајући по приговору бирача A.A.</text:span></text:span><text:span text:style-name="Default_20_Paragraph_20_Font"><text:span text:style-name="T36"> из ...</text:span></text:span><text:span text:style-name="Default_20_Paragraph_20_Font"><text:span text:style-name="T35">, 02 број 013-790/20-13, због неправилности у раду бирачког одбора </text:span></text:span><text:span text:style-name="Font_20_Style31"><text:span text:style-name="T31">на спровођењу гласања и утврђивању резултата гласања на бирачком месту број </text:span></text:span><text:span text:style-name="Font_20_Style31"><text:span text:style-name="T17">14</text:span></text:span><text:span text:style-name="Font_20_Style31"><text:span text:style-name="T31"> у </text:span></text:span><text:span text:style-name="Font_20_Style31"><text:span text:style-name="T17">Градској општини Врачар у граду Београду</text:span></text:span><text:span text:style-name="Font_20_Style31"><text:span text:style-name="T31">,</text:span></text:span><text:span text:style-name="Default_20_Paragraph_20_Font"><text:span text:style-name="T35"> на изборима за народне посланике Народне скупштине одржаним 21. јуна 2020. године, у поновном поступку у складу са пресудом Управног суда 18 Уж 994/20 од 29.06.2020. године, одбијен је приговор, као неоснован.</text:span></text:span></text:p>
      <text:p text:style-name="P9"><text:span text:style-name="Default_20_Paragraph_20_Font"><text:span text:style-name="T35"/></text:span></text:p>
      <text:p text:style-name="P25"><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10.07.2020. године у 15,18 часова, </text:span></text:span><text:span text:style-name="Default_20_Paragraph_20_Font"><text:span text:style-name="T18">жалилац је оспорио законитост ожалбеног решења из свих законских разлога као и з</text:span></text:span><text:span text:style-name="Font_20_Style25"><text:span text:style-name="T31">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8">У жалби наводи да је побијаним решењем </text:span></text:span><text:span text:style-name="Font_20_Style25"><text:span text:style-name="T72">поново одбијен </text:span></text:span><text:span text:style-name="Font_20_Style25"><text:span text:style-name="T52">његов</text:span></text:span><text:span text:style-name="Font_20_Style25"><text:span text:style-name="T72">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2"> а да при том није </text:span></text:span><text:span text:style-name="Font_20_Style25"><text:span text:style-name="T52">примио</text:span></text:span><text:span text:style-name="Font_20_Style25"><text:span text:style-name="T72"> пресуду Управног суда па самим тим није има</text:span></text:span><text:span text:style-name="Font_20_Style25"><text:span text:style-name="T52">о</text:span></text:span><text:span text:style-name="Font_20_Style25"><text:span text:style-name="T72"> "процесну могућност" да се поводом исте изјасни, </text:span></text:span><text:span text:style-name="Font_20_Style25"><text:span text:style-name="T52">због чега</text:span></text:span><text:span text:style-name="Font_20_Style25"><text:span text:style-name="T72"> је <text:s/></text:span></text:span><text:span text:style-name="Font_20_Style25"><text:span text:style-name="T72">онемогућен да равноправно учествује у поступку дон</text:span></text:span><text:span text:style-name="Font_20_Style25"><text:span text:style-name="T52">ошења</text:span></text:span><text:span text:style-name="Font_20_Style25"><text:span text:style-name="T72"> ново</text:span></text:span><text:span text:style-name="Font_20_Style25"><text:span text:style-name="T52">г</text:span></text:span><text:span text:style-name="Font_20_Style25"><text:span text:style-name="T72"> решењ</text:span></text:span><text:span text:style-name="Font_20_Style25"><text:span text:style-name="T52">а</text:span></text:span><text:span text:style-name="Font_20_Style25"><text:span text:style-name="T72"> (у том смислу </text:span></text:span><text:span text:style-name="Font_20_Style25"><text:span text:style-name="T73">ECHR,</text:span></text:span><text:span text:style-name="Font_20_Style25"><text:span text:style-name="T55"> </text:span></text:span><text:span text:style-name="T74">Dombo Beheer, </text:span><text:span text:style-name="T63">br. </text:span><text:span text:style-name="T74">14448/89 </text:span><text:span text:style-name="T63">st</text:span><text:span text:style-name="T74">. 33; ECHR, Lobo Machado, </text:span><text:span text:style-name="T63">br</text:span><text:span text:style-name="T74">. 15764/89, st. </text:span><text:soft-page-break/><text:span text:style-name="T74">31</text:span><text:span text:style-name="Font_20_Style23"><text:span text:style-name="T72">; </text:span></text:span><text:span text:style-name="Font_20_Style25"><text:span text:style-name="T52">као</text:span></text:span><text:span text:style-name="Font_20_Style25"><text:span text:style-name="T72"> и члан 11. </text:span></text:span><text:span text:style-name="Font_20_Style25"><text:span text:style-name="T52">Закона о општем управном поступку</text:span></text:span><text:span text:style-name="Font_20_Style25"><text:span text:style-name="T72">)</text:span></text:span><text:span text:style-name="Font_20_Style25"><text:span text:style-name="T52">, због чега је</text:span></text:span><text:span text:style-name="Font_20_Style25"><text:span text:style-name="T72"> побијано решење 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52">са ког разлога исто</text:span></text:span><text:span text:style-name="Font_20_Style25"><text:span text:style-name="T72"> мора бити поништен</text:span></text:span><text:span text:style-name="Font_20_Style25"><text:span text:style-name="T52">о</text:span></text:span><text:span text:style-name="Font_20_Style25"><text:span text:style-name="T72">.</text:span></text:span><text:span text:style-name="Font_20_Style25"><text:span text:style-name="T52">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31">захтева да се </text:span></text:span><text:span text:style-name="Font_20_Style27"><text:span text:style-name="T17">наведена</text:span></text:span><text:span text:style-name="Font_20_Style27"><text:span text:style-name="T31"> тврдња испита провером материјала, с обзиром да има прав</text:span></text:span><text:span text:style-name="Font_20_Style27"><text:span text:style-name="T17">о</text:span></text:span><text:span text:style-name="Font_20_Style27"><text:span text:style-name="T31"> на </text:span></text:span><text:span text:style-name="Font_20_Style25"><text:span text:style-name="T3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су сачињени записници фалсификовани</text:span></text:span><text:span text:style-name="Font_20_Style25"><text:span text:style-name="T31">. </text:span></text:span><text:span text:style-name="Font_20_Style25"><text:span text:style-name="T17">Указује да се и</text:span></text:span><text:span text:style-name="Font_20_Style25"><text:span text:style-name="T31">сто односи и на легитимно очекивање, по </text:span></text:span><text:span text:style-name="Font_20_Style25"><text:span text:style-name="T17">члану </text:span></text:span><text:span text:style-name="Font_20_Style25"><text:span text:style-name="T31">96.</text:span></text:span><text:span text:style-name="Font_20_Style25"><text:span text:style-name="T17"> став З.</text:span></text:span><text:span text:style-name="Font_20_Style25"><text:span text:style-name="T31"> </text:span></text:span><text:span text:style-name="Font_20_Style25"><text:span text:style-name="T17">Закона о избору народних посланика</text:span></text:span><text:span text:style-name="Font_20_Style25"><text:span text:style-name="T31"> (који спречава понављање поступка по члану </text:span></text:span><text:span text:style-name="Font_20_Style23"><text:span text:style-name="T31">69. </text:span></text:span><text:span text:style-name="Font_20_Style25"><text:span text:style-name="T17">Закона о управним споровима</text:span></text:span><text:span text:style-name="Font_20_Style25"><text:span text:style-name="T31"> и то због рока из става 2</text:span></text:span><text:span text:style-name="Font_20_Style25"><text:span text:style-name="T17">.</text:span></text:span><text:span text:style-name="Font_20_Style25"><text:span text:style-name="T31">) да</text:span></text:span><text:span text:style-name="Font_20_Style23"><text:span text:style-name="T17">, </text:span></text:span><text:span text:style-name="Font_20_Style25"><text:span text:style-name="T31">у недостатку решења </text:span></text:span><text:span text:style-name="Font_20_Style25"><text:span text:style-name="T17">Републичке изборне комисије</text:span></text:span><text:span text:style-name="Font_20_Style25"><text:span text:style-name="T31"> на дан </text:span></text:span><text:span text:style-name="Font_20_Style23"><text:span text:style-name="T31">29.06.2020. </text:span></text:span><text:span text:style-name="Font_20_Style23"><text:span text:style-name="T17">године,</text:span></text:span><text:span text:style-name="Font_20_Style25"><text:span text:style-name="T31"> приговор од 22</text:span></text:span><text:span text:style-name="Font_20_Style23"><text:span text:style-name="T31">.06.2020. </text:span></text:span><text:span text:style-name="Font_20_Style23"><text:span text:style-name="T17">године </text:span></text:span><text:span text:style-name="Font_20_Style25"><text:span text:style-name="T31">буде усвојен по сили закона. </text:span></text:span><text:span text:style-name="Font_20_Style25"><text:span text:style-name="T17">Наводи да су о</text:span></text:span><text:span text:style-name="Font_20_Style24"><text:span text:style-name="T31">во </text:span></text:span><text:span text:style-name="Font_20_Style24"><text:span text:style-name="T17">императивне норме</text:span></text:span><text:span text:style-name="Font_20_Style26"><text:span text:style-name="T31"> </text:span></text:span><text:span text:style-name="Font_20_Style27"><text:span text:style-name="T17">Закона о избору народних посланика,</text:span></text:span><text:span text:style-name="Font_20_Style27"><text:span text:style-name="T31"> а </text:span></text:span><text:span text:style-name="Font_20_Style27"><text:span text:style-name="T17">да се легитимна очекивања</text:span></text:span><text:span text:style-name="Font_20_Style27"><text:span text:style-name="T31"> не могу укидати аналогијом</text:span></text:span><text:span text:style-name="Font_20_Style27"><text:span text:style-name="T17"> нити</text:span></text:span><text:span text:style-name="Font_20_Style27"><text:span text:style-name="T31"> екстензивним </text:span></text:span><text:span text:style-name="Font_20_Style27"><text:span text:style-name="T17">тумачењем</text:span></text:span><text:span text:style-name="Font_20_Style27"><text:span text:style-name="T31">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31"> </text:span></text:span><text:span text:style-name="Font_20_Style27"><text:span text:style-name="T31">овом случају ни сам записник није био правилно </text:span></text:span><text:span text:style-name="Font_20_Style27"><text:span text:style-name="T17">састављен,</text:span></text:span><text:span text:style-name="Font_20_Style27"><text:span text:style-name="T31"> и то из разлога који </text:span></text:span><text:span text:style-name="Font_20_Style25"><text:span text:style-name="T31">су </text:span></text:span><text:span text:style-name="Font_20_Style24"><text:span text:style-name="T31">јасно означени на </text:span></text:span><text:span text:style-name="Font_20_Style24"><text:span text:style-name="T17">истом</text:span></text:span><text:span text:style-name="Font_20_Style24"><text:span text:style-name="T31">, </text:span></text:span><text:span text:style-name="Font_20_Style24"><text:span text:style-name="T17">а </text:span></text:span><text:span text:style-name="Font_20_Style25"><text:span text:style-name="T31">који </text:span></text:span><text:span text:style-name="Font_20_Style25"><text:span text:style-name="T17">су </text:span></text:span><text:span text:style-name="Font_20_Style25"><text:span text:style-name="T31">достављ</text:span></text:span><text:span text:style-name="Font_20_Style25"><text:span text:style-name="T17">ени</text:span></text:span><text:span text:style-name="Font_20_Style25"><text:span text:style-name="T31"> у прилогу </text:span></text:span><text:span text:style-name="Font_20_Style29"><text:span text:style-name="T31">жалбе. </text:span></text:span><text:span text:style-name="Font_20_Style29"><text:span text:style-name="T17">Са наведених</text:span></text:span><text:span text:style-name="Font_20_Style29"><text:span text:style-name="T31"> разлога </text:span></text:span><text:span text:style-name="Font_20_Style29"><text:span text:style-name="T17">указује да</text:span></text:span><text:span text:style-name="Font_20_Style29"><text:span text:style-name="T31"> </text:span></text:span><text:span text:style-name="Font_20_Style25"><text:span text:style-name="T31">суд, чак ни теоријски, не </text:span></text:span><text:span text:style-name="Font_20_Style29"><text:span text:style-name="T31">може </text:span></text:span><text:span text:style-name="Font_20_Style25"><text:span text:style-name="T31">избећи </text:span></text:span><text:span text:style-name="Font_20_Style29"><text:span text:style-name="T31">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31"> </text:span></text:span><text:span text:style-name="Font_20_Style29"><text:span text:style-name="T31">приговор могли</text:span></text:span><text:span text:style-name="Font_20_Style29"><text:span text:style-name="T17"> сматрати</text:span></text:span><text:span text:style-name="Font_20_Style28"><text:span text:style-name="T30"> </text:span></text:span><text:span text:style-name="Font_20_Style29"><text:span text:style-name="T31">делотоворни</text:span></text:span><text:span text:style-name="Font_20_Style29"><text:span text:style-name="T17">м</text:span></text:span><text:span text:style-name="Font_20_Style29"><text:span text:style-name="T31">.</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6"> да се жалба усвоји и поб</text:span></text:span><text:span text:style-name="Font_20_Style25"><text:span text:style-name="T17">ијано решење </text:span></text:span><text:span text:style-name="Font_20_Style24"><text:span text:style-name="T17">поништи.<text:tab/></text:span></text:span></text:p>
      <text:p text:style-name="P25"><text:span text:style-name="Font_20_Style24"><text:span text:style-name="T17"/></text:span></text:p>
      <text:p text:style-name="P25"><text:span text:style-name="Font_20_Style24"><text:span text:style-name="T17"><text:tab/><text:tab/></text:span></text:span><text:span text:style-name="Default_20_Paragraph_20_Font"><text:span text:style-name="T18">Републичка изборна комисија је жалбу бирача </text:span></text:span><text:span text:style-name="Font_20_Style31"><text:span text:style-name="T17">A.A.</text:span></text:span><text:span text:style-name="Default_20_Paragraph_20_Font"><text:span text:style-name="T18"> из </text:span></text:span><text:span text:style-name="Default_20_Paragraph_20_Font"><text:span text:style-name="T21">...</text:span></text:span><text:span text:style-name="Default_20_Paragraph_20_Font"><text:span text:style-name="T18">, доставила Управном суду дана 11.07.2020. године у 01,31 часова, са списима предмета проведеног поступка одлучивања по приговорима поднетим од стране жалиоца и то за предмет Управног суда 18 </text:span></text:span><text:span text:style-name="Default_20_Paragraph_20_Font"><text:span text:style-name="T21">Уж 3821/20</text:span></text:span><text:span text:style-name="Default_20_Paragraph_20_Font"><text:span text:style-name="T18"> у које списе предмета је извршен увид дана 11.07.2020. године.</text:span></text:span></text:p>
      <text:p text:style-name="P25"><text:span text:style-name="Default_20_Paragraph_20_Font"><text:span text:style-name="T18"/></text:span></text:p>
      <text:p text:style-name="P28"><text:span text:style-name="T65"><text:tab/><text:tab/></text:span><text:span text:style-name="T43">Одлучујући</text:span><text:span text:style-name="T65"> о поднетој жалби, која је благовремена, допуштена и</text:span><text:span text:style-name="T51"> изјављена од овлашћеног лица,</text:span><text:span text:style-name="T46"> на основу одредбе члана </text:span><text:span text:style-name="T51">97</text:span><text:span text:style-name="T46">. став </text:span><text:span text:style-name="T51">4</text:span><text:span text:style-name="T46">. Закона о </text:span><text:span text:style-name="Font_20_Style31"><text:span text:style-name="T56">избору народних посланика (</text:span></text:span><text:span text:style-name="T42">"Службени гласник РС", бр. 35/2000, 69/2002, 57/2003, 72/2003, 18/2004, 85/2005, 101/2005, 104/2009, 28/2011, 36/2011, 12/2020, 68/2020</text:span><text:span text:style-name="Font_20_Style31"><text:span text:style-name="T56">)</text:span></text:span><text:span text:style-name="T46">, </text:span><text:span text:style-name="T51">оценом ожалбеног решења, навода жалбе, као и свих списа ове изборне ствари, Управни суд је нашао да жалба није основана. </text:span></text:p>
      <text:p text:style-name="P29"><text:s/></text:p>
      <text:p text:style-name="P29"/>
      <text:p text:style-name="P28"><text:span text:style-name="T66"><text:tab/><text:tab/>Наиме, из списа ове изборне ствари произлази да је бирач </text:span><text:span text:style-name="Font_20_Style31"><text:span text:style-name="T17">A.A.</text:span></text:span><text:span text:style-name="Default_20_Paragraph_20_Font"><text:span text:style-name="T16"> из ... дана 22.06.2020. године поднео Републичкој изборној комисији приговор који је заведен под </text:span></text:span><text:soft-page-break/><text:span text:style-name="Font_20_Style31"><text:span text:style-name="T19">02 број: 013-790/20-13</text:span></text:span><text:span text:style-name="Font_20_Style31"><text:span text:style-name="T17">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14</text:span></text:span><text:span text:style-name="Font_20_Style31"><text:span text:style-name="T31"> у </text:span></text:span><text:span text:style-name="Font_20_Style31"><text:span text:style-name="T17">Градској општини Врачар у граду Београду</text:span></text:span><text:span text:style-name="Font_20_Style31"><text:span text:style-name="T19">.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30"/>
      <text:p text:style-name="P28"><text:span text:style-name="T66"><text:tab/><text:tab/>Према разлозима ожалбеног решења </text:span><text:span text:style-name="Font_20_Style31"><text:span text:style-name="T48">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47">да је бирачки одбор са </text:span></text:span><text:span text:style-name="Font_20_Style31"><text:span text:style-name="T52">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47">да су резултати гласања на бирачком месту наведени у тачки 12. </text:span></text:span><text:span text:style-name="Font_20_Style31"><text:span text:style-name="T47">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47">да је у складу са чланом 33. став 6. и чланом 36. </text:span></text:span><text:soft-page-break/><text:span text:style-name="Font_20_Style31"><text:span text:style-name="T47">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4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2">али ту могућност подносилац изборне листе није искористио и није предложио своје представнике у проширени састав</text:span></text:span><text:span text:style-name="Font_20_Style31"><text:span text:style-name="T47">;</text:span></text:span><text:span text:style-name="Font_20_Style31"><text:span text:style-name="T52"> </text:span></text:span><text:span text:style-name="Font_20_Style31"><text:span text:style-name="T47">да су на бирачком месту били присутни представници подносилаца проглашених </text:span></text:span><text:span text:style-name="Font_20_Style31"><text:span text:style-name="T52">изборних</text:span></text:span><text:span text:style-name="Font_20_Style31"><text:span text:style-name="T47"> листа у проширеном саставу бирачког одбора;</text:span></text:span><text:span text:style-name="Font_20_Style31"><text:span text:style-name="T52"> </text:span></text:span><text:span text:style-name="Font_20_Style31"><text:span text:style-name="T47">да је увидом у Записник утврђено да у тачки 13</text:span></text:span><text:span text:style-name="Font_20_Style31"><text:span text:style-name="T52">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47">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4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72"/></text:span></text:p>
      <text:p text:style-name="P28"><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52"/></text:span></text:p>
      <text:p text:style-name="P28"><text:span text:style-name="Font_20_Style31"><text:span text:style-name="T52"/></text:span></text:p>
      <text:p text:style-name="P9"><text:span text:style-name="T8"><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81">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1">аписник о раду бирачког одбора потписују сви чланови бирачког одбора </text:span><text:span text:style-name="T8">(став 3.).</text:span></text:p>
      <text:p text:style-name="P9"><text:span text:style-name="T81"><text:line-break/><text:tab/><text:tab/></text:span><text:span text:style-name="T8">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81">епубличка изборна комисија утврђује резултате избора и о томе сачињава посебан записник </text:span><text:span text:style-name="T8">(став 2.).</text:span></text:p>
      <text:p text:style-name="P13"/>
      <text:p text:style-name="P16"><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25"><text:span text:style-name="T67"><text:tab/><text:tab/>Одредбом члана 55. </text:span><text:span text:style-name="Font_20_Style31"><text:span text:style-name="T57">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5"><text:bookmark text:name="Main"/><text:span text:style-name="Font_20_Style31"><text:span text:style-name="T57"/></text:span></text:p>
      <text:p text:style-name="P25"><text:span text:style-name="Font_20_Style31"><text:span text:style-name="T57"><text:tab/><text:tab/></text:span></text:span><text:span text:style-name="T59">Одредбом члана 1. Пословника Републичке изборне комисије (</text:span><text:span text:style-name="T82">“Службени гласник РС”, бр.</text:span><text:span text:style-name="T75">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6"><text:span text:style-name="T64"><text:tab/><text:tab/>Одредб</text:span><text:span text:style-name="T64">ама</text:span><text:span text:style-name="T64"> члана 26а</text:span><text:span text:style-name="Font_20_Style15"><text:span text:style-name="T48">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2">rik.sednica@parlament.rs</text:span></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text:span></text:span><text:span text:style-name="Font_20_Style15"><text:span text:style-name="T53">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text:span></text:span><text:soft-page-break/><text:span text:style-name="Font_20_Style15"><text:span text:style-name="T53">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6"><text:span text:style-name="Font_20_Style15"><text:span text:style-name="T53"/></text:span></text:p>
      <text:p text:style-name="P3"><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8">у тачку 12. Записника</text:span></text:span><text:span text:style-name="Font_20_Style31"><text:span text:style-name="T60">.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4">и </text:span></text:span><text:span text:style-name="Font_20_Style25"><text:span text:style-name="T14">тврдње жалиоца да </text:span></text:span><text:span text:style-name="Font_20_Style24"><text:span text:style-name="T14">садржај џака не одговара садржају записника</text:span></text:span><text:span text:style-name="Font_20_Style25"><text:span text:style-name="T1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4">Навод да је сачињен записник о раду бирачких одбора </text:span></text:span><text:span text:style-name="Font_20_Style24"><text:span text:style-name="T32">фаслификован</text:span></text:span><text:span text:style-name="Font_20_Style24"><text:span text:style-name="T14">, може бити предмет оцене другог, надлежног органа. </text:span></text:span><text:span text:style-name="Font_20_Style25"><text:span text:style-name="T14"><text:tab/><text:tab/></text:span></text:span></text:p>
      <text:p text:style-name="P3"><text:span text:style-name="Font_20_Style25"><text:span text:style-name="T14"/></text:span></text:p>
      <text:p text:style-name="P3"><text:span text:style-name="Font_20_Style25"><text:span text:style-name="T14"><text:tab/><text:tab/></text:span></text:span><text:span text:style-name="Font_20_Style15"><text:span text:style-name="T14">Позивање жалиоца </text:span></text:span><text:span text:style-name="Font_20_Style25"><text:span text:style-name="T14">да је </text:span></text:span><text:span text:style-name="Default_20_Paragraph_20_Font"><text:span text:style-name="T15">побијаним решењем </text:span></text:span><text:span text:style-name="Font_20_Style25"><text:span text:style-name="T14">поново одбијен његов приговор, након што је Управни суд поништио претходно решење Републичке изборне </text:span></text:span><text:soft-page-break/><text:span text:style-name="Font_20_Style25"><text:span text:style-name="T14">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4">; </text:span></text:span><text:span text:style-name="Font_20_Style25"><text:span text:style-name="T1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4">), не може се прихватити као основано. Ово јер је наведено право </text:span></text:span><text:span text:style-name="Font_20_Style15"><text:span text:style-name="T14">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3"><text:span text:style-name="Font_20_Style15"><text:span text:style-name="T53"/></text:span></text:p>
      <text:p text:style-name="P4"><text:span text:style-name="Font_20_Style15"><text:span text:style-name="T53"><text:tab/><text:tab/></text:span></text:span><text:span text:style-name="Font_20_Style15"><text:span text:style-name="T14">Суд је ценио наводе жалбе којима се указује на одредбе члана 1</text:span></text:span><text:span text:style-name="Font_20_Style23"><text:span text:style-name="T14">76. </text:span></text:span><text:span text:style-name="Font_20_Style25"><text:span text:style-name="T1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23"/></text:span></text:p>
      <text:p text:style-name="P4"><text:span text:style-name="Font_20_Style25"><text:span text:style-name="T23"><text:tab/><text:tab/></text:span></text:span><text:span text:style-name="Font_20_Style25"><text:span text:style-name="T1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4">састав, </text:span></text:span><text:span text:style-name="Font_20_Style15"><text:span text:style-name="T32">одржавање и гласање на седници Републичке изборне комисије одржаној електронским путем</text:span></text:span><text:span text:style-name="Font_20_Style15"><text:span text:style-name="T14"> обављено у свему у складу са одредбом члана 26а Пословника Републичке изборне комисије. Наиме, п</text:span></text:span><text:span text:style-name="Font_20_Style15"><text:span text:style-name="T32">рема стању у </text:span></text:span><text:span text:style-name="Font_20_Style15"><text:span text:style-name="T14">списима</text:span></text:span><text:span text:style-name="Font_20_Style15"><text:span text:style-name="T32">, </text:span></text:span><text:span text:style-name="Font_20_Style15"><text:span text:style-name="T14">167. </text:span></text:span><text:span text:style-name="Font_20_Style15"><text:span text:style-name="T32">електронска седница </text:span></text:span><text:span text:style-name="Font_20_Style15"><text:span text:style-name="T14">од 02.07.2020. године, на којој је донета ожалбена одлука, </text:span></text:span><text:span text:style-name="Font_20_Style15"><text:span text:style-name="T32">у свему </text:span></text:span><text:span text:style-name="Font_20_Style15"><text:span text:style-name="T14">је</text:span></text:span><text:span text:style-name="Font_20_Style15"><text:span text:style-name="T32"> </text:span></text:span><text:span text:style-name="Font_20_Style15"><text:span text:style-name="T14">сазвана и </text:span></text:span><text:span text:style-name="Font_20_Style15"><text:span text:style-name="T32">одржана</text:span></text:span><text:span text:style-name="Font_20_Style15"><text:span text:style-name="T14"> сагласно</text:span></text:span><text:span text:style-name="Font_20_Style15"><text:span text:style-name="T32"> цитираним одредбама Пословника.</text:span></text:span></text:p>
      <text:p text:style-name="P4"><text:span text:style-name="Font_20_Style15"><text:span text:style-name="T32"/></text:span></text:p>
      <text:p text:style-name="P23"><text:span text:style-name="Font_20_Style15"><text:span text:style-name="T58"><text:tab/><text:tab/></text:span></text:span><text:span text:style-name="Font_20_Style31"><text:span text:style-name="T60">Оцењујући жалбене наводе </text:span></text:span><text:span text:style-name="T76">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2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24"/></text:span></text:p>
      <text:p text:style-name="P23"><text:span text:style-name="Default_20_Paragraph_20_Font"><text:span text:style-name="T20"><text:tab/><text:tab/></text:span></text:span></text:p>
      <text:p text:style-name="P10"><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3">ни сам записник</text:span></text:span><text:span text:style-name="Font_20_Style27"><text:span text:style-name="T17"> о раду бирачког одбора</text:span></text:span><text:span text:style-name="Font_20_Style27"><text:span text:style-name="T33"> није био правилно </text:span></text:span><text:span text:style-name="Font_20_Style27"><text:span text:style-name="T17">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17">записнику</text:span></text:span><text:span text:style-name="Font_20_Style24"><text:span text:style-name="T33">, </text:span></text:span><text:span text:style-name="Font_20_Style25"><text:span text:style-name="T34">који</text:span></text:span><text:span text:style-name="Font_20_Style25"><text:span text:style-name="T27"> жалилац доставља у прилогу жалбе,</text:span></text:span><text:span text:style-name="Font_20_Style25"><text:span text:style-name="T34">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ет </text:span></text:span><text:soft-page-break/><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9"><text:tab/></text:span></text:p>
      <text:p text:style-name="P14"/>
      <text:p text:style-name="P8"><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3"><text:tab/><text:tab/></text:span></text:p>
      <text:p text:style-name="P28"><text:span text:style-name="Font_20_Style31"><text:span text:style-name="T49"/></text:span></text:p>
      <text:p text:style-name="P4"><text:span text:style-name="Font_20_Style31"><text:span text:style-name="T60"/></text:span></text:p>
      <text:p text:style-name="P15"><text:span text:style-name="T4">ПРЕСУЂЕНО</text:span> У УПРАВНОМ СУДУ</text:p>
      <text:p text:style-name="P24"><text:span text:style-name="Default_20_Paragraph_20_Font"><text:span text:style-name="T77">Дана </text:span></text:span><text:span text:style-name="Default_20_Paragraph_20_Font"><text:span text:style-name="T62">11.07.2020.</text:span></text:span><text:span text:style-name="Default_20_Paragraph_20_Font"><text:span text:style-name="T77"> године, </text:span></text:span><text:span text:style-name="Default_20_Paragraph_20_Font"><text:span text:style-name="T62">у 16,40 часова,</text:span></text:span><text:span text:style-name="Default_20_Paragraph_20_Font"><text:span text:style-name="T77"> </text:span></text:span><text:span text:style-name="Default_20_Paragraph_20_Font"><text:span text:style-name="T62">26</text:span></text:span><text:span text:style-name="Default_20_Paragraph_20_Font"><text:span text:style-name="T70"> Уж </text:span></text:span><text:span text:style-name="Default_20_Paragraph_20_Font"><text:span text:style-name="T62">3824</text:span></text:span><text:span text:style-name="Default_20_Paragraph_20_Font"><text:span text:style-name="T70">/20</text:span></text:span></text:p>
      <text:p text:style-name="P23"><text:span text:style-name="Default_20_Paragraph_20_Font"><text:span text:style-name="T62"/></text:span></text:p>
      <text:p text:style-name="P8"/>
      <text:p text:style-name="P19"><text:span text:style-name="T4">З</text:span>аписничар<text:tab/><text:tab/><text:tab/><text:tab/><text:tab/><text:tab/> <text:s text:c="2"/><text:tab/> <text:s text:c="12"/>Председник већа-судија</text:p>
      <text:p text:style-name="P22">Јелена Драгојловић, <text:span text:style-name="T4">с.р.</text:span> <text:s text:c="64"/>Биљана Шундерић, <text:span text:style-name="T4">с.р.</text:span></text:p>
      <text:p text:style-name="P23"><text:span text:style-name="Default_20_Paragraph_20_Font"><text:span text:style-name="T41"/></text:span></text:p>
      <text:p text:style-name="P23"><text:span text:style-name="Default_20_Paragraph_20_Font"><text:span text:style-name="T41"/></text:span></text:p>
      <text:p text:style-name="P27">За тачност отправка</text:p>
      <text:p text:style-name="P27">Управитељ писарнице</text:p>
      <text:p text:style-name="P27">Дејан Ђурић</text:p>
      <text:p text:style-name="P5"/>
      <text:p text:style-name="P5"/>
      <text:p text:style-name="P5"/>
      <text:p text:style-name="P23"><text:span text:style-name="Default_20_Paragraph_20_Font"><text:span text:style-name="T4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text:span><text:span text:style-name="MT1"> </text:span><text:span text:style-name="MT2">3824</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4M7S</meta:editing-duration>
    <meta:editing-cycles>16</meta:editing-cycles>
    <meta:generator>OpenOffice/4.1.2$Win32 OpenOffice.org_project/412m3$Build-9782</meta:generator>
    <dc:title>template upravni BGD</dc:title>
    <meta:initial-creator>Ivana Obradovic</meta:initial-creator>
    <dc:date>2020-07-15T00:32:44.27</dc:date>
    <dc:creator>Ivana Kovačević</dc:creator>
    <meta:printed-by>Jelena Antonijević</meta:printed-by>
    <meta:print-date>2020-07-13T13:02:03.15</meta:print-date>
    <meta:document-statistic meta:table-count="0" meta:image-count="1" meta:object-count="0" meta:page-count="8" meta:paragraph-count="42" meta:word-count="3333" meta:character-count="22035"/>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