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name-asian="Times New Roman1" style:font-weight-asian="normal" style:font-name-complex="Times New Roman1" style:font-weight-complex="normal"/>
    </style:style>
    <style:style style:name="T4" style:family="text">
      <style:text-properties fo:language="zxx" fo:country="none"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zxx" fo:country="none" style:font-name-asian="Times New Roman1" style:font-size-asian="12pt" style:font-name-complex="Times New Roman1"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language="en" fo:country="US" fo:font-weight="bold" style:letter-kerning="false" style:font-weight-asian="bold" style:font-weight-complex="normal"/>
    </style:style>
    <style:style style:name="T46" style:family="text">
      <style:text-properties style:font-name="Times New Roman" fo:language="zxx" fo:country="none" fo:font-weight="bold" style:letter-kerning="false" style:font-weight-asian="bold" style:font-weight-complex="normal"/>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9" style:family="text">
      <style:text-properties fo:color="#000000" style:font-name="Times New Roman" fo:language="zxx" fo:country="none" fo:font-weight="normal" style:letter-kerning="false" fo:background-color="transparent" style:language-asian="sr" style:country-asian="YU" style:font-weight-asian="normal" style:font-name-complex="Arial1" style:font-weight-complex="normal" style:text-scale="104%"/>
    </style:style>
    <style:style style:name="T80"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589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text:s text:c="2"/>УПРАВНИ СУД</text:p>
      <text:p text:style-name="P10"><text:span text:style-name="T1"><text:s text:c="4"/>7</text:span> Уж <text:span text:style-name="T1">42</text:span><text:span text:style-name="T1">67</text:span>/20</text:p>
      <text:p text:style-name="P7"><text:span text:style-name="T52">14</text:span><text:span text:style-name="T52">.07.2020.</text:span><text:span text:style-name="T51"> год</text:span>ине</text:p>
      <text:p text:style-name="P9"><text:s text:c="5"/>Б <text:span text:style-name="T1">е о г р а д</text:span></text:p>
      <text:p text:style-name="P11"/>
      <text:p text:style-name="P11"/>
      <text:p text:style-name="P11"/>
      <text:p text:style-name="P8">У ИМЕ НАРОДА</text:p>
      <text:p text:style-name="P6"/>
      <text:p text:style-name="P6"/>
      <text:p text:style-name="P19"><text:span text:style-name="T31"><text:tab/><text:tab/></text:span><text:span text:style-name="T32">Управни суд, у већу састављеном од судија: </text:span><text:span text:style-name="Default_20_Paragraph_20_Font"><text:span text:style-name="T55">Биљане Тамбурковски Баковић,</text:span></text:span><text:span text:style-name="Default_20_Paragraph_20_Font"><text:span text:style-name="T70"> председника већа,</text:span></text:span><text:span text:style-name="Default_20_Paragraph_20_Font"><text:span text:style-name="T55"> мр Николе Китаровића и Ксеније Ивановић</text:span></text:span><text:span text:style-name="Default_20_Paragraph_20_Font"><text:span text:style-name="T70">, чланова већа, са судским</text:span></text:span><text:span text:style-name="Default_20_Paragraph_20_Font"><text:span text:style-name="T55"> саветником Ралић Михајлом</text:span></text:span><text:span text:style-name="Default_20_Paragraph_20_Font"><text:span text:style-name="T12">, </text:span></text:span><text:span text:style-name="Default_20_Paragraph_20_Font"><text:span text:style-name="T70">записничарем</text:span></text:span><text:span text:style-name="Default_20_Paragraph_20_Font"><text:span text:style-name="T75">,</text:span></text:span><text:span text:style-name="Default_20_Paragraph_20_Font"><text:span text:style-name="T54"> </text:span></text:span><text:span text:style-name="Default_20_Paragraph_20_Font"><text:span text:style-name="T56">одлучујући о жалби бирача </text:span></text:span><text:span text:style-name="Default_20_Paragraph_20_Font"><text:span text:style-name="T76">А.А.</text:span></text:span><text:span text:style-name="Default_20_Paragraph_20_Font"><text:span text:style-name="T56"> из ..., ул. ..., изјављеној против решења Републичке изборне комисије 02 Број: 013-789/20-5 од 02.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4.07.2020. </text:span></text:span><text:span text:style-name="Default_20_Paragraph_20_Font"><text:span text:style-name="T71"><text:s/>године </text:span></text:span><text:span text:style-name="Default_20_Paragraph_20_Font"><text:span text:style-name="T56">у 10,20 часова,</text:span></text:span><text:span text:style-name="Default_20_Paragraph_20_Font"><text:span text:style-name="T71"> донео је</text:span></text:span></text:p>
      <text:p text:style-name="P19"><text:span text:style-name="Default_20_Paragraph_20_Font"><text:span text:style-name="T71"/></text:span></text:p>
      <text:p text:style-name="P19"><text:span text:style-name="Default_20_Paragraph_20_Font"><text:span text:style-name="T12"/></text:span></text:p>
      <text:p text:style-name="P5"><text:span text:style-name="Default_20_Paragraph_20_Font"><text:span text:style-name="T45">П Р Е С У Д <text:s/>У</text:span></text:span></text:p>
      <text:p text:style-name="P5"><text:span text:style-name="Default_20_Paragraph_20_Font"><text:span text:style-name="T45"/></text:span></text:p>
      <text:p text:style-name="P5"><text:span text:style-name="Default_20_Paragraph_20_Font"><text:span text:style-name="T28"/></text:span></text:p>
      <text:p text:style-name="P19"><text:span text:style-name="Default_20_Paragraph_20_Font"><text:span text:style-name="T57"><text:tab/><text:tab/>Жалба</text:span></text:span><text:span text:style-name="Default_20_Paragraph_20_Font"><text:span text:style-name="T53"> СЕ ОДБИЈА.</text:span></text:span></text:p>
      <text:p text:style-name="P19"><text:span text:style-name="Default_20_Paragraph_20_Font"><text:span text:style-name="T7"/></text:span></text:p>
      <text:p text:style-name="P19"><text:span text:style-name="Default_20_Paragraph_20_Font"><text:span text:style-name="T7"/></text:span></text:p>
      <text:p text:style-name="P5"><text:span text:style-name="Default_20_Paragraph_20_Font"><text:span text:style-name="T46">О б р а з л о ж е њ е</text:span></text:span></text:p>
      <text:p text:style-name="P4"><text:span text:style-name="Default_20_Paragraph_20_Font"><text:span text:style-name="T63"/></text:span></text:p>
      <text:p text:style-name="P4"><text:span text:style-name="Default_20_Paragraph_20_Font"><text:span text:style-name="T78"><text:tab/></text:span></text:span></text:p>
      <text:p text:style-name="P4"><text:span text:style-name="Default_20_Paragraph_20_Font"><text:span text:style-name="T78"><text:tab/><text:tab/>Ожалбеним решењем, решавајући по приговору бирача </text:span></text:span><text:span text:style-name="Default_20_Paragraph_20_Font"><text:span text:style-name="T80">А.А.</text:span></text:span><text:span text:style-name="Default_20_Paragraph_20_Font"><text:span text:style-name="T78"> из ..., 02 број 013-789/20-5,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2">25</text:span></text:span><text:span text:style-name="Font_20_Style31"><text:span text:style-name="T73"> у </text:span></text:span><text:span text:style-name="Font_20_Style31"><text:span text:style-name="T62">општини Уб,</text:span></text:span><text:span text:style-name="Default_20_Paragraph_20_Font"><text:span text:style-name="T78"> на изборима за народне посланике Народне скупштине одржаним 21. јуна 2020. године, у поновљеном поступку у складу са пресудом Управног суда 20 Уж 965/20 од 29.06.2020. године, одбијен је приговор, као неоснован.</text:span></text:span></text:p>
      <text:p text:style-name="P4"/>
      <text:p text:style-name="P18"><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3.07.2020. године у 09,15 часова, </text:span></text:span><text:span text:style-name="Default_20_Paragraph_20_Font"><text:span text:style-name="T60">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2">. </text:span></text:span><text:span text:style-name="Default_20_Paragraph_20_Font"><text:span text:style-name="T60">У жалби наводи да је побијаним решењем </text:span></text:span><text:span text:style-name="Font_20_Style25"><text:span text:style-name="T37">поново одбијен </text:span></text:span><text:span text:style-name="Font_20_Style25"><text:span text:style-name="T10">његов</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ни примио</text:span></text:span><text:span text:style-name="Font_20_Style25"><text:span text:style-name="T37"> пресуду Управног суда па самим тим није има</text:span></text:span><text:span text:style-name="Font_20_Style25"><text:span text:style-name="T10">о</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text:span></text:span><text:span text:style-name="Font_20_Style25"><text:span text:style-name="T37">онемогућен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text:span></text:span><text:soft-page-break/><text:span text:style-name="Font_20_Style25"><text:span text:style-name="T37">смислу </text:span></text:span><text:span text:style-name="Font_20_Style25"><text:span text:style-name="T38">ECHR,</text:span></text:span><text:span text:style-name="Font_20_Style25"><text:span text:style-name="T14"> </text:span></text:span><text:span text:style-name="T40">Dombo Beheer, </text:span><text:span text:style-name="T24">br. </text:span><text:span text:style-name="T40">14448/89 </text:span><text:span text:style-name="T24">st</text:span><text:span text:style-name="T40">. 33; ECHR, Lobo Machado, </text:span><text:span text:style-name="T24">br</text:span><text:span text:style-name="T40">.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62">побијано решење донео орган који, у смислу члана 1</text:span></text:span><text:span text:style-name="Font_20_Style23"><text:span text:style-name="T62">76. </text:span></text:span><text:span text:style-name="Font_20_Style25"><text:span text:style-name="T6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2">бирач </text:span></text:span><text:span text:style-name="Font_20_Style25"><text:span text:style-name="T62">тврди да </text:span></text:span><text:span text:style-name="Font_20_Style24"><text:span text:style-name="T62">садржај џака не одговара садржају записника </text:span></text:span><text:span text:style-name="Font_20_Style25"><text:span text:style-name="T62">и </text:span></text:span><text:span text:style-name="Font_20_Style27"><text:span text:style-name="T73">захтева да се </text:span></text:span><text:span text:style-name="Font_20_Style27"><text:span text:style-name="T62">наведена</text:span></text:span><text:span text:style-name="Font_20_Style27"><text:span text:style-name="T73"> тврдња испита провером материјала, с обзиром да има прав</text:span></text:span><text:span text:style-name="Font_20_Style27"><text:span text:style-name="T62">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2">е да су сачињени записници фалсификовани</text:span></text:span><text:span text:style-name="Font_20_Style25"><text:span text:style-name="T73">. </text:span></text:span><text:span text:style-name="Font_20_Style25"><text:span text:style-name="T62">Указује да се и</text:span></text:span><text:span text:style-name="Font_20_Style25"><text:span text:style-name="T73">сто односи и на легитимно очекивање, по </text:span></text:span><text:span text:style-name="Font_20_Style25"><text:span text:style-name="T62">члану </text:span></text:span><text:span text:style-name="Font_20_Style25"><text:span text:style-name="T73">96.</text:span></text:span><text:span text:style-name="Font_20_Style25"><text:span text:style-name="T62"> став </text:span></text:span><text:span text:style-name="Font_20_Style25"><text:span text:style-name="T62">3</text:span></text:span><text:span text:style-name="Font_20_Style25"><text:span text:style-name="T62">.</text:span></text:span><text:span text:style-name="Font_20_Style25"><text:span text:style-name="T73"> </text:span></text:span><text:span text:style-name="Font_20_Style25"><text:span text:style-name="T62">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2">Закона о управним споровима</text:span></text:span><text:span text:style-name="Font_20_Style25"><text:span text:style-name="T73"> и то због рока из става 2</text:span></text:span><text:span text:style-name="Font_20_Style25"><text:span text:style-name="T62">.</text:span></text:span><text:span text:style-name="Font_20_Style25"><text:span text:style-name="T73">) да</text:span></text:span><text:span text:style-name="Font_20_Style23"><text:span text:style-name="T62">, </text:span></text:span><text:span text:style-name="Font_20_Style25"><text:span text:style-name="T73">у недостатку решења </text:span></text:span><text:span text:style-name="Font_20_Style25"><text:span text:style-name="T62">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2">године,</text:span></text:span><text:span text:style-name="Font_20_Style25"><text:span text:style-name="T73"> приговор од 22</text:span></text:span><text:span text:style-name="Font_20_Style23"><text:span text:style-name="T73">.06.2020. </text:span></text:span><text:span text:style-name="Font_20_Style23"><text:span text:style-name="T62">године </text:span></text:span><text:span text:style-name="Font_20_Style25"><text:span text:style-name="T73">буде усвојен по сили закона. </text:span></text:span><text:span text:style-name="Font_20_Style25"><text:span text:style-name="T62">Наводи да су о</text:span></text:span><text:span text:style-name="Font_20_Style24"><text:span text:style-name="T73">во </text:span></text:span><text:span text:style-name="Font_20_Style24"><text:span text:style-name="T62">императивне норме</text:span></text:span><text:span text:style-name="Font_20_Style26"><text:span text:style-name="T73"> </text:span></text:span><text:span text:style-name="Font_20_Style27"><text:span text:style-name="T62">Закона о избору народних посланика</text:span></text:span><text:span text:style-name="Font_20_Style27"><text:span text:style-name="T73"> а </text:span></text:span><text:span text:style-name="Font_20_Style27"><text:span text:style-name="T62">да се легитимна очекивања</text:span></text:span><text:span text:style-name="Font_20_Style27"><text:span text:style-name="T73"> не могу укидати аналогијом</text:span></text:span><text:span text:style-name="Font_20_Style27"><text:span text:style-name="T62"> нити</text:span></text:span><text:span text:style-name="Font_20_Style27"><text:span text:style-name="T73"> екстензивним </text:span></text:span><text:span text:style-name="Font_20_Style27"><text:span text:style-name="T62">тумачењем</text:span></text:span><text:span text:style-name="Font_20_Style27"><text:span text:style-name="T73"> процесних </text:span></text:span><text:span text:style-name="Font_20_Style27"><text:span text:style-name="T62">закона, при чему </text:span></text:span><text:span text:style-name="Font_20_Style25"><text:span text:style-name="T62">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2">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2">истом</text:span></text:span><text:span text:style-name="Font_20_Style24"><text:span text:style-name="T73">, </text:span></text:span><text:span text:style-name="Font_20_Style24"><text:span text:style-name="T62">а </text:span></text:span><text:span text:style-name="Font_20_Style25"><text:span text:style-name="T73">који </text:span></text:span><text:span text:style-name="Font_20_Style25"><text:span text:style-name="T62">су </text:span></text:span><text:span text:style-name="Font_20_Style25"><text:span text:style-name="T73">достављ</text:span></text:span><text:span text:style-name="Font_20_Style25"><text:span text:style-name="T62">ени</text:span></text:span><text:span text:style-name="Font_20_Style25"><text:span text:style-name="T73"> у прилогу </text:span></text:span><text:span text:style-name="Font_20_Style29"><text:span text:style-name="T73">жалбе. </text:span></text:span><text:span text:style-name="Font_20_Style29"><text:span text:style-name="T62">Са наведених</text:span></text:span><text:span text:style-name="Font_20_Style29"><text:span text:style-name="T73"> разлога </text:span></text:span><text:span text:style-name="Font_20_Style29"><text:span text:style-name="T62">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2">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2"> сматрати</text:span></text:span><text:span text:style-name="Font_20_Style28"><text:span text:style-name="T72"> </text:span></text:span><text:span text:style-name="Font_20_Style29"><text:span text:style-name="T73">делотоворни</text:span></text:span><text:span text:style-name="Font_20_Style29"><text:span text:style-name="T62">м</text:span></text:span><text:span text:style-name="Font_20_Style29"><text:span text:style-name="T73">.</text:span></text:span><text:span text:style-name="Font_20_Style29"><text:span text:style-name="T62"> </text:span></text:span><text:span text:style-name="Font_20_Style25"><text:span text:style-name="T6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2">ијано решење </text:span></text:span><text:span text:style-name="Font_20_Style24"><text:span text:style-name="T62">поништи.</text:span></text:span></text:p>
      <text:p text:style-name="P18"><text:span text:style-name="Font_20_Style24"><text:span text:style-name="T62"><text:tab/></text:span></text:span></text:p>
      <text:p text:style-name="P18"><text:span text:style-name="Font_20_Style24"><text:span text:style-name="T62"><text:tab/><text:tab/></text:span></text:span><text:span text:style-name="Default_20_Paragraph_20_Font"><text:span text:style-name="T60">Републичка изборна комисија је жалбу бирача </text:span></text:span><text:span text:style-name="Default_20_Paragraph_20_Font"><text:span text:style-name="T77">А.А.</text:span></text:span><text:span text:style-name="Default_20_Paragraph_20_Font"><text:span text:style-name="T60"> <text:s/>из </text:span></text:span><text:span text:style-name="Default_20_Paragraph_20_Font"><text:span text:style-name="T65">...</text:span></text:span><text:span text:style-name="Default_20_Paragraph_20_Font"><text:span text:style-name="T6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5">Уж 4183/20</text:span></text:span><text:span text:style-name="Default_20_Paragraph_20_Font"><text:span text:style-name="T60">, у које списе је извршен увид дана 14.07.2020. године.</text:span></text:span></text:p>
      <text:p text:style-name="P25"><text:tab/></text:p>
      <text:p text:style-name="P24"><text:span text:style-name="T21"><text:tab/><text:tab/></text:span><text:span text:style-name="T30">Одлучујући</text:span><text:span text:style-name="T21">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text:span></text:span><text:span text:style-name="Font_20_Style31"><text:span text:style-name="T19">„</text:span></text:span><text:span text:style-name="Font_20_Style31"><text:span text:style-name="T15">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4"><text:span text:style-name="T22"><text:tab/><text:tab/>Наиме, из списа ове изборне ствари произлази да је бирач </text:span><text:span text:style-name="Default_20_Paragraph_20_Font"><text:span text:style-name="T77">А.А.</text:span></text:span><text:span text:style-name="Default_20_Paragraph_20_Font"><text:span text:style-name="T63"> из ... дана 22.06.2020. године поднео Републичкој изборној комисији приговор који је заведен под </text:span></text:span><text:span text:style-name="Font_20_Style31"><text:span text:style-name="T64">02 број: 013-789/20-5</text:span></text:span><text:span text:style-name="Font_20_Style31"><text:span text:style-name="T62"> </text:span></text:span><text:span text:style-name="Font_20_Style31"><text:span text:style-name="T6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2">25 у општини Уб</text:span></text:span><text:span text:style-name="Font_20_Style31"><text:span text:style-name="T64">. У </text:span></text:span><text:soft-page-break/><text:span text:style-name="Font_20_Style31"><text:span text:style-name="T64">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2">СУВЕРЕНИСТИ”, али и на неправилности у поступку избора, ближе наведене у тач. </text:span><text:span text:style-name="T29">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6">„</text:span><text:span text:style-name="T22">СУВЕРЕНИСТИ” је већи од броја гласова за изборну листу </text:span><text:span text:style-name="T26">„</text:span><text:span text:style-name="T22">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6">„</text:span><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6">„</text:span></text:span><text:span text:style-name="Font_20_Style31"><text:span text:style-name="T34">ДОСТА ЈЕ БИЛО - САША РАДУЛОВИЋ</text:span></text:span><text:span text:style-name="Font_20_Style31"><text:span text:style-name="T36">”</text:span></text:span><text:span text:style-name="Font_20_Style31"><text:span text:style-name="T34">, подносилац Изборне листе </text:span></text:span><text:span text:style-name="Font_20_Style31"><text:span text:style-name="T19">„</text:span></text:span><text:span text:style-name="Font_20_Style31"><text:span text:style-name="T11">СУВЕРЕНИСТИ”</text:span></text:span><text:span text:style-name="Font_20_Style31"><text:span text:style-name="T34"> за изборе за народне посланике Народне скупштине, расписане за </text:span></text:span><text:soft-page-break/><text:span text:style-name="Font_20_Style31"><text:span text:style-name="T34">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да ову могућност</text:span></text:span><text:span text:style-name="Font_20_Style31"><text:span text:style-name="T34"> подносилац </text:span></text:span><text:span text:style-name="Font_20_Style31"><text:span text:style-name="T10">и</text:span></text:span><text:span text:style-name="Font_20_Style31"><text:span text:style-name="T34">зборне листе </text:span></text:span><text:span text:style-name="Font_20_Style31"><text:span text:style-name="T11">није</text:span></text:span><text:span text:style-name="Font_20_Style31"><text:span text:style-name="T34"> искористио и </text:span></text:span><text:span text:style-name="Font_20_Style31"><text:span text:style-name="T10">није</text:span></text:span><text:span text:style-name="Font_20_Style31"><text:span text:style-name="T34"> предложио своје представнике у проширени састав бирачких одбора;</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4"><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text:span><text:span text:style-name="T84"> записник о раду бирачког одбора уносе и примедбе и мишљења чланова бирачког </text:span><text:span text:style-name="T84">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84">аписник о </text:span><text:soft-page-break/><text:span text:style-name="T84">раду бирачког одбора потписују сви чланови бирачког одбора </text:span><text:span text:style-name="T4">(став 3.).</text:span></text:p>
      <text:p text:style-name="P4"><text:span text:style-name="T84"><text:line-break/></text:span><text:span text:style-name="T84"><text:tab/><text:tab/></text:span><text:span text:style-name="T4">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84">епубличка изборна комисија утврђује резултате избора и о томе сачињава посебан записник </text:span><text:span text:style-name="T4">(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8"><text:span text:style-name="T23"><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6"/></text:span></text:p>
      <text:p text:style-name="P18"><text:span text:style-name="Font_20_Style31"><text:span text:style-name="T16"><text:tab/><text:tab/></text:span></text:span><text:span text:style-name="T18">Одредбом члана 1. Пословника Републичке изборне комисије (</text:span><text:span text:style-name="T81">“Службени гласник РС”, бр.</text:span><text:span text:style-name="T41">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1"><text:span text:style-name="T20"><text:tab/><text:tab/>Одредбом члана 26а</text:span><text:span text:style-name="Font_20_Style15"><text:span text:style-name="T35">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9">„</text:span></text:span><text:span text:style-name="Font_20_Style31"><text:span text:style-name="T8">СУВЕРЕНИСТИ”. Стога </text:span></text:span><text:span text:style-name="Font_20_Style24"><text:span text:style-name="T58">и </text:span></text:span><text:span text:style-name="Font_20_Style25"><text:span text:style-name="T58">тврдње жалиоца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оца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text:span></text:span><text:span text:style-name="Font_20_Style25"><text:span text:style-name="T58">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text:span></text:span><text:soft-page-break/><text:span text:style-name="Font_20_Style15"><text:span text:style-name="T74">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3"><text:span text:style-name="Font_20_Style25"><text:span text:style-name="T68"><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8">списима</text:span></text:span><text:span text:style-name="Font_20_Style15"><text:span text:style-name="T74">, </text:span></text:span><text:span text:style-name="Font_20_Style15"><text:span text:style-name="T58">166. </text:span></text:span><text:span text:style-name="Font_20_Style15"><text:span text:style-name="T74">електронска седница </text:span></text:span><text:span text:style-name="Font_20_Style15"><text:span text:style-name="T58">од 01.07.2020. године, на којој је донета ожалбена одлука, </text:span></text:span><text:span text:style-name="Font_20_Style15"><text:span text:style-name="T74">у свему </text:span></text:span><text:span text:style-name="Font_20_Style15"><text:span text:style-name="T58">сазвана и </text:span></text:span><text:span text:style-name="Font_20_Style15"><text:span text:style-name="T74">одржана</text:span></text:span><text:span text:style-name="Font_20_Style15"><text:span text:style-name="T58"> сагласно</text:span></text:span><text:span text:style-name="Font_20_Style15"><text:span text:style-name="T74">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6 седнице, </text:span></text:span><text:span text:style-name="Font_20_Style15"><text:span text:style-name="T74">то се ни из </text:span></text:span><text:span text:style-name="Font_20_Style15"><text:span text:style-name="T58">овог разлога</text:span></text:span><text:span text:style-name="Font_20_Style15"><text:span text:style-name="T74">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9"><text:span text:style-name="Font_20_Style15"><text:span text:style-name="T17"><text:tab/><text:tab/></text:span></text:span><text:span text:style-name="Font_20_Style31"><text:span text:style-name="T8">Оцењујући жалбене наводе </text:span></text:span><text:span text:style-name="T42">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7"><text:tab/><text:tab/></text:span></text:span></text:p>
      <text:p text:style-name="P22"><text:span text:style-name="Default_20_Paragraph_20_Font"><text:span text:style-name="T5"><text:tab/><text:tab/></text:span></text:span><text:span text:style-name="Default_20_Paragraph_20_Font"><text:span text:style-name="T48">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5"> жалилац доставља у прилогу жалбе,</text:span></text:span><text:span text:style-name="Font_20_Style25"><text:span text:style-name="T43">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22"><text:span text:style-name="Default_20_Paragraph_20_Font"><text:span text:style-name="T47"/></text:span></text:p>
      <text:p text:style-name="P14"><text:tab/></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2">2. Закона о управним споровима (</text:span><text:span text:style-name="T3">„</text:span><text:span text:style-name="T2">Службени гласник РС”, бр. 111/09) одлучио као у </text:span><text:span text:style-name="T2">диспозитиву пресуде. </text:span><text:span text:style-name="T82"><text:tab/><text:tab/></text:span></text:p>
      <text:p text:style-name="P3"><text:span text:style-name="Font_20_Style31"><text:span text:style-name="T8"/></text:span></text:p>
      <text:p text:style-name="P8"><text:span text:style-name="T1">ПРЕСУЂЕНО</text:span> У УПРАВНОМ СУДУ</text:p>
      <text:p text:style-name="P20"><text:span text:style-name="Default_20_Paragraph_20_Font"><text:span text:style-name="T44">Дана </text:span></text:span><text:span text:style-name="Default_20_Paragraph_20_Font"><text:span text:style-name="T6">14.07.2020.</text:span></text:span><text:span text:style-name="Default_20_Paragraph_20_Font"><text:span text:style-name="T44"> године, </text:span></text:span><text:span text:style-name="Default_20_Paragraph_20_Font"><text:span text:style-name="T6">у 10,20 часова,</text:span></text:span><text:span text:style-name="Default_20_Paragraph_20_Font"><text:span text:style-name="T44"> </text:span></text:span><text:span text:style-name="Default_20_Paragraph_20_Font"><text:span text:style-name="T6">7</text:span></text:span><text:span text:style-name="Default_20_Paragraph_20_Font"><text:span text:style-name="T27"> Уж </text:span></text:span><text:span text:style-name="Default_20_Paragraph_20_Font"><text:span text:style-name="T6">4267</text:span></text:span><text:span text:style-name="Default_20_Paragraph_20_Font"><text:span text:style-name="T27">/20</text:span></text:span></text:p>
      <text:p text:style-name="P19"><text:span text:style-name="Default_20_Paragraph_20_Font"><text:span text:style-name="T6"/></text:span></text:p>
      <text:p text:style-name="P6"/>
      <text:p text:style-name="P16">Записничар<text:tab/><text:tab/><text:tab/><text:tab/><text:tab/><text:tab/> <text:s text:c="5"/>Председник већа – судија</text:p>
      <text:p text:style-name="P17">Михајло Ралић<text:span text:style-name="T1">,с.р.</text:span><text:tab/><text:tab/><text:tab/> <text:s/>Биљана Тамбурковски Баковић,<text:span text:style-name="T1">с.р.</text:span></text:p>
      <text:p text:style-name="P17"/>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8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7</text:span><text:span text:style-name="MT3"> Уж </text:span><text:span text:style-name="MT2">42</text:span><text:span text:style-name="MT2">6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8M50S</meta:editing-duration>
    <meta:editing-cycles>70</meta:editing-cycles>
    <meta:generator>OpenOffice/4.1.1$Win32 OpenOffice.org_project/411m6$Build-9775</meta:generator>
    <dc:title>template upravni BGDnovi</dc:title>
    <meta:initial-creator>Stevo Djuranović</meta:initial-creator>
    <dc:date>2020-07-14T22:19:49.48</dc:date>
    <meta:printed-by>Javorka Zdravković</meta:printed-by>
    <meta:print-date>2020-07-14T20:49:50.48</meta:print-date>
    <dc:creator>Sonja Vujčić</dc:creator>
    <meta:document-statistic meta:table-count="0" meta:image-count="1" meta:object-count="0" meta:page-count="8" meta:paragraph-count="46" meta:word-count="3350" meta:character-count="2215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