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4">23 Уж 3627/20</text:p>
      <text:p text:style-name="P5"><text:span text:style-name="T47">12.07.2020.</text:span><text:span text:style-name="T46">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30"><text:tab/><text:tab/></text:span><text:span text:style-name="T31">Управни суд, у већу састављеном од судија: </text:span><text:span text:style-name="T51">Стева Ђурановића, </text:span><text:span text:style-name="T64">председника већа,</text:span><text:span text:style-name="T51"> Братислава Ђокића и Весне Даниловић,</text:span><text:span text:style-name="T64"> чланова већа</text:span><text:span text:style-name="T31">, са суд</text:span><text:span text:style-name="T8">ским</text:span><text:span text:style-name="T31"> </text:span><text:span text:style-name="T8">саветником Даницом Лекић, као </text:span><text:span text:style-name="T31">записничарем</text:span><text:span text:style-name="Default_20_Paragraph_20_Font"><text:span text:style-name="T12">, </text:span></text:span><text:span text:style-name="Default_20_Paragraph_20_Font"><text:span text:style-name="T52">одлучујући о жалби бирача A.A. из ..., ул. ..., изјављеној против решења Републичке изборне комисије 02 Број: 013-924/20-2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12.07.2020. </text:span></text:span><text:span text:style-name="Default_20_Paragraph_20_Font"><text:span text:style-name="T65"><text:s/>године, </text:span></text:span><text:span text:style-name="Default_20_Paragraph_20_Font"><text:span text:style-name="T52">у 13,00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7"/></text:span></text:p>
      <text:p text:style-name="P17"><text:span text:style-name="Default_20_Paragraph_20_Font"><text:span text:style-name="T53"><text:tab/><text:tab/>Жалба</text:span></text:span><text:span text:style-name="Default_20_Paragraph_20_Font"><text:span text:style-name="T50">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решавајући по приговору бирача </text:span></text:span><text:span text:style-name="Font_20_Style31"><text:span text:style-name="T67">A.A.</text:span></text:span><text:span text:style-name="Default_20_Paragraph_20_Font"><text:span text:style-name="T48"> из ..., 02 број 013-924/20-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35 у Београду - Градска општина Чукарица</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2 Уж 1289/20 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7.07.2020. године у 18,41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0">њен</text:span></text:span><text:span text:style-name="Font_20_Style25"><text:span text:style-name="T36">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6"> а да при том није </text:span></text:span><text:span text:style-name="Font_20_Style25"><text:span text:style-name="T10">примила</text:span></text:span><text:span text:style-name="Font_20_Style25"><text:span text:style-name="T36"> пресуду Управног суда па </text:span></text:span><text:span text:style-name="Font_20_Style25"><text:span text:style-name="T36">самим тим није има</text:span></text:span><text:span text:style-name="Font_20_Style25"><text:span text:style-name="T10">ла</text:span></text:span><text:span text:style-name="Font_20_Style25"><text:span text:style-name="T36"> "процесну могућност" да се поводом исте изјасни, </text:span></text:span><text:span text:style-name="Font_20_Style25"><text:span text:style-name="T10">због чега</text:span></text:span><text:span text:style-name="Font_20_Style25"><text:span text:style-name="T36"> је <text:s/></text:span></text:span><text:span text:style-name="Font_20_Style25"><text:span text:style-name="T36">онемогућен</text:span></text:span><text:span text:style-name="Font_20_Style25"><text:span text:style-name="T10">а</text:span></text:span><text:span text:style-name="Font_20_Style25"><text:span text:style-name="T36"> да равноправно учествује у поступку дон</text:span></text:span><text:span text:style-name="Font_20_Style25"><text:span text:style-name="T10">ошења</text:span></text:span><text:span text:style-name="Font_20_Style25"><text:span text:style-name="T36"> ново</text:span></text:span><text:span text:style-name="Font_20_Style25"><text:span text:style-name="T10">г</text:span></text:span><text:span text:style-name="Font_20_Style25"><text:span text:style-name="T36"> решењ</text:span></text:span><text:span text:style-name="Font_20_Style25"><text:span text:style-name="T10">а</text:span></text:span><text:span text:style-name="Font_20_Style25"><text:span text:style-name="T36"> (у том смислу </text:span></text:span><text:span text:style-name="Font_20_Style25"><text:span text:style-name="T38">ECHR,</text:span></text:span><text:span text:style-name="Font_20_Style25"><text:span text:style-name="T14"> </text:span></text:span><text:span text:style-name="T40">Dombo Beheer, </text:span><text:span text:style-name="T25">br. </text:span><text:span text:style-name="T40">14448/89 </text:span><text:span text:style-name="T25">st</text:span><text:span text:style-name="T40">. 33; ECHR, Lobo Machado, </text:span><text:span text:style-name="T25">br</text:span><text:span text:style-name="T40">. 15764/89, st. </text:span><text:soft-page-break/><text:span text:style-name="T40">31</text:span><text:span text:style-name="Font_20_Style23"><text:span text:style-name="T36">; </text:span></text:span><text:span text:style-name="Font_20_Style25"><text:span text:style-name="T10">као</text:span></text:span><text:span text:style-name="Font_20_Style25"><text:span text:style-name="T36"> и члан 11. </text:span></text:span><text:span text:style-name="Font_20_Style25"><text:span text:style-name="T10">Закона о општем управном поступку</text:span></text:span><text:span text:style-name="Font_20_Style25"><text:span text:style-name="T36">)</text:span></text:span><text:span text:style-name="Font_20_Style25"><text:span text:style-name="T10">,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0">о</text:span></text:span><text:span text:style-name="Font_20_Style25"><text:span text:style-name="T36">.</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8"><text:tab/></text:p>
      <text:p text:style-name="P27"><text:span text:style-name="T22"><text:tab/><text:tab/></text:span><text:span text:style-name="T29">Одлучујући</text:span><text:span text:style-name="T22">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5">избору народних посланика (“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3"><text:tab/><text:tab/>Наиме, из списа ове изборне ствари произлази да је бирач </text:span><text:span text:style-name="Font_20_Style31"><text:span text:style-name="T69">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24/20-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у Београду - Градска општина Чукарица. У приговору је </text:span></text:span><text:span text:style-name="T23">указано да је на наведеном бирачком месту дошло до </text:span><text:soft-page-break/><text:span text:style-name="T23">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4">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3">да је бирачки одбор са </text:span></text:span><text:span text:style-name="Font_20_Style31"><text:span text:style-name="T10">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text:span></text:span><text:soft-page-break/><text:span text:style-name="Font_20_Style31"><text:span text:style-name="T33">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3">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3">да је увидом у Записник утврђено да у тачки 13</text:span></text:span><text:span text:style-name="Font_20_Style31"><text:span text:style-name="T10">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6"/></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4"> </text:span><text:span text:style-name="T74">записник о раду бирачког одбора уносе и примедбе и мишљења чланова бирачког </text:span><text:span text:style-name="T74">одбора, подносилаца изборних листа и заједничких представника подносилаца </text:span><text:span text:style-name="T74">изборних листа, као и све друге чињенице од значаја за гласање </text:span><text:span text:style-name="T3">(став 2.); да з</text:span><text:span text:style-name="T74">аписник о </text:span><text:soft-page-break/><text:span text:style-name="T74">раду бирачког одбора потписују сви чланови бирачког одбора </text:span><text:span text:style-name="T3">(став 3.).</text:span></text:p>
      <text:p text:style-name="P7"><text:span text:style-name="T74"><text:line-break/></text:span><text:span text:style-name="T74"><text:tab/><text:tab/></text:span><text:span text:style-name="T3">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4">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0">“Службени гласник РС”, бр.</text:span><text:span text:style-name="T41"> </text:span><text:span text:style-name="T24">5/12, 14/20, 16/20 </text:span><text:span text:style-name="T24">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4"> Пословника Републичке изборне комисије ("Службени гласник РС", бр.</text:span></text:span><text:span text:style-name="Font_20_Style15"><text:span text:style-name="T11"> </text:span></text:span><text:span text:style-name="Font_20_Style15"><text:span text:style-name="T34">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text:span></text:span><text:span text:style-name="Font_20_Style15"><text:span text:style-name="T11">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1">и 6.</text:span></text:span><text:span text:style-name="Font_20_Style15"><text:span text:style-name="T11">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6">Наводи да је сачињен записник о раду бирачких одбора </text:span></text:span><text:span text:style-name="Font_20_Style24"><text:span text:style-name="T67">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span></text:span></text:p>
      <text:p text:style-name="P16"><text:span text:style-name="Font_20_Style25"><text:span text:style-name="T56"><text:tab/><text:tab/></text:span></text:span><text:span text:style-name="Font_20_Style25"><text:span text:style-name="Font_20_Style15"><text:span text:style-name="Font_20_Style15"><text:span text:style-name="T56">Позивање жалиље </text:span></text:span></text:span></text:span><text:span text:style-name="Font_20_Style25"><text:span text:style-name="Font_20_Style15"><text:span text:style-name="Font_20_Style25"><text:span text:style-name="T56">да је </text:span></text:span></text:span></text:span><text:span text:style-name="Font_20_Style25"><text:span text:style-name="Font_20_Style15"><text:span text:style-name="Default_20_Paragraph_20_Font"><text:span text:style-name="T55">побијаним решењем </text:span></text:span></text:span></text:span><text:span text:style-name="Font_20_Style25"><text:span text:style-name="Font_20_Style15"><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9">ECHR, Dombo Beheer, br. 14448/89 st. 33; ECHR, Lobo Machado, br. 15764/89, st. 31</text:span></text:span></text:span></text:span><text:span text:style-name="Font_20_Style25"><text:span text:style-name="Font_20_Style15"><text:span text:style-name="Font_20_Style23"><text:span text:style-name="T56">; </text:span></text:span></text:span></text:span><text:span text:style-name="Font_20_Style25"><text:span text:style-name="Font_20_Style15"><text:span text:style-name="Font_20_Style25"><text:span text:style-name="T56">као и члан </text:span></text:span></text:span></text:span><text:span text:style-name="Font_20_Style25"><text:span text:style-name="Font_20_Style15"><text:span text:style-name="Font_20_Style25"><text:span text:style-name="T56">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6">повреду принципа једнакости правних средстава (</text:span></text:span></text:span></text:span><text:span text:style-name="Font_20_Style25"><text:span text:style-name="Font_20_Style15"><text:span text:style-name="Font_20_Style25"><text:span text:style-name="T59">equality of arms</text:span></text:span></text:span></text:span><text:span text:style-name="Font_20_Style25"><text:span text:style-name="Font_20_Style15"><text:span text:style-name="Font_20_Style25"><text:span text:style-name="T56">), не може се </text:span></text:span></text:span></text:span><text:span text:style-name="Font_20_Style25"><text:span text:style-name="Font_20_Style15"><text:span text:style-name="Font_20_Style25"><text:span text:style-name="T56">прихватити као основано, јер се</text:span></text:span></text:span></text:span><text:span text:style-name="Font_20_Style25"><text:span text:style-name="Font_20_Style15"><text:span text:style-name="Font_20_Style15"><text:span text:style-name="T56"> право на правично суђење из члана 6. Европске конвенције за заштиту људских права и основних слобода не може применити у </text:span></text:span></text:span></text:span><text:soft-page-break/><text:span text:style-name="Font_20_Style25"><text:span text:style-name="Font_20_Style15"><text:span text:style-name="Font_20_Style15"><text:span text:style-name="T56">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6">.</text:span></text:span></text:span></text:span><text:span text:style-name="Font_20_Style25"><text:span text:style-name="Font_20_Style15"><text:span text:style-name="Font_20_Style15"><text:span text:style-name="T54">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68. </text:span></text:span><text:span text:style-name="Font_20_Style15"><text:span text:style-name="T68">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9">нису </text:span></text:span><text:span text:style-name="Default_20_Paragraph_20_Font"><text:span text:style-name="T4">истицани у</text:span></text:span><text:span text:style-name="Default_20_Paragraph_20_Font"><text:span text:style-name="T79"> приговор</text:span></text:span><text:span text:style-name="Default_20_Paragraph_20_Font"><text:span text:style-name="T4">у</text:span></text:span><text:span text:style-name="Default_20_Paragraph_20_Font"><text:span text:style-name="T79">, </text:span></text:span><text:span text:style-name="Default_20_Paragraph_20_Font"><text:span text:style-name="T4">п</text:span></text:span><text:span text:style-name="Default_20_Paragraph_20_Font"><text:span text:style-name="T79">а </text:span></text:span><text:span text:style-name="Default_20_Paragraph_20_Font"><text:span text:style-name="T4">тиме </text:span></text:span><text:span text:style-name="Default_20_Paragraph_20_Font"><text:span text:style-name="T79">ни</text:span></text:span><text:span text:style-name="Default_20_Paragraph_20_Font"><text:span text:style-name="T4">су били ни</text:span></text:span><text:span text:style-name="Default_20_Paragraph_20_Font"><text:span text:style-name="T79">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4">м</text:span></text:span><text:span text:style-name="Default_20_Paragraph_20_Font"><text:span text:style-name="T79"> изборно</text:span></text:span><text:span text:style-name="Default_20_Paragraph_20_Font"><text:span text:style-name="T4">м</text:span></text:span><text:span text:style-name="Default_20_Paragraph_20_Font"><text:span text:style-name="T79"> </text:span></text:span><text:span text:style-name="Default_20_Paragraph_20_Font"><text:span text:style-name="T4">спору.</text:span></text:span></text:p>
      <text:p text:style-name="P12"><text:tab/></text:p>
      <text:p text:style-name="P22"><text:span text:style-name="Font_20_Style25"><text:span text:style-name="T56"><text:tab/><text:tab/>Код наведеног, Управни суд је применом <text:s/>одредбе члана 97. став 4. и став </text:span></text:span><text:soft-page-break/><text:span text:style-name="Font_20_Style25"><text:span text:style-name="T56">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3,00 часова,</text:span></text:span><text:span text:style-name="Default_20_Paragraph_20_Font"><text:span text:style-name="T75"> </text:span></text:span><text:span text:style-name="Default_20_Paragraph_20_Font"><text:span text:style-name="T77">23 Уж 3627/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9">Даница Лекић, </text:span></text:span><text:span text:style-name="Default_20_Paragraph_20_Font"><text:span text:style-name="T49">с.р.</text:span></text:span><text:span text:style-name="Default_20_Paragraph_20_Font"><text:span text:style-name="T49"> <text:s text:c="65"/>Стево Ђурановић, </text:span></text:span><text:span text:style-name="Default_20_Paragraph_20_Font"><text:span text:style-name="T49">с.р.</text:span></text:span></text:p>
      <text:p text:style-name="P17"><text:span text:style-name="Default_20_Paragraph_20_Font"><text:span text:style-name="T72"/></text:span></text:p>
      <text:p text:style-name="P17"><text:span text:style-name="Default_20_Paragraph_20_Font"><text:span text:style-name="T72"/></text:span></text:p>
      <text:p text:style-name="P24"/>
      <text:p text:style-name="P25">За тачност отправка</text:p>
      <text:p text:style-name="P25">Управитељ писарнице</text:p>
      <text:p text:style-name="P25">Дејан Ђурић</text:p>
      <text:p text:style-name="P26">ТТ</text:p>
      <text:p text:style-name="P30"><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62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7M40S</meta:editing-duration>
    <meta:editing-cycles>74</meta:editing-cycles>
    <meta:generator>OpenOffice/4.1.1$Win32 OpenOffice.org_project/411m6$Build-9775</meta:generator>
    <dc:title>template upravni BGDnovi</dc:title>
    <meta:initial-creator>Stevo Djuranović</meta:initial-creator>
    <dc:date>2020-07-14T23:01:45.31</dc:date>
    <meta:printed-by>Tatjana Tomić</meta:printed-by>
    <meta:print-date>2020-07-14T20:44:56.95</meta:print-date>
    <dc:creator>Milka Babić</dc:creator>
    <meta:document-statistic meta:table-count="0" meta:image-count="1" meta:object-count="0" meta:page-count="8" meta:paragraph-count="46" meta:word-count="3363" meta:character-count="222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