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4" style:family="text">
      <style:text-properties fo:language="sr" fo:country="RS" fo:font-weight="normal" style:font-weight-asian="normal" style:font-size-complex="12pt" style:font-weight-complex="normal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1</text:span> <text:span text:style-name="T1">Уж. </text:span><text:span text:style-name="T1">3273</text:span><text:span text:style-name="T1">/20</text:span></text:p>
      <text:p text:style-name="P5"><text:span text:style-name="T6">14.07.2020</text:span><text:span text:style-name="T6">.</text:span><text:span text:style-name="T17"> године</text:span></text:p>
      <text:p text:style-name="Standard"><text:span text:style-name="T13">Б Е О Г Р А </text:span><text:span text:style-name="T19">Д</text:span></text:p>
      <text:p text:style-name="P14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A.</text:span></text:span><text:span text:style-name="Default_20_Paragraph_20_Font"><text:span text:style-name="T35">A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35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15"><text:tab/><text:tab/></text:p>
      <text:p text:style-name="P6"><text:span text:style-name="T31"><text:tab/><text:tab/>У жалби коју је Управном суду поднела дана 02.07.2020. године у 13,00 часова путем препоручене пошиљке АА...RS, која је у Управном суду примљена дана 06.07.2020. године у 09,37 часова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</text:span><text:span text:style-name="T34"><text:s/>усвоји жалбу бирача </text:span><text:span text:style-name="T4">A.A.</text:span><text:span text:style-name="T34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4">за одборнике скупштине </text:span><text:span text:style-name="T4">општине и скупштине града,</text:span><text:span text:style-name="T34">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6"/>
      <text:p text:style-name="P6"><text:span text:style-name="T30"><text:tab/><text:tab/>Републичка изборна комисија је поступајући по допису Управног суда III-1 Уж. 3273/20 од 06.07.2020. године, доставила поднесак који је примљен у Управном суду дана 06.07.2020. године у 15,50 часова, </text:span><text:span text:style-name="T30">у коме је навела</text:span><text:span text:style-name="T30"> да жалиља није подносила приговор Републичкој изборној комисији </text:span><text:span text:style-name="T30">на неправилности на дан избора 21. јуна 2020. године.</text:span></text:p>
      <text:p text:style-name="P13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</text:span><text:span text:style-name="T1">1</text:span><text:span text:style-name="T11"> У</text:span><text:span text:style-name="T1">ж</text:span><text:span text:style-name="T11">. </text:span><text:span text:style-name="T1">3273</text:span><text:span text:style-name="T1">/20 од </text:span><text:span text:style-name="T1">06.07.2020</text:span><text:span text:style-name="T1">. године наложио подносиоцу </text:span><text:soft-page-break/><text:span text:style-name="T1">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3"> </text:span><text:span text:style-name="T1">ће, у случају непоступања по овом решењу у остављеном року, жалба бити одбачена.</text:span></text:p>
      <text:p text:style-name="P6"/>
      <text:p text:style-name="P6"><text:span text:style-name="T1"><text:tab/><text:tab/>Напред наведено решење суда, предато је пошти Београд 06.07.2020. године у 13,39 часова, а према писменом обавештењу поште, A.A. је од стране поште у ... извештена дана 07.07.2020. године у 10,15 часова, а пошиљка је задужена за испоруку 07.07.2020. године у 13,18 часова.</text:span></text:p>
      <text:p text:style-name="P13"/>
      <text:p text:style-name="P18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19"/>
      <text:p text:style-name="P18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><text:span text:style-name="Default_20_Paragraph_20_Font"><text:span text:style-name="T25"/></text:span></text:p>
      <text:p text:style-name="P17"><text:span text:style-name="Default_20_Paragraph_20_Font"><text:span text:style-name="T25"><text:tab/><text:tab/>Имајући у виду да подносилац жалбе није поступила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</text:span></text:span><text:span text:style-name="Default_20_Paragraph_20_Font"><text:span text:style-name="T25">1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3273</text:span></text:span><text:span text:style-name="Default_20_Paragraph_20_Font"><text:span text:style-name="T25">/20 од </text:span></text:span><text:span text:style-name="Default_20_Paragraph_20_Font"><text:span text:style-name="T25">06.07.2020</text:span></text:span><text:span text:style-name="Default_20_Paragraph_20_Font"><text:span text:style-name="T25">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7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4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35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</text:span></text:span><text:span text:style-name="Default_20_Paragraph_20_Font"><text:span text:style-name="T2">1</text:span></text:span><text:span text:style-name="Default_20_Paragraph_20_Font"><text:span text:style-name="T2"> Уж. </text:span></text:span><text:span text:style-name="Default_20_Paragraph_20_Font"><text:span text:style-name="T2">3273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7"/>Сузана Гудураш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21">За тачност отправка </text:p>
      <text:p text:style-name="P21">Управитељ писарнице </text:p>
      <text:p text:style-name="P21">Дејан Ђурић </text:p>
      <text:p text:style-name="P20"/>
      <text:p text:style-name="P22"><text:span text:style-name="Default_20_Paragraph_20_Font"><text:span text:style-name="T2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</text:span></text:span><text:span text:style-name="Default_20_Paragraph_20_Font"><text:span text:style-name="MT1"> Уж. 3273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4M4S</meta:editing-duration>
    <meta:editing-cycles>49</meta:editing-cycles>
    <meta:generator>OpenOffice/4.1.2$Win32 OpenOffice.org_project/412m3$Build-9782</meta:generator>
    <dc:title>template upravni BGDnovi2</dc:title>
    <meta:initial-creator>Izbori NS </meta:initial-creator>
    <dc:date>2020-07-14T23:13:37.37</dc:date>
    <meta:print-date>2020-07-12T17:35:39.69</meta:print-date>
    <dc:creator>Ivana Kovačević</dc:creator>
    <meta:printed-by>Marija Dimitrijević</meta:printed-by>
    <meta:document-statistic meta:table-count="0" meta:image-count="1" meta:object-count="0" meta:page-count="2" meta:paragraph-count="31" meta:word-count="638" meta:character-count="4098"/>
    <meta:user-defined meta:name="Info 1"/>
    <meta:user-defined meta:name="Info 2"/>
    <meta:user-defined meta:name="Info 3"/>
    <meta:user-defined meta:name="Info 4"/>
  </office:meta>
</office:document-meta>
</file>