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line-height="100%"/>
      <style:text-properties fo:language="zxx" fo:country="none" fo:font-weight="bold" style:font-weight-asian="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line-height="100%" fo:text-align="center" style:justify-single-word="false" style:writing-mode="lr-tb"/>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style:font-size-asian="12pt" style:font-size-complex="12pt"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6"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style:font-name="Times New Roman" fo:font-size="12pt" style:font-name-asian="Arial" style:font-size-asian="12pt" style:font-name-complex="Arial" style:font-size-complex="12pt"/>
    </style:style>
    <style:style style:name="T38" style:family="text">
      <style:text-properties style:font-name="Times New Roman" fo:font-size="12pt" fo:background-color="transparent" style:font-size-asian="12pt"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font-size="12pt" fo:font-weight="bold" style:font-size-asian="12pt" style:font-weight-asian="bold" style:font-size-complex="12pt" style:font-weight-complex="bold"/>
    </style:style>
    <style:style style:name="T42" style:family="text">
      <style:text-properties style:font-name="Times New Roman" fo:font-size="12pt" fo:language="sr" fo:country="RS" fo:font-weight="bold" style:font-size-asian="12pt" style:font-weight-asian="bold" style:font-size-complex="12pt" style:font-weight-complex="bold"/>
    </style:style>
    <style:style style:name="T43" style:family="text">
      <style:text-properties style:font-name="Times New Roman" fo:language="en" fo:country="US" fo:font-weight="bold" style:letter-kerning="false" style:font-weight-asian="bold" style:font-weight-complex="normal"/>
    </style:style>
    <style:style style:name="T44" style:family="text">
      <style:text-properties style:font-name="Times New Roman" fo:language="zxx" fo:country="none" fo:font-weight="bold" style:letter-kerning="false" style:font-weight-asian="bold" style:font-weight-complex="normal"/>
    </style:style>
    <style:style style:name="T45" style:family="text">
      <style:text-properties style:font-name="Times New Roman" fo:language="zxx" fo:country="none" style:letter-kerning="false" style:language-asian="sr" style:country-asian="YU" style:text-scale="99%"/>
    </style:style>
    <style:style style:name="T46" style:family="text">
      <style:text-properties style:font-name="Times New Roman" style:letter-kerning="false" style:language-asian="sr" style:country-asian="YU" style:text-scale="99%"/>
    </style:style>
    <style:style style:name="T47" style:family="text">
      <style:text-properties fo:language="sr" fo:country="YU"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color="#000000"/>
    </style:style>
    <style:style style:name="T50" style:family="text">
      <style:text-properties fo:color="#000000" fo:language="zxx" fo:country="none"/>
    </style:style>
    <style:style style:name="T51"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2"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style:letter-kerning="false" style:font-size-asian="12pt" style:language-asian="sr" style:country-asian="YU" style:font-size-complex="12pt" style:text-scale="99%"/>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weight="normal" style:font-weight-asian="normal" style:font-weight-complex="normal"/>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1"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7">Република Србија<text:tab/></text:span><text:span text:style-name="T48"><text:tab/><text:tab/><text:tab/><text:tab/><text:tab/><text:tab/></text:span></text:p>
      <text:p text:style-name="P7">УПРАВНИ СУД</text:p>
      <text:p text:style-name="P10"><text:span text:style-name="T1">24</text:span> Уж <text:span text:style-name="T1">4225</text:span><text:span text:style-name="T1">/20</text:span></text:p>
      <text:p text:style-name="P7"><text:span text:style-name="T50">14.07.2020</text:span><text:span text:style-name="T50">.</text:span><text:span text:style-name="T49"> год</text:span>ине</text:p>
      <text:p text:style-name="P9">Б <text:span text:style-name="T1">Е О Г Р А Д</text:span></text:p>
      <text:p text:style-name="P11"/>
      <text:p text:style-name="P11"/>
      <text:p text:style-name="P11"/>
      <text:p text:style-name="P11"/>
      <text:p text:style-name="P8">У ИМЕ НАРОДА</text:p>
      <text:p text:style-name="P6"/>
      <text:p text:style-name="P6"/>
      <text:p text:style-name="P17"><text:span text:style-name="T29"><text:tab/><text:tab/></text:span><text:span text:style-name="T30">Управни суд, у већу састављеном од судија: </text:span><text:span text:style-name="T8">Весне Лазаревић</text:span><text:span text:style-name="T54">, </text:span><text:span text:style-name="T69">председника већа,</text:span><text:span text:style-name="T54"> Гордане Богдановић и Јасмине Минић,</text:span><text:span text:style-name="T69"> чланова већа</text:span><text:span text:style-name="T30">, са суд</text:span><text:span text:style-name="T8">ским</text:span><text:span text:style-name="T30"> </text:span><text:span text:style-name="T8">саветником Иваном Гулан Радосављевић, као </text:span><text:span text:style-name="T30">записничарем</text:span><text:span text:style-name="Default_20_Paragraph_20_Font"><text:span text:style-name="T12">, </text:span></text:span><text:span text:style-name="Default_20_Paragraph_20_Font"><text:span text:style-name="T55">одлучујући о жалби бирача A.A. из ..., ..., изјављеној против решења Републичке изборне комисије 02 Број: 013-787/20-16 од 02.07.2020. године, у предмету заштите изборног права, у </text:span></text:span><text:span text:style-name="Default_20_Paragraph_20_Font"><text:span text:style-name="T70">нејавној седници већа одржаној </text:span></text:span><text:span text:style-name="Default_20_Paragraph_20_Font"><text:span text:style-name="T55">дана 14.07.2020. </text:span></text:span><text:span text:style-name="Default_20_Paragraph_20_Font"><text:span text:style-name="T70"><text:s/>године </text:span></text:span><text:span text:style-name="Default_20_Paragraph_20_Font"><text:span text:style-name="T55">у 09,52 часова,</text:span></text:span><text:span text:style-name="Default_20_Paragraph_20_Font"><text:span text:style-name="T70"> донео је</text:span></text:span></text:p>
      <text:p text:style-name="P17"><text:span text:style-name="Default_20_Paragraph_20_Font"><text:span text:style-name="T70"/></text:span></text:p>
      <text:p text:style-name="P17"><text:span text:style-name="Default_20_Paragraph_20_Font"><text:span text:style-name="T12"/></text:span></text:p>
      <text:p text:style-name="P5"><text:span text:style-name="Default_20_Paragraph_20_Font"><text:span text:style-name="T43">П Р Е С У Д <text:s/>У</text:span></text:span></text:p>
      <text:p text:style-name="P5"><text:span text:style-name="Default_20_Paragraph_20_Font"><text:span text:style-name="T43"/></text:span></text:p>
      <text:p text:style-name="P5"><text:span text:style-name="Default_20_Paragraph_20_Font"><text:span text:style-name="T26"/></text:span></text:p>
      <text:p text:style-name="P17"><text:span text:style-name="Default_20_Paragraph_20_Font"><text:span text:style-name="T56"><text:tab/><text:tab/>Жалба</text:span></text:span><text:span text:style-name="Default_20_Paragraph_20_Font"><text:span text:style-name="T53">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5"><text:span text:style-name="Default_20_Paragraph_20_Font"><text:span text:style-name="T44">О б р а з л о ж е њ е</text:span></text:span></text:p>
      <text:p text:style-name="P4"><text:span text:style-name="Default_20_Paragraph_20_Font"><text:span text:style-name="T62"/></text:span></text:p>
      <text:p text:style-name="P4"><text:span text:style-name="Default_20_Paragraph_20_Font"><text:span text:style-name="T75"><text:tab/></text:span></text:span></text:p>
      <text:p text:style-name="P4"><text:span text:style-name="Default_20_Paragraph_20_Font"><text:span text:style-name="T75"><text:tab/><text:tab/>Ожалбеним решењем, решавајући по приговору бирача </text:span></text:span><text:span text:style-name="Default_20_Paragraph_20_Font"><text:span text:style-name="T51">A.A.</text:span></text:span><text:span text:style-name="Default_20_Paragraph_20_Font"><text:span text:style-name="T75"> из ..., 02 број 013-787/20-16, због неправилности у раду бирачког одбора </text:span></text:span><text:span text:style-name="Font_20_Style31"><text:span text:style-name="T72">на спровођењу гласања и утврђивању резултата гласања на бирачком месту број </text:span></text:span><text:span text:style-name="Font_20_Style31"><text:span text:style-name="T61">25</text:span></text:span><text:span text:style-name="Font_20_Style31"><text:span text:style-name="T72"> </text:span></text:span><text:span text:style-name="Font_20_Style31"><text:span text:style-name="T61">у Врању</text:span></text:span><text:span text:style-name="Font_20_Style31"><text:span text:style-name="T72">,</text:span></text:span><text:span text:style-name="Default_20_Paragraph_20_Font"><text:span text:style-name="T75"> на изборима за народне посланике Народне скупштине одржаним 21. јуна 2020. године, у поновном поступку, у складу са пресудом Управног суда 6 Уж 894/20 од 29.06.2020. године, одбијен је приговор, као неоснован.</text:span></text:span></text:p>
      <text:p text:style-name="P4"/>
      <text:p text:style-name="P16"><text:span text:style-name="Default_20_Paragraph_20_Font"><text:span text:style-name="T59"><text:tab/><text:tab/>Жалбом, поднетом преко Републичке изборне комисије, дана</text:span></text:span><text:span text:style-name="Default_20_Paragraph_20_Font"><text:span text:style-name="T64"> 13.07.2020. године у 09,15 часова, </text:span></text:span><text:span text:style-name="Default_20_Paragraph_20_Font"><text:span text:style-name="T59">жалилац <text:s/>оспорава законитост ожалбеног решења из свих законских разлога и због</text:span></text:span><text:span text:style-name="Font_20_Style25"><text:span text:style-name="T72"> повреде принципа једнакости правних средстава из члана 6. став 1. Европске конвенције</text:span></text:span><text:span text:style-name="Font_20_Style25"><text:span text:style-name="T61">. </text:span></text:span><text:span text:style-name="Default_20_Paragraph_20_Font"><text:span text:style-name="T59">У жалби наводи да је побијаним решењем </text:span></text:span><text:span text:style-name="Font_20_Style25"><text:span text:style-name="T34">поново одбијен </text:span></text:span><text:span text:style-name="Font_20_Style25"><text:span text:style-name="T10">његов</text:span></text:span><text:span text:style-name="Font_20_Style25"><text:span text:style-name="T34">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4"> а да при том није </text:span></text:span><text:span text:style-name="Font_20_Style25"><text:span text:style-name="T10">примио</text:span></text:span><text:span text:style-name="Font_20_Style25"><text:span text:style-name="T34"> пресуду Управног суда, па самим тим није </text:span></text:span><text:span text:style-name="Font_20_Style25"><text:span text:style-name="T34">има</text:span></text:span><text:span text:style-name="Font_20_Style25"><text:span text:style-name="T10">о</text:span></text:span><text:span text:style-name="Font_20_Style25"><text:span text:style-name="T34"> "процесну могућност" да се поводом исте изјасни, </text:span></text:span><text:span text:style-name="Font_20_Style25"><text:span text:style-name="T10">због чега</text:span></text:span><text:span text:style-name="Font_20_Style25"><text:span text:style-name="T34"> је <text:s/>онемогућен да </text:span></text:span><text:soft-page-break/><text:span text:style-name="Font_20_Style25"><text:span text:style-name="T34">равноправно учествује у поступку дон</text:span></text:span><text:span text:style-name="Font_20_Style25"><text:span text:style-name="T10">ошења</text:span></text:span><text:span text:style-name="Font_20_Style25"><text:span text:style-name="T34"> ново</text:span></text:span><text:span text:style-name="Font_20_Style25"><text:span text:style-name="T10">г</text:span></text:span><text:span text:style-name="Font_20_Style25"><text:span text:style-name="T34"> решењ</text:span></text:span><text:span text:style-name="Font_20_Style25"><text:span text:style-name="T10">а</text:span></text:span><text:span text:style-name="Font_20_Style25"><text:span text:style-name="T34"> (у том смислу </text:span></text:span><text:span text:style-name="Font_20_Style25"><text:span text:style-name="T35">ECHR,</text:span></text:span><text:span text:style-name="Font_20_Style25"><text:span text:style-name="T14"> </text:span></text:span><text:span text:style-name="T37">Dombo Beheer, </text:span><text:span text:style-name="T23">br. </text:span><text:span text:style-name="T37">14448/89 </text:span><text:span text:style-name="T23">st</text:span><text:span text:style-name="T37">. 33; ECHR, Lobo Machado, </text:span><text:span text:style-name="T23">br</text:span><text:span text:style-name="T37">. 15764/89, st. 31</text:span><text:span text:style-name="Font_20_Style23"><text:span text:style-name="T34">; </text:span></text:span><text:span text:style-name="Font_20_Style25"><text:span text:style-name="T10">као</text:span></text:span><text:span text:style-name="Font_20_Style25"><text:span text:style-name="T34"> и члан 11. </text:span></text:span><text:span text:style-name="Font_20_Style25"><text:span text:style-name="T10">Закона о општем управном поступку</text:span></text:span><text:span text:style-name="Font_20_Style25"><text:span text:style-name="T34">)</text:span></text:span><text:span text:style-name="Font_20_Style25"><text:span text:style-name="T10">, због чега је</text:span></text:span><text:span text:style-name="Font_20_Style25"><text:span text:style-name="T34">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34">), па мора бити поништен</text:span></text:span><text:span text:style-name="Font_20_Style25"><text:span text:style-name="T10">о</text:span></text:span><text:span text:style-name="Font_20_Style25"><text:span text:style-name="T34">.</text:span></text:span><text:span text:style-name="Font_20_Style25"><text:span text:style-name="T10"> Указује да је </text:span></text:span><text:span text:style-name="Font_20_Style25"><text:span text:style-name="T61">побијано решење донео орган који, у смислу члана 1</text:span></text:span><text:span text:style-name="Font_20_Style23"><text:span text:style-name="T61">76. </text:span></text:span><text:span text:style-name="Font_20_Style25"><text:span text:style-name="T6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1">бирач </text:span></text:span><text:span text:style-name="Font_20_Style25"><text:span text:style-name="T61">тврди да </text:span></text:span><text:span text:style-name="Font_20_Style24"><text:span text:style-name="T61">садржај џака не одговара садржају записника </text:span></text:span><text:span text:style-name="Font_20_Style25"><text:span text:style-name="T61">и </text:span></text:span><text:span text:style-name="Font_20_Style27"><text:span text:style-name="T72">захтева да се </text:span></text:span><text:span text:style-name="Font_20_Style27"><text:span text:style-name="T61">наведена</text:span></text:span><text:span text:style-name="Font_20_Style27"><text:span text:style-name="T72"> тврдња испита провером материјала, с обзиром да има прав</text:span></text:span><text:span text:style-name="Font_20_Style27"><text:span text:style-name="T61">о</text:span></text:span><text:span text:style-name="Font_20_Style27"><text:span text:style-name="T72"> на </text:span></text:span><text:span text:style-name="Font_20_Style25"><text:span text:style-name="T7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1">е да су сачињени записници фалсификовани</text:span></text:span><text:span text:style-name="Font_20_Style25"><text:span text:style-name="T72">. </text:span></text:span><text:span text:style-name="Font_20_Style25"><text:span text:style-name="T61">Указује да се и</text:span></text:span><text:span text:style-name="Font_20_Style25"><text:span text:style-name="T72">сто односи и на легитимно очекивање, по </text:span></text:span><text:span text:style-name="Font_20_Style25"><text:span text:style-name="T61">члану </text:span></text:span><text:span text:style-name="Font_20_Style25"><text:span text:style-name="T72">96.</text:span></text:span><text:span text:style-name="Font_20_Style25"><text:span text:style-name="T61"> став З.</text:span></text:span><text:span text:style-name="Font_20_Style25"><text:span text:style-name="T72"> </text:span></text:span><text:span text:style-name="Font_20_Style25"><text:span text:style-name="T61">Закона о избору народних посланика</text:span></text:span><text:span text:style-name="Font_20_Style25"><text:span text:style-name="T72"> (који спречава понављање поступка по члану </text:span></text:span><text:span text:style-name="Font_20_Style23"><text:span text:style-name="T72">69. </text:span></text:span><text:span text:style-name="Font_20_Style25"><text:span text:style-name="T61">Закона о управним споровима</text:span></text:span><text:span text:style-name="Font_20_Style25"><text:span text:style-name="T72"> и то због рока из става 2</text:span></text:span><text:span text:style-name="Font_20_Style25"><text:span text:style-name="T61">.</text:span></text:span><text:span text:style-name="Font_20_Style25"><text:span text:style-name="T72">) да</text:span></text:span><text:span text:style-name="Font_20_Style23"><text:span text:style-name="T61">, </text:span></text:span><text:span text:style-name="Font_20_Style25"><text:span text:style-name="T72">у недостатку решења </text:span></text:span><text:span text:style-name="Font_20_Style25"><text:span text:style-name="T61">Републичке изборне комисије</text:span></text:span><text:span text:style-name="Font_20_Style25"><text:span text:style-name="T72"> на дан </text:span></text:span><text:span text:style-name="Font_20_Style23"><text:span text:style-name="T72">29.06.2020. </text:span></text:span><text:span text:style-name="Font_20_Style23"><text:span text:style-name="T61">године,</text:span></text:span><text:span text:style-name="Font_20_Style25"><text:span text:style-name="T72"> приговор од 22</text:span></text:span><text:span text:style-name="Font_20_Style23"><text:span text:style-name="T72">.06.2020. </text:span></text:span><text:span text:style-name="Font_20_Style23"><text:span text:style-name="T61">године </text:span></text:span><text:span text:style-name="Font_20_Style25"><text:span text:style-name="T72">буде усвојен по сили закона. </text:span></text:span><text:span text:style-name="Font_20_Style25"><text:span text:style-name="T61">Наводи да су о</text:span></text:span><text:span text:style-name="Font_20_Style24"><text:span text:style-name="T72">во </text:span></text:span><text:span text:style-name="Font_20_Style24"><text:span text:style-name="T61">императивне норме</text:span></text:span><text:span text:style-name="Font_20_Style26"><text:span text:style-name="T72"> </text:span></text:span><text:span text:style-name="Font_20_Style27"><text:span text:style-name="T61">Закона о избору народних посланика</text:span></text:span><text:span text:style-name="Font_20_Style27"><text:span text:style-name="T72"> а </text:span></text:span><text:span text:style-name="Font_20_Style27"><text:span text:style-name="T61">да се легитимна очекивања</text:span></text:span><text:span text:style-name="Font_20_Style27"><text:span text:style-name="T72"> не могу укидати аналогијом</text:span></text:span><text:span text:style-name="Font_20_Style27"><text:span text:style-name="T61"> нити</text:span></text:span><text:span text:style-name="Font_20_Style27"><text:span text:style-name="T72"> екстензивним </text:span></text:span><text:span text:style-name="Font_20_Style27"><text:span text:style-name="T61">тумачењем</text:span></text:span><text:span text:style-name="Font_20_Style27"><text:span text:style-name="T72"> процесних </text:span></text:span><text:span text:style-name="Font_20_Style27"><text:span text:style-name="T61">закона, при чему </text:span></text:span><text:span text:style-name="Font_20_Style25"><text:span text:style-name="T61">у</text:span></text:span><text:span text:style-name="Font_20_Style25"><text:span text:style-name="T72"> </text:span></text:span><text:span text:style-name="Font_20_Style27"><text:span text:style-name="T72">овом случају ни сам записник није био правилно </text:span></text:span><text:span text:style-name="Font_20_Style27"><text:span text:style-name="T61">састављен,</text:span></text:span><text:span text:style-name="Font_20_Style27"><text:span text:style-name="T72"> и то из разлога који </text:span></text:span><text:span text:style-name="Font_20_Style25"><text:span text:style-name="T72">су </text:span></text:span><text:span text:style-name="Font_20_Style24"><text:span text:style-name="T72">јасно означени на </text:span></text:span><text:span text:style-name="Font_20_Style24"><text:span text:style-name="T61">истом</text:span></text:span><text:span text:style-name="Font_20_Style24"><text:span text:style-name="T72">, </text:span></text:span><text:span text:style-name="Font_20_Style24"><text:span text:style-name="T61">а </text:span></text:span><text:span text:style-name="Font_20_Style25"><text:span text:style-name="T72">који </text:span></text:span><text:span text:style-name="Font_20_Style25"><text:span text:style-name="T61">су </text:span></text:span><text:span text:style-name="Font_20_Style25"><text:span text:style-name="T72">достављ</text:span></text:span><text:span text:style-name="Font_20_Style25"><text:span text:style-name="T61">ени</text:span></text:span><text:span text:style-name="Font_20_Style25"><text:span text:style-name="T72"> у прилогу </text:span></text:span><text:span text:style-name="Font_20_Style29"><text:span text:style-name="T72">жалбе. </text:span></text:span><text:span text:style-name="Font_20_Style29"><text:span text:style-name="T61">Са наведених</text:span></text:span><text:span text:style-name="Font_20_Style29"><text:span text:style-name="T72"> разлога </text:span></text:span><text:span text:style-name="Font_20_Style29"><text:span text:style-name="T61">указује да</text:span></text:span><text:span text:style-name="Font_20_Style29"><text:span text:style-name="T72"> </text:span></text:span><text:span text:style-name="Font_20_Style25"><text:span text:style-name="T72">суд, чак ни теоријски, не </text:span></text:span><text:span text:style-name="Font_20_Style29"><text:span text:style-name="T72">може </text:span></text:span><text:span text:style-name="Font_20_Style25"><text:span text:style-name="T72">избећи </text:span></text:span><text:span text:style-name="Font_20_Style29"><text:span text:style-name="T72">правилно утврђивање</text:span></text:span><text:span text:style-name="Font_20_Style29"><text:span text:style-name="T61"> чињеница, те да је неопходно извршити проверу бирачког материјала како би се и жалба и</text:span></text:span><text:span text:style-name="Font_20_Style25"><text:span text:style-name="T72"> </text:span></text:span><text:span text:style-name="Font_20_Style29"><text:span text:style-name="T72">приговор могли</text:span></text:span><text:span text:style-name="Font_20_Style29"><text:span text:style-name="T61"> сматрати</text:span></text:span><text:span text:style-name="Font_20_Style28"><text:span text:style-name="T71"> </text:span></text:span><text:span text:style-name="Font_20_Style29"><text:span text:style-name="T72">делотворни</text:span></text:span><text:span text:style-name="Font_20_Style29"><text:span text:style-name="T61">м</text:span></text:span><text:span text:style-name="Font_20_Style29"><text:span text:style-name="T72">.</text:span></text:span><text:span text:style-name="Font_20_Style29"><text:span text:style-name="T61"> </text:span></text:span><text:span text:style-name="Font_20_Style25"><text:span text:style-name="T6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8"> да се жалба усвоји и поб</text:span></text:span><text:span text:style-name="Font_20_Style25"><text:span text:style-name="T61">ијано решење </text:span></text:span><text:span text:style-name="Font_20_Style24"><text:span text:style-name="T61">поништи.</text:span></text:span></text:p>
      <text:p text:style-name="P16"><text:span text:style-name="Font_20_Style24"><text:span text:style-name="T61"><text:tab/></text:span></text:span></text:p>
      <text:p text:style-name="P16"><text:span text:style-name="Font_20_Style24"><text:span text:style-name="T61"><text:tab/><text:tab/></text:span></text:span><text:span text:style-name="Default_20_Paragraph_20_Font"><text:span text:style-name="T59">Републичка изборна комисија је жалбу бирача A.A.</text:span></text:span><text:span text:style-name="Default_20_Paragraph_20_Font"><text:span text:style-name="T60"> </text:span></text:span><text:span text:style-name="Default_20_Paragraph_20_Font"><text:span text:style-name="T59">из </text:span></text:span><text:span text:style-name="Default_20_Paragraph_20_Font"><text:span text:style-name="T64">...</text:span></text:span><text:span text:style-name="Default_20_Paragraph_20_Font"><text:span text:style-name="T59"> доставила Управном суду дана 13.07.2020. године у 19,20 часова, са списима предмета проведеног поступка одлучивања по приговору поднетом од стране жалиоца. </text:span></text:span></text:p>
      <text:p text:style-name="P25"><text:tab/></text:p>
      <text:p text:style-name="P24"><text:span text:style-name="T20"><text:tab/><text:tab/></text:span><text:span text:style-name="T28">Одлучујући</text:span><text:span text:style-name="T20"> о поднетој жалби, која је благовремена, допуштена и</text:span><text:span text:style-name="T9"> изјављена од овлашћеног лица,</text:span><text:span text:style-name="T31"> на основу одредбе члана </text:span><text:span text:style-name="T9">97</text:span><text:span text:style-name="T31">. став </text:span><text:span text:style-name="T9">4</text:span><text:span text:style-name="T31">. Закона о </text:span><text:span text:style-name="Font_20_Style31"><text:span text:style-name="T15">избору народних посланика (“Службени гласник РС”, бр. 35/00...68/20)</text:span></text:span><text:span text:style-name="T31">, </text:span><text:span text:style-name="T9">оценом ожалбеног решења, навода жалбе и свих списа ове изборне ствари, Управни суд је нашао да је жалба неоснована. </text:span></text:p>
      <text:p text:style-name="P12"/>
      <text:p text:style-name="P24"><text:span text:style-name="T21"><text:tab/><text:tab/>Наиме, из списа ове изборне ствари произлази да је бирач A.A.</text:span><text:span text:style-name="Default_20_Paragraph_20_Font"><text:span text:style-name="T59"> </text:span></text:span><text:span text:style-name="Default_20_Paragraph_20_Font"><text:span text:style-name="T62">из ... дана 22.06.2020. године поднео Републичкој изборној комисији приговор који је заведен под </text:span></text:span><text:span text:style-name="Font_20_Style31"><text:span text:style-name="T63">02 број: 013-787/20-16</text:span></text:span><text:span text:style-name="Font_20_Style31"><text:span text:style-name="T61"> </text:span></text:span><text:span text:style-name="Font_20_Style31"><text:span text:style-name="T6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5 у Врању</text:span></text:span><text:span text:style-name="Font_20_Style31"><text:span text:style-name="T61">.</text:span></text:span><text:span text:style-name="Font_20_Style31"><text:span text:style-name="T63"> У приговору је </text:span></text:span><text:soft-page-break/><text:span text:style-name="T21">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1"><text:tab/><text:tab/>Према разлозима ожалбеног решења, </text:span><text:span text:style-name="Font_20_Style31"><text:span text:style-name="T33">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2">да је бирачки одбор са </text:span></text:span><text:span text:style-name="Font_20_Style31"><text:span text:style-name="T10">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text:span></text:span><text:span text:style-name="Font_20_Style31"><text:span text:style-name="T32">СУВЕРЕНИСТИ за изборе за народне посланике Народне скупштине, расписане за 21. </text:span></text:span><text:soft-page-break/><text:span text:style-name="Font_20_Style31"><text:span text:style-name="T32">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па је</text:span></text:span><text:span text:style-name="Font_20_Style31"><text:span text:style-name="T32">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2">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2"> листа у проширеном саставу бирачког одбора;</text:span></text:span><text:span text:style-name="Font_20_Style31"><text:span text:style-name="T10"> </text:span></text:span><text:span text:style-name="Font_20_Style31"><text:span text:style-name="T32">да је увидом у Записник утврђено да у тачки 13</text:span></text:span><text:span text:style-name="Font_20_Style31"><text:span text:style-name="T10">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4"/></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4"><text:span text:style-name="T3"><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8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text:span><text:span text:style-name="T3">у</text:span><text:span text:style-name="T81"> записник о раду бирачког одбора уносе и примедбе и мишљења чланова бирачког </text:span><text:span text:style-name="T81">одбора, подносилаца изборних листа и заједничких представника подносилаца </text:span><text:soft-page-break/><text:span text:style-name="T81">изборних листа, као и све друге чињенице од значаја за гласање </text:span><text:span text:style-name="T3">(став 2.); да з</text:span><text:span text:style-name="T81">аписник о раду бирачког одбора потписују сви чланови бирачког одбора </text:span><text:span text:style-name="T3">(став 3.).</text:span></text:p>
      <text:p text:style-name="P4"><text:span text:style-name="T81"><text:line-break/></text:span><text:span text:style-name="T81"><text:tab/><text:tab/></text:span><text:span text:style-name="T3">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1">епубличка изборна комисија утврђује резултате избора и о томе сачињава посебан записник </text:span><text:span text:style-name="T3">(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77">“Службени гласник РС”, бр.</text:span><text:span text:style-name="T38">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9"><text:span text:style-name="T19"><text:tab/><text:tab/>Одредбом члана 26а</text:span><text:span text:style-name="Font_20_Style15"><text:span text:style-name="T33">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pan text:style-name="Font_20_Style15"><text:span text:style-name="T11">електронске седнице, члановима и заменицима чланова Комисије доставља, у </text:span></text:span><text:soft-page-break/><text:span text:style-name="Font_20_Style15"><text:span text:style-name="T11">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о их у тачку 12. Записника. <text:s/>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text:span text:style-name="Font_20_Style31"><text:span text:style-name="T7">оца</text:span></text:span><text:span text:style-name="Font_20_Style31"><text:span text:style-name="T7">, те бирача који су подржали изборну листу “СУВЕРЕНИСТИ”. Стога </text:span></text:span><text:span text:style-name="Font_20_Style24"><text:span text:style-name="T57">и </text:span></text:span><text:span text:style-name="Font_20_Style25"><text:span text:style-name="T57">тврдње жалиоца да </text:span></text:span><text:span text:style-name="Font_20_Style24"><text:span text:style-name="T57">садржај џака не одговара садржају записника</text:span></text:span><text:span text:style-name="Font_20_Style25"><text:span text:style-name="T5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3"> </text:span></text:span><text:span text:style-name="Font_20_Style25"><text:span text:style-name="T57">Навод да је сачињени записник о раду бирачких одбора </text:span></text:span><text:span text:style-name="Font_20_Style24"><text:span text:style-name="T73">фаслификован</text:span></text:span><text:span text:style-name="Font_20_Style24"><text:span text:style-name="T57"> може бити предмет оцене другог надлежног органа. </text:span></text:span><text:span text:style-name="Font_20_Style25"><text:span text:style-name="T57"><text:tab/></text:span></text:span></text:p>
      <text:p text:style-name="P2"><text:span text:style-name="Font_20_Style25"><text:span text:style-name="T57"><text:tab/></text:span></text:span></text:p>
      <text:p text:style-name="P2"><text:span text:style-name="Font_20_Style25"><text:span text:style-name="T57"><text:tab/><text:tab/></text:span></text:span><text:span text:style-name="Font_20_Style15"><text:span text:style-name="T57">Позивање жалиоца </text:span></text:span><text:span text:style-name="Font_20_Style25"><text:span text:style-name="T57">да је </text:span></text:span><text:span text:style-name="Default_20_Paragraph_20_Font"><text:span text:style-name="T58">побијаним решењем </text:span></text:span><text:span text:style-name="Font_20_Style25"><text:span text:style-name="T5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6">ECHR, Dombo Beheer, br. 14448/89 st. 33; ECHR, Lobo Machado, br. 15764/89, st. 31</text:span></text:span><text:span text:style-name="Font_20_Style23"><text:span text:style-name="T57">; </text:span></text:span><text:span text:style-name="Font_20_Style25"><text:span text:style-name="T5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6">equality of arms</text:span></text:span><text:span text:style-name="Font_20_Style25"><text:span text:style-name="T57">), не може се </text:span></text:span><text:span text:style-name="Font_20_Style25"><text:span text:style-name="T57">прихватити као основано. Ово јер је наведено право </text:span></text:span><text:span text:style-name="Font_20_Style15"><text:span text:style-name="T57">из члана </text:span></text:span><text:span text:style-name="Font_20_Style15"><text:span text:style-name="T73">6. Европске конвенције за </text:span></text:span><text:soft-page-break/><text:span text:style-name="Font_20_Style15"><text:span text:style-name="T73">заштиту људских права и основних слобода, </text:span></text:span><text:span text:style-name="Font_20_Style15"><text:span text:style-name="T5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7">Суд је ценио наводе жалбе којима се указује на одредбе члана 1</text:span></text:span><text:span text:style-name="Font_20_Style23"><text:span text:style-name="T57">76. </text:span></text:span><text:span text:style-name="Font_20_Style25"><text:span text:style-name="T5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7"/></text:span></text:p>
      <text:p text:style-name="P3"><text:span text:style-name="Font_20_Style25"><text:span text:style-name="T67"><text:tab/><text:tab/></text:span></text:span><text:span text:style-name="Font_20_Style25"><text:span text:style-name="T5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7">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7">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7">списима</text:span></text:span><text:span text:style-name="Font_20_Style15"><text:span text:style-name="T73">,</text:span></text:span><text:span text:style-name="Font_20_Style15"><text:span text:style-name="T74"> </text:span></text:span><text:span text:style-name="Font_20_Style15"><text:span text:style-name="T57">166. </text:span></text:span><text:span text:style-name="Font_20_Style15"><text:span text:style-name="T73">електронска седница </text:span></text:span><text:span text:style-name="Font_20_Style15"><text:span text:style-name="T57">од <text:s text:c="2"/>02.07.2020. године, на којој је донета ожалбена одлука, </text:span></text:span><text:span text:style-name="Font_20_Style15"><text:span text:style-name="T73">у свему </text:span></text:span><text:span text:style-name="Font_20_Style15"><text:span text:style-name="T57">сазвана и </text:span></text:span><text:span text:style-name="Font_20_Style15"><text:span text:style-name="T73">одржана</text:span></text:span><text:span text:style-name="Font_20_Style15"><text:span text:style-name="T57"> сагласно</text:span></text:span><text:span text:style-name="Font_20_Style15"><text:span text:style-name="T73"> цитираним одредбама Пословника, </text:span></text:span><text:span text:style-name="Font_20_Style15"><text:span text:style-name="T57">а да је уз жалбу достављен извод о сазивању 164. седнице Републичке изборне комисије, а не 166. седнице, </text:span></text:span><text:span text:style-name="Font_20_Style15"><text:span text:style-name="T73">то се ни из </text:span></text:span><text:span text:style-name="Font_20_Style15"><text:span text:style-name="T57">овог разлога</text:span></text:span><text:span text:style-name="Font_20_Style15"><text:span text:style-name="T73"> законитост ожалбеног решења не може довести у </text:span></text:span><text:span text:style-name="Font_20_Style15"><text:span text:style-name="T57">сумњу.</text:span></text:span></text:p>
      <text:p text:style-name="P3"><text:span text:style-name="Font_20_Style15"><text:span text:style-name="T57"/></text:span></text:p>
      <text:p text:style-name="P17"><text:span text:style-name="Font_20_Style15"><text:span text:style-name="T17"><text:tab/><text:tab/></text:span></text:span><text:span text:style-name="Font_20_Style31"><text:span text:style-name="T7">Оцењујући жалбене наводе</text:span></text:span><text:span text:style-name="T39"> </text:span><text:span text:style-name="T20">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45"><text:tab/><text:tab/></text:span></text:span></text:p>
      <text:p text:style-name="P20"><text:span text:style-name="Default_20_Paragraph_20_Font"><text:span text:style-name="T4"><text:tab/><text:tab/></text:span></text:span><text:span text:style-name="Default_20_Paragraph_20_Font"><text:span text:style-name="T46">Наводи жалбе да </text:span></text:span><text:span text:style-name="Font_20_Style27"><text:span text:style-name="T36">ни сам записник</text:span></text:span><text:span text:style-name="Font_20_Style27"><text:span text:style-name="T13"> о раду бирачког одбора</text:span></text:span><text:span text:style-name="Font_20_Style27"><text:span text:style-name="T36"> није био правилно </text:span></text:span><text:span text:style-name="Font_20_Style27"><text:span text:style-name="T13">састављен,</text:span></text:span><text:span text:style-name="Font_20_Style27"><text:span text:style-name="T36"> из разлога који </text:span></text:span><text:span text:style-name="Font_20_Style25"><text:span text:style-name="T40">су </text:span></text:span><text:span text:style-name="Font_20_Style24"><text:span text:style-name="T36">јасно означени на </text:span></text:span><text:span text:style-name="Font_20_Style24"><text:span text:style-name="T13">записнику</text:span></text:span><text:span text:style-name="Font_20_Style24"><text:span text:style-name="T36">, </text:span></text:span><text:span text:style-name="Font_20_Style25"><text:span text:style-name="T40">који</text:span></text:span><text:span text:style-name="Font_20_Style25"><text:span text:style-name="T24"> жалилац доставља у прилогу жалбе,</text:span></text:span><text:span text:style-name="Font_20_Style25"><text:span text:style-name="T40"> </text:span></text:span><text:span text:style-name="Default_20_Paragraph_20_Font"><text:span text:style-name="T46">нису </text:span></text:span><text:span text:style-name="Default_20_Paragraph_20_Font"><text:span text:style-name="T45">истицани у</text:span></text:span><text:span text:style-name="Default_20_Paragraph_20_Font"><text:span text:style-name="T46"> приговор</text:span></text:span><text:span text:style-name="Default_20_Paragraph_20_Font"><text:span text:style-name="T45">у</text:span></text:span><text:span text:style-name="Default_20_Paragraph_20_Font"><text:span text:style-name="T46">, </text:span></text:span><text:span text:style-name="Default_20_Paragraph_20_Font"><text:span text:style-name="T45">п</text:span></text:span><text:span text:style-name="Default_20_Paragraph_20_Font"><text:span text:style-name="T46">а </text:span></text:span><text:span text:style-name="Default_20_Paragraph_20_Font"><text:span text:style-name="T45">тиме </text:span></text:span><text:span text:style-name="Default_20_Paragraph_20_Font"><text:span text:style-name="T46">ни</text:span></text:span><text:span text:style-name="Default_20_Paragraph_20_Font"><text:span text:style-name="T45">су били ни</text:span></text:span><text:span text:style-name="Default_20_Paragraph_20_Font"><text:span text:style-name="T46"> </text:span></text:span><text:span text:style-name="Default_20_Paragraph_20_Font"><text:span text:style-name="T45">предме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46"> не могу да буду ни предмет оцене суда у ово</text:span></text:span><text:span text:style-name="Default_20_Paragraph_20_Font"><text:span text:style-name="T45">м</text:span></text:span><text:span text:style-name="Default_20_Paragraph_20_Font"><text:span text:style-name="T46"> изборно</text:span></text:span><text:span text:style-name="Default_20_Paragraph_20_Font"><text:span text:style-name="T45">м</text:span></text:span><text:span text:style-name="Default_20_Paragraph_20_Font"><text:span text:style-name="T46"> </text:span></text:span><text:span text:style-name="Default_20_Paragraph_20_Font"><text:span text:style-name="T45">спору.</text:span></text:span></text:p>
      <text:p text:style-name="P14"><text:tab/></text:p>
      <text:p text:style-name="P6"><text:span text:style-name="T2"><text:tab/></text:span><text:span text:style-name="T2"><text:tab/>Код наведеног, Управни суд је применом <text:s/>одредбе члана 97. став 4. и став </text:span><text:span text:style-name="T2">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oft-page-break/><text:span text:style-name="T2">диспозитиву пресуде. </text:span><text:span text:style-name="T78"><text:tab/><text:tab/></text:span></text:p>
      <text:p text:style-name="P3"><text:span text:style-name="Font_20_Style31"><text:span text:style-name="T7"/></text:span></text:p>
      <text:p text:style-name="P8"><text:span text:style-name="T1">ПРЕСУЂЕНО</text:span> У УПРАВНОМ СУДУ</text:p>
      <text:p text:style-name="P18"><text:span text:style-name="Default_20_Paragraph_20_Font"><text:span text:style-name="T41">Дана </text:span></text:span><text:span text:style-name="Default_20_Paragraph_20_Font"><text:span text:style-name="T5">14.07.2020.</text:span></text:span><text:span text:style-name="Default_20_Paragraph_20_Font"><text:span text:style-name="T41"> године, </text:span></text:span><text:span text:style-name="Default_20_Paragraph_20_Font"><text:span text:style-name="T5">у 09,52 часа,</text:span></text:span><text:span text:style-name="Default_20_Paragraph_20_Font"><text:span text:style-name="T41"> </text:span></text:span><text:span text:style-name="Default_20_Paragraph_20_Font"><text:span text:style-name="T25">2</text:span></text:span><text:span text:style-name="Default_20_Paragraph_20_Font"><text:span text:style-name="T5">4</text:span></text:span><text:span text:style-name="Default_20_Paragraph_20_Font"><text:span text:style-name="T25"> Уж </text:span></text:span><text:span text:style-name="Default_20_Paragraph_20_Font"><text:span text:style-name="T5">4225/20</text:span></text:span></text:p>
      <text:p text:style-name="P17"><text:span text:style-name="Default_20_Paragraph_20_Font"><text:span text:style-name="T5"/></text:span></text:p>
      <text:p text:style-name="P6"/>
      <text:p text:style-name="P17"><text:span text:style-name="Default_20_Paragraph_20_Font"><text:span text:style-name="T5"><text:s text:c="3"/></text:span></text:span><text:span text:style-name="Default_20_Paragraph_20_Font"><text:span text:style-name="T41">Записничар<text:tab/><text:tab/><text:tab/><text:tab/><text:tab/><text:tab/></text:span></text:span><text:span text:style-name="Default_20_Paragraph_20_Font"><text:span text:style-name="T42"> <text:s text:c="7"/></text:span></text:span><text:span text:style-name="Default_20_Paragraph_20_Font"><text:span text:style-name="T41">Председник већа – судија</text:span></text:span></text:p>
      <text:p text:style-name="P17"><text:span text:style-name="Default_20_Paragraph_20_Font"><text:span text:style-name="T52">Ивана Гулан Радосављевић,</text:span></text:span><text:span text:style-name="Default_20_Paragraph_20_Font"><text:span text:style-name="T52">с.р.</text:span></text:span><text:span text:style-name="Default_20_Paragraph_20_Font"><text:span text:style-name="T52"> <text:s text:c="44"/></text:span></text:span><text:span text:style-name="Default_20_Paragraph_20_Font"><text:span text:style-name="T79">Весна Лазаревић, </text:span></text:span><text:span text:style-name="Default_20_Paragraph_20_Font"><text:span text:style-name="T79">с.р.</text:span></text:span></text:p>
      <text:p text:style-name="P17"><text:span text:style-name="Default_20_Paragraph_20_Font"><text:span text:style-name="T79"/></text:span></text:p>
      <text:p text:style-name="P17"><text:span text:style-name="Default_20_Paragraph_20_Font"><text:span text:style-name="T79"/></text:span></text:p>
      <text:p text:style-name="P21"/>
      <text:p text:style-name="P22">За тачност отправка</text:p>
      <text:p text:style-name="P22">Управитељ писарнице</text:p>
      <text:p text:style-name="P22">Дејан Ђурић</text:p>
      <text:p text:style-name="P23">ТТ</text:p>
      <text:p text:style-name="P17"><text:span text:style-name="Default_20_Paragraph_20_Font"><text:span text:style-name="T80"/></text:span></text:p>
      <text:p text:style-name="P27"><text:span text:style-name="Default_20_Paragraph_20_Font"><text:span text:style-name="T79"/></text:span></text:p>
      <text:p text:style-name="P27"><text:span text:style-name="Default_20_Paragraph_20_Font"><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4</text:span><text:span text:style-name="MT3"> Уж </text:span><text:span text:style-name="MT2">4225</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0H21M3S</meta:editing-duration>
    <meta:editing-cycles>75</meta:editing-cycles>
    <meta:generator>OpenOffice/4.1.2$Win32 OpenOffice.org_project/412m3$Build-9782</meta:generator>
    <dc:title>template upravni BGDnovi</dc:title>
    <meta:initial-creator>Stevo Djuranović</meta:initial-creator>
    <dc:date>2020-07-14T22:29:54.57</dc:date>
    <meta:printed-by>Tatjana Tomić</meta:printed-by>
    <meta:print-date>2020-07-14T19:49:12.74</meta:print-date>
    <dc:creator>Ivana Kovačević</dc:creator>
    <meta:document-statistic meta:table-count="0" meta:image-count="1" meta:object-count="0" meta:page-count="8" meta:paragraph-count="46" meta:word-count="3321" meta:character-count="2204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